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36pt" style:font-size-asian="36pt" style:font-name-complex="Times New Roman1" style:font-size-complex="36pt"/>
    </style:style>
    <style:style style:name="P3" style:family="paragraph" style:parent-style-name="Standard">
      <style:text-properties style:font-name="Times New Roman" fo:font-size="36pt" fo:language="en" fo:country="US" style:font-size-asian="36pt" style:font-name-complex="Times New Roman1" style:font-size-complex="36pt"/>
    </style:style>
    <style:style style:name="P4" style:family="paragraph" style:parent-style-name="Standard">
      <style:text-properties style:font-name="Times New Roman" fo:font-size="22pt" style:font-size-asian="22pt" style:font-name-complex="Times New Roman1" style:font-size-complex="22pt"/>
    </style:style>
    <style:style style:name="P5" style:family="paragraph" style:parent-style-name="Standard">
      <style:text-properties style:font-name="Times New Roman" fo:font-size="20pt" fo:font-weight="bold" style:font-size-asian="20pt" style:font-weight-asian="bold" style:font-name-complex="Times New Roman1" style:font-size-complex="20pt"/>
    </style:style>
    <style:style style:name="P6"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7" style:family="paragraph" style:parent-style-name="Standard">
      <style:text-properties style:font-name="Times New Roman" fo:font-size="16pt" style:font-size-asian="16pt" style:font-name-complex="Times New Roman1" style:font-size-complex="16pt"/>
    </style:style>
    <style:style style:name="P8" style:family="paragraph" style:parent-style-name="Standard">
      <style:text-properties style:font-name="Times New Roman" fo:font-size="16pt" fo:language="en" fo:country="US" style:font-size-asian="16pt" style:font-name-complex="Times New Roman1" style:font-size-complex="16pt"/>
    </style:style>
    <style:style style:name="P9" style:family="paragraph" style:parent-style-name="Standard">
      <style:text-properties style:font-name="Times New Roman" fo:font-size="28pt" style:font-size-asian="28pt" style:font-name-complex="Times New Roman1" style:font-size-complex="28pt"/>
    </style:style>
    <style:style style:name="P10" style:family="paragraph" style:parent-style-name="Standard">
      <style:paragraph-properties fo:text-align="center" style:justify-single-word="false"/>
      <style:text-properties style:font-name="Times New Roman" fo:font-size="28pt" style:font-size-asian="28pt" style:font-name-complex="Times New Roman1" style:font-size-complex="28pt"/>
    </style:style>
    <style:style style:name="P11" style:family="paragraph" style:parent-style-name="Standard">
      <style:text-properties style:font-name="Times New Roman" fo:font-size="28pt" fo:language="en" fo:country="US" style:font-size-asian="28pt" style:font-name-complex="Times New Roman1" style:font-size-complex="28pt"/>
    </style:style>
    <style:style style:name="P12" style:family="paragraph" style:parent-style-name="Standard">
      <style:text-properties fo:font-size="28pt" style:font-size-asian="28pt" style:font-size-complex="28pt"/>
    </style:style>
    <style:style style:name="P13" style:family="paragraph" style:parent-style-name="Standard">
      <style:text-properties fo:font-size="28pt" fo:language="en" fo:country="US" style:font-size-asian="28pt" style:font-size-complex="28pt"/>
    </style:style>
    <style:style style:name="P14" style:family="paragraph" style:parent-style-name="Standard">
      <style:text-properties fo:font-size="16pt" fo:language="en" fo:country="US" style:font-size-asian="16pt" style:font-size-complex="16pt"/>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fo:text-align="justify" style:justify-single-word="false"/>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style:font-size-asian="14pt" style:font-name-complex="Times New Roman1" style:font-size-complex="16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List_20_Paragraph" style:list-style-name="WWNum5"/>
    <style:style style:name="P21" style:family="paragraph" style:parent-style-name="List_20_Paragraph">
      <style:text-properties style:font-name="Times New Roman" fo:font-size="14pt" style:font-size-asian="14pt" style:font-name-complex="Times New Roman1" style:font-size-complex="14pt"/>
    </style:style>
    <style:style style:name="P22" style:family="paragraph" style:parent-style-name="List_20_Paragraph">
      <style:text-properties style:font-name="Times New Roman" fo:font-size="36pt" fo:language="en" fo:country="US" fo:font-weight="bold" style:font-size-asian="36pt" style:font-weight-asian="bold" style:font-name-complex="Times New Roman1" style:font-size-complex="36pt"/>
    </style:style>
    <style:style style:name="P23" style:family="paragraph" style:parent-style-name="List_20_Paragraph">
      <style:text-properties style:font-name="Times New Roman" fo:font-size="16pt" fo:language="en" fo:country="US" style:font-size-asian="16pt" style:font-name-complex="Times New Roman1" style:font-size-complex="16pt"/>
    </style:style>
    <style:style style:name="P24" style:family="paragraph" style:parent-style-name="List_20_Paragraph">
      <style:text-properties fo:font-size="16pt" fo:language="en" fo:country="US" style:font-size-asian="16pt" style:font-size-complex="16pt"/>
    </style:style>
    <style:style style:name="P25" style:family="paragraph" style:parent-style-name="List_20_Paragraph">
      <style:text-properties fo:font-size="28pt" fo:language="en" fo:country="US" style:font-size-asian="28pt" style:font-size-complex="28pt"/>
    </style:style>
    <style:style style:name="P26" style:family="paragraph" style:parent-style-name="List_20_Paragraph" style:list-style-name="WWNum1"/>
    <style:style style:name="P27" style:family="paragraph" style:parent-style-name="List_20_Paragraph">
      <style:paragraph-properties fo:margin-left="0.635cm" fo:margin-right="0cm" fo:text-indent="0cm" style:auto-text-indent="false"/>
      <style:text-properties style:font-name="Times New Roman" fo:font-size="14pt" style:font-size-asian="14pt" style:font-name-complex="Times New Roman1" style:font-size-complex="14pt"/>
    </style:style>
    <style:style style:name="P28" style:family="paragraph" style:parent-style-name="List_20_Paragraph">
      <style:paragraph-properties fo:margin-left="1.397cm" fo:margin-right="0cm" fo:text-indent="0cm" style:auto-text-indent="false"/>
      <style:text-properties style:font-name="Times New Roman" fo:font-size="14pt" style:font-size-asian="14pt" style:font-name-complex="Times New Roman1" style:font-size-complex="14pt"/>
    </style:style>
    <style:style style:name="P29" style:family="paragraph" style:parent-style-name="List_20_Paragraph">
      <style:paragraph-properties fo:margin-left="1.27cm" fo:margin-right="0cm" fo:margin-top="0cm" fo:margin-bottom="0cm" fo:line-height="150%" fo:text-align="justify" style:justify-single-word="false" fo:text-indent="1.251cm" style:auto-text-indent="false"/>
      <style:text-properties style:font-name="Times New Roman" fo:font-size="14pt" fo:language="en" fo:country="US" style:font-size-asian="14pt" style:font-name-complex="Times New Roman1" style:font-size-complex="16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6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6pt"/>
    </style:style>
    <style:style style:name="T5" style:family="text">
      <style:text-properties style:font-name="Times New Roman" fo:font-size="36pt" style:font-size-asian="36pt" style:font-name-complex="Times New Roman1" style:font-size-complex="36pt"/>
    </style:style>
    <style:style style:name="T6" style:family="text">
      <style:text-properties style:font-name="Times New Roman" fo:font-size="36pt" fo:language="en" fo:country="US" style:font-size-asian="36pt" style:font-name-complex="Times New Roman1" style:font-size-complex="36pt"/>
    </style:style>
    <style:style style:name="T7" style:family="text">
      <style:text-properties style:font-name="Times New Roman" fo:font-size="20pt" style:font-size-asian="20pt" style:font-name-complex="Times New Roman1" style:font-size-complex="20pt"/>
    </style:style>
    <style:style style:name="T8" style:family="text">
      <style:text-properties style:font-name="Times New Roman" fo:font-size="20pt" fo:font-weight="bold" style:font-size-asian="20pt" style:font-weight-asian="bold" style:font-name-complex="Times New Roman1" style:font-size-complex="20pt"/>
    </style:style>
    <style:style style:name="T9" style:family="text">
      <style:text-properties style:font-name="Times New Roman" fo:font-size="22pt" style:font-size-asian="22pt" style:font-name-complex="Times New Roman1" style:font-size-complex="22pt"/>
    </style:style>
    <style:style style:name="T10" style:family="text">
      <style:text-properties style:font-name="Times New Roman" fo:font-size="16pt" style:font-size-asian="16pt" style:font-name-complex="Times New Roman1" style:font-size-complex="16pt"/>
    </style:style>
    <style:style style:name="T11" style:family="text">
      <style:text-properties style:font-name="Times New Roman" fo:font-size="16pt" fo:language="en" fo:country="US" style:font-size-asian="16pt" style:font-name-complex="Times New Roman1" style:font-size-complex="16pt"/>
    </style:style>
    <style:style style:name="T12" style:family="text">
      <style:text-properties style:font-name="Times New Roman" fo:font-size="28pt" style:font-size-asian="28pt" style:font-name-complex="Times New Roman1" style:font-size-complex="28pt"/>
    </style:style>
    <style:style style:name="T13" style:family="text">
      <style:text-properties style:font-name="Times New Roman" fo:font-size="28pt" fo:language="en" fo:country="US" style:font-size-asian="28pt" style:font-name-complex="Times New Roman1" style:font-size-complex="28pt"/>
    </style:style>
    <style:style style:name="T14" style:family="text">
      <style:text-properties fo:color="#222222" style:font-name="Times New Roman" fo:font-size="14pt" style:font-size-asian="14pt" style:font-name-complex="Times New Roman1" style:font-size-complex="14pt"/>
    </style:style>
    <style:style style:name="T15" style:family="text">
      <style:text-properties fo:font-size="28pt" style:font-size-asian="28pt" style:font-size-complex="28pt"/>
    </style:style>
    <style:style style:name="T16" style:family="text">
      <style:text-properties fo:font-size="28pt" fo:language="en" fo:country="US"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Муниципальное бюджетное общеобразовательное учреждение «Средняя школа №29 с углубленным изучением отдельных предметов» города Смоленска</text:span></text:p>
      <text:p text:style-name="P2"/>
      <text:p text:style-name="Standard"><text:span text:style-name="T5"><text:s text:c="5"/></text:span></text:p>
      <text:p text:style-name="P4"/>
      <text:p text:style-name="P1"><text:span text:style-name="T8">ИНФОРМАЦИОННЫЙ ПРОЕКТ </text:span></text:p>
      <text:p text:style-name="P1"><text:span text:style-name="T8">ПО АНГЛИЙСКОМУ ЯЗЫКУ</text:span></text:p>
      <text:p text:style-name="P1"><text:span text:style-name="T7">Проблемы современного футбола в России</text:span></text:p>
      <text:p text:style-name="Standard"><text:span text:style-name="T9"><text:s text:c="29"/></text:span></text:p>
      <text:p text:style-name="Standard"><text:span text:style-name="T5"><text:s text:c="29"/></text:span></text:p>
      <text:p text:style-name="P5"/>
      <text:p text:style-name="Standard"><text:span text:style-name="T8"><text:s text:c="52"/>АВТОР: </text:span><text:span text:style-name="T10">ученик 11 класс А</text:span></text:p>
      <text:p text:style-name="Standard"><text:span text:style-name="T8"><text:s text:c="45"/></text:span><text:span text:style-name="T10">Есипенко Станислава Геннадьевич</text:span></text:p>
      <text:p text:style-name="Standard"><text:span text:style-name="T8"><text:s text:c="22"/>Руководитель: </text:span><text:span text:style-name="T10">Куклина Галина Станиславовна</text:span></text:p>
      <text:p text:style-name="P7"/>
      <text:p text:style-name="P7"/>
      <text:p text:style-name="P7"/>
      <text:p text:style-name="P7"/>
      <text:p text:style-name="P7"/>
      <text:p text:style-name="P7"/>
      <text:p text:style-name="P1"><text:span text:style-name="T10">2018-2019 учебный год</text:span></text:p>
      <text:p text:style-name="P1"><text:soft-page-break/><text:span text:style-name="T10">Город Смоленск</text:span></text:p>
      <text:p text:style-name="P1"><text:span text:style-name="T8">ПЛАН</text:span></text:p>
      <text:list xml:id="list4211357941353084338" text:style-name="WWNum5">
        <text:list-item>
          <text:p text:style-name="P20"><text:span text:style-name="T1">ВВЕДЕНИЕ.</text:span></text:p>
        </text:list-item>
      </text:list>
      <text:p text:style-name="P27"/>
      <text:list xml:id="list32549339" text:continue-numbering="true" text:style-name="WWNum5">
        <text:list-item>
          <text:p text:style-name="P20"><text:span text:style-name="T1">ОСНОВНАЯ ЧАСТЬ.</text:span></text:p>
          <text:list>
            <text:list-item>
              <text:p text:style-name="P20"><text:span text:style-name="T1">Используемые ресурсы.</text:span></text:p>
            </text:list-item>
            <text:list-item>
              <text:p text:style-name="P20"><text:span text:style-name="T1">Анализ информационных источников.</text:span></text:p>
            </text:list-item>
            <text:list-item>
              <text:p text:style-name="P20"><text:span text:style-name="T1">Описание хода работы.</text:span></text:p>
            </text:list-item>
          </text:list>
        </text:list-item>
      </text:list>
      <text:p text:style-name="P28"/>
      <text:list xml:id="list32562143" text:continue-numbering="true" text:style-name="WWNum5">
        <text:list-item>
          <text:p text:style-name="P20"><text:span text:style-name="T1">ЗАКЛЮЧЕНИЕ.</text:span></text:p>
        </text:list-item>
        <text:list-item>
          <text:p text:style-name="P20"><text:span text:style-name="T1">ИСТОЧНИКИ.</text:span></text:p>
        </text:list-item>
      </text:list>
      <text:p text:style-name="P21"/>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text:span text:style-name="T8">1.ВВЕДЕНИЕ</text:span></text:p>
      <text:p text:style-name="P17"><text:span text:style-name="T14"><text:s text:c="3"/></text:span><text:span text:style-name="T2">В данном проекте приводятся (на мой взгляд) основные проблемы нашего футбола, а также предлагаются эффективные пути их решения. В данном материале сознательно не затронута самая главная проблема российского футбола – его руководство. Это более глобальная проблема, которую необходимо рассматривать в отдельно. Я считаю, что это тема является очень актуальной перед очень важным событием для нашей страны – Чемпионатом Мира по футболу 2018. Год за годом мы разочаровываемся результатами нашей сборной, и все задаемся одним вопросом- почему? Я прочитав огромное количество статей и как человек, который разбирается в футболе попробую объяснить вам почему все так плохо. А самое главное я расскажу вам как исправить эти проблемы.</text:span></text:p>
      <text:p text:style-name="Standard"><text:span text:style-name="T14"><text:s/></text:span></text:p>
      <text:p text:style-name="P6"/>
      <text:p text:style-name="P12"/>
      <text:p text:style-name="P2"/>
      <text:p text:style-name="P2"/>
      <text:p text:style-name="P2"/>
      <text:p text:style-name="P2"><text:soft-page-break/></text:p>
      <text:p text:style-name="P2"/>
      <text:p text:style-name="P9"/>
      <text:p text:style-name="Standard"><text:span text:style-name="T13">Introduction</text:span></text:p>
      <text:p text:style-name="P17"><text:span text:style-name="T4">In my project I want to discuss the main problems of football in our country. There are a lot of them. But I want to tell you about the main ones. I believe that football is one of the most popular sports in the world and in Russia in particular. This topic is very actual today. In this project some top football problems are touched, and the ways how to cope with them are showed</text:span><text:bookmark text:name="_GoBack"/><text:span text:style-name="T4">. The problem of leadership exists but is not mentioned. This is a more global problem that needs to be considered further. The problems touched in my report are</text:span><text:span text:style-name="T2">:</text:span></text:p>
      <text:p text:style-name="P24"/>
      <text:p text:style-name="P14"/>
      <text:p text:style-name="P3"/>
      <text:p text:style-name="P3"/>
      <text:p text:style-name="P11"/>
      <text:p text:style-name="P11"/>
      <text:p text:style-name="P11"/>
      <text:p text:style-name="P11"/>
      <text:p text:style-name="P11"/>
      <text:p text:style-name="P11"><text:soft-page-break/></text:p>
      <text:p text:style-name="P11"/>
      <text:p text:style-name="Standard"><text:span text:style-name="T13">Problem: Low entertainment championship</text:span></text:p>
      <text:p text:style-name="P15"><text:span text:style-name="T11"><text:s text:c="3"/></text:span><text:span text:style-name="T4">Decision: Our League can do more spectacular abolition of the limit on foreign players. Russian players walking the entire match on the field on foot, will immediately lose the place in the squad, instead of them will play those who have a desire not just to earn but also to make a career. Escalate the competition for a place on the pitch will play is objectively the best, which invariably affect the entertainment of the matches</text:span></text:p>
      <text:p text:style-name="P3"/>
      <text:p text:style-name="P3"/>
      <text:p text:style-name="P11"/>
      <text:p text:style-name="P11"/>
      <text:p text:style-name="P11"/>
      <text:p text:style-name="P11"/>
      <text:p text:style-name="P11"/>
      <text:p text:style-name="P11"/>
      <text:p text:style-name="P11"/>
      <text:p text:style-name="P11"><text:soft-page-break/></text:p>
      <text:p text:style-name="P11"/>
      <text:p text:style-name="Standard"><text:span text:style-name="T13">Problem: State of football fields</text:span></text:p>
      <text:p text:style-name="P16"><text:span text:style-name="T11"><text:s text:c="6"/></text:span><text:span text:style-name="T4">Decision: If you start the spring part of the championship at the end of March, and not at the beginning as before, then the lawns in the beginning of spring will be in an acceptable condition, and the weather conditions will be more favorable for playing football. Autumn fields can help only the construction of indoor stadiums, but not as arenas used in the role of spare. Built stadiums with a closed roof, should become the main stadiums of our clubs. They should be laid natural lawn with a system of auto-heating. Care for these fields should be carried out year-round. If the stadium is indoor, then it should be warm and comfortable for the fans, as in the hockey arenas. In warm weather, the roof moves apart, and in the bad weather and cold it moves. Theoretically, this way you can play on the system "autumn-spring" without a winter break, thus completely synchronizing the calendar with Europe.</text:span></text:p>
      <text:p text:style-name="P3"/>
      <text:p text:style-name="P8"/>
      <text:p text:style-name="P11"/>
      <text:p text:style-name="P11"/>
      <text:p text:style-name="P11"/>
      <text:p text:style-name="P11"/>
      <text:p text:style-name="P11"/>
      <text:p text:style-name="P11"><text:soft-page-break/></text:p>
      <text:p text:style-name="P11"/>
      <text:p text:style-name="Standard"><text:span text:style-name="T13">Problem: Stadium fillability</text:span></text:p>
      <text:p text:style-name="P8"/>
      <text:p text:style-name="P17"><text:span text:style-name="T4">Decision: The pricing policy of Russian clubs can hardly be called adequate, looking at half-empty arenas. Sometimes it seems that the owners of clubs and do not guess that if you reduce the price of tickets in half, then attendance will rise at least the same time. Accordingly, money for tickets will be obtained possibly even more than under the previous prices, not to mention the fact that higher attendance has not harmed a single team. Given the fact that a large mass of viewers - students and students, it would be logical to expect special flexible programs for ticket sales at the expense of fan maps with the necessary passport data.</text:span></text:p>
      <text:p text:style-name="P8"/>
      <text:p text:style-name="P8"/>
      <text:p text:style-name="P8"/>
      <text:p text:style-name="P8"/>
      <text:p text:style-name="P8"/>
      <text:p text:style-name="P22"/>
      <text:p text:style-name="P11"/>
      <text:p text:style-name="P11"/>
      <text:p text:style-name="P11"/>
      <text:p text:style-name="P11"/>
      <text:p text:style-name="P11"><text:soft-page-break/></text:p>
      <text:p text:style-name="Standard"><text:span text:style-name="T13">Problem: Weak promotion of Russian football</text:span></text:p>
      <text:p text:style-name="P17"><text:span text:style-name="T4">Decision: The broadcasts of the Premier League games should be conducted, as before, through federal channels. It is better to create a separate federal channel that broadcasts Premier League, FNL and the Cup of Russia. This channel should be of a high level in all that concerns the display of matches, and analysis of games. The best commentators should work at the matches, analytical programs should be conducted by the best football experts. The creation of a free channel will deprive the Premier League of some of the income, but it is worth acknowledging that it is not that big to worry about. The Premier League should earn in other ways too. Thanks to the broadcasts of matches on the federal channel, interest in our football will increase and perhaps this will result in an increase in the attendance of stadiums. When they transferred the show of matches from free channels to paid ones, they claimed that in this way there would be more people going to stadiums. Obviously, then people did not think about people living in regions where there is no professional team at all, and the opportunity to watch football is available only on television.</text:span></text:p>
      <text:p text:style-name="P17"><text:span text:style-name="T4">If fans have the opportunity to watch pay-TV there is a choice, what league to watch Russian or English, then most of them think, will choose English. But there are also championships in Spain, Germany, Italy and France. In such conditions the Premier League at the present stage of its development is not able to fight these leagues for the fan. Russian viewers of the Big Five championships will not go to our stadiums to watch the Premier League, because they are fans of Barcelona, ​​Real Madrid or Chelsea. When our clubs meet with these teams in European competition, the Russian fans go to the guest rostrum and are sick against our clubs. And there are more and more such fans every year. We need to work on raising the overall level of our championship, we need to bring it to the </text:span><text:soft-page-break/><text:span text:style-name="T4">level of the leading European championships. It is necessary to fight for every spectator.</text:span></text:p>
      <text:p text:style-name="Standard"><text:span text:style-name="T13">Problem: Limit on foreign players</text:span></text:p>
      <text:p text:style-name="P16"><text:span text:style-name="T13"><text:s text:c="2"/></text:span><text:span text:style-name="T4">Decision: We must admit that for almost ten years that there is a limit on the Legionnaires in the Premier League, the Russian team has not become a serious force in European football. After all, it was in its interests. On Euro 2008 in the national team played the same players that played in the Premier League before the introduction of the limit. Now there are new players in the team, but if Semak, Zyryanov or Semshov were younger, they would still play at the base of the team, and those players that took their positions on the field, still below their level. Because this trio started playing in an era when there was no limit, when you were not guaranteed a place on the field, you had to prove that you deserved it. Your place at any time could be occupied by a foreigner. And now, if you are a Russian, you are practically guaranteed a place in the base - it means that you do not have to work out in training, during matches you can walk, your place can only be taken by another, younger Russian. But he will not take your place, because we do not know how to bring to the basis of</text:span></text:p>
      <text:p text:style-name="P17"><text:span text:style-name="T4">seemingly talented youth. So you can go on foot on the field and get for this absolutely undeserved salary. And the salaries of Russian players began to grow simultaneously with the introduction of the limit.</text:span></text:p>
      <text:p text:style-name="P23"/>
      <text:p text:style-name="P17"><text:span text:style-name="T4">And it turns out that those age players who stop their performances for the national team give way to players who do not know what competition is and accordingly do not work to improve their sports skills. That's the reason why our players failed to play well at Euro 2012 and World Cup 2014.</text:span></text:p>
      <text:p text:style-name="P17"><text:span text:style-name="T4">There is a way out of the current situation, which will benefit not only the national team, but also the Russian championship. If you completely cancel the limit, those Russians who walk the field on foot will immediately lose their place </text:span><text:soft-page-break/><text:span text:style-name="T4">in the lineup. Their places will be occupied by legionaries, and ours will either have to start working on themselves or go to the Second Division. To play will be only objectively the best who wants to play, which on the field will not walk on foot. This way you can solve the problem of overly inflated salaries of our players and the prices for them.</text:span></text:p>
      <text:p text:style-name="P17"><text:span text:style-name="T4">The level of the Premier League will increase due to quality foreign players, due to the absence of indifferent players on the field. The speed of matches will increase, the players will really fight for the place in the composition, try to prove themselves as best as possible. Attendance of such matches will certainly be higher than now. And the right to broadcast matches Premier League will be more willing to buy. Thanks to the strength of the championship, our clubs will be more successful in performing in Europe. Since the players of the national team will play in a stronger championship, they will be ready to perform at the World and European Championships. The cancellation of the limit is good for the team because players in their clubs will face real competition for a place in the team. If now the Russians are competing for a place in the composition with the Russians, then without a limit everyone is equal, but the winner is the one who plays better. Competition will help improve skills, which will benefit both the championship and the national team.</text:span></text:p>
      <text:p text:style-name="P17"><text:span text:style-name="T4">The logic for introducing the limit was as follows: if there are more Russians in the Premier League clubs, there will be more high-quality football players in our country that can be invited to the national team. In fact, football logic was broken by economic postulates. Demand for Russian players increased, and the offer remained at the same level. There was a deficit, which led to a sharp jump not only the value of players with a Russian passport, but also the wages of domestic players. Players who do not reach even the average European level receive salaries comparable to those of the stars of the Italian Serie A or the German Bundesliga.</text:span></text:p>
      <text:p text:style-name="P29"/>
      <text:p text:style-name="P29"/>
      <text:p text:style-name="P3"><text:soft-page-break/></text:p>
      <text:p text:style-name="P3"/>
      <text:p text:style-name="Standard"><text:span text:style-name="T13">Problem: Working with young people</text:span></text:p>
      <text:p text:style-name="P17"><text:span text:style-name="T4">Decision: Do not be afraid that the legionnaires will flood the Premier League, but not in the era of financial fair play. To buy legionnaires simply will not have money, they will be more exact, but they can not be spent. In such conditions, our clubs will finally pay attention to their own pupils. Despite the fact that there is no longer a rule in the Premier League, according to which in the application for the match there should be home-grown players, our clubs will simply have to bet on young players. Clubs should think over the construction of branches of their schools in all regions of Russia. Also under the rules of the FPP is not the construction of football schools in other countries. For example, the same CSKA can open its school in Brazil and complete the composition of the graduates of this school.</text:span></text:p>
      <text:p text:style-name="P18"/>
      <text:p text:style-name="P17"><text:span text:style-name="T4">To increase the skill of young players, it is possible to establish a Cup of Russia among teams of all divisions. The main condition - that all players were not older than 21 years. This tournament is able to replace the Championship of youth teams of the Premier League. Young players from the teams of the lower divisions will show themselves in games against peers from the Premier League and will get an opportunity to try themselves at a higher level. In addition, for the coaches of the youth teams will be more players to complete the national team.</text:span></text:p>
      <text:p text:style-name="P18"/>
      <text:p text:style-name="P17"><text:span text:style-name="T4">First, the teams will be divided into groups according to geographic features, and it does not matter which division represents the club - the Premier League or the Second Division. For example, the following groups: the "West", "Center", "South", "Volga", "Ural", "Western Siberia", "Eastern Siberia" and "Far East". </text:span><text:soft-page-break/><text:span text:style-name="T4">Games in groups will be held throughout the season. From each group will come out on four teams, which will play the cup. The final stage of the cup can be held in Sochi, at the end of the season. The resulting 32 teams will be split into pairs as a result of the draw, then the games for the start will start, and in order to pass on it will be enough to win one victory over their rival. During the tournament will be observed scouts of various clubs and coaches of national teams of youth teams in Russia.</text:span></text:p>
      <text:p text:style-name="P18"/>
      <text:p text:style-name="P17"><text:span text:style-name="T4">Perhaps four teams from Western and Eastern Siberia, as well as from the Far East - this is a lot, given how few professional clubs there are. Quite the contrary, in this way it is possible to effectively develop football in these regions. Young players there will benefit from playing against their peers from other regions, as well as the opportunity to attract the attention of Premier League clubs.</text:span></text:p>
      <text:p text:style-name="P25"/>
      <text:p text:style-name="P25"/>
      <text:p text:style-name="P13"/>
      <text:p text:style-name="P3"/>
      <text:p text:style-name="P11"/>
      <text:p text:style-name="P11"/>
      <text:p text:style-name="P11"/>
      <text:p text:style-name="P11"/>
      <text:p text:style-name="P11"/>
      <text:p text:style-name="P11"><text:soft-page-break/></text:p>
      <text:p text:style-name="P11"/>
      <text:p text:style-name="P11"/>
      <text:p text:style-name="Standard"><text:span text:style-name="T13">Conclusion</text:span></text:p>
      <text:p text:style-name="P17"><text:span text:style-name="T4">In Russia, there is simply no football at the level that many want, and it will not be at all. In part, the main essence of the issue can be put in the famous quotation of Saltykov-Shchedrin: "If I fall asleep and wake up in a hundred years and I'm asked what is happening in Russia, I will answer: drink and steal." After all, in our country, the football future of the majority, like the development itself, does not depend on talent, but on money and connections. If the parents have money, and the guy does not have talent - he will continue to play in this or that school, taking the place of a talented child. This is not some fiction, but the reality of our football education. A lot of examples where talented children have to play in the same team with those who are very far from football, but the parental money keeps them. And how can you develop with such partners? And how many stories that for the fact that this or that guy was in the composition, his parents are pecking at money. There are examples where a player without a special talent and skill, acquires a serious agent, without which, too, in our football is far from going. A good agent, got by ties, will always help.</text:span></text:p>
      <text:p text:style-name="P18"/>
      <text:p text:style-name="P17"><text:span text:style-name="T4">How can you expect any results, if now in Russia a passport costs more than talent? Footballers do not necessarily have the ability to play - the main thing is to have a passport. The limit hinders the dominance of legionaries and sports officials it seemed that this is a way to start developing our football. That's only helped in one thing - players with a Russian passport began to earn more money, as well as clubs on their sale. But this does not bother anyone until now, when it is clear that this system does not help to grow the players, but on the contrary forces football in </text:span><text:soft-page-break/><text:span text:style-name="T4">the country to degradation and deprives players with a passport of worthy competition. In China, too, decided to introduce a limit, for example. But they invest money in football and develop infrastructure and are eager to grow their own talents. We also have the main thing, that money was circled in football and everyone earned money.</text:span></text:p>
      <text:p text:style-name="P18"/>
      <text:p text:style-name="P17"><text:span text:style-name="T4">Earnings in a greater degree began to excite and the players themselves. They are not interested in trying to grow to such a level to leave for Europe. And why - after all, "they are not badly fed here." Why go to Europe, where rules are stricter and more weighty, solid competition and, maybe, not even such high salaries - there you have to earn the contract. Therefore, we do not really have talents, and the only professional in recent years can be called Cherysheva. But it's understandable - grew up in Spain ... But he alone did not succumb to the temptations of parties during the youth Euro 2013.</text:span></text:p>
      <text:p text:style-name="P17"><text:span text:style-name="T4">We also had players, of course, who in modern times played outside of Russia. But no one has played there. Brighter than the rest showed himself Arshavin. The truth and he quickly blown away and from the hero in the "Arsenal" turned into a hated figure. His exit for a replacement was even booed. And the performances of players outside Russia, and especially in England, were accompanied by constant talk about the unusual amount of training.</text:span></text:p>
      <text:p text:style-name="P17"><text:span text:style-name="T4">Of course, Hiddink somehow managed to reach our team with bronze for Euro 2008. Somehow, it's not for nothing that the Dutchman is called a "wizard". He managed to find the right keys to the consciousness of our players and find in them the desire to play and fight. After the departure of the Dutch team only degraded, like football in the country.</text:span></text:p>
      <text:p text:style-name="P17"><text:span text:style-name="T4">If we really want to see the normal level of the game and the national team, then we need to seriously deal with such reforms of all football in the country, from the very bottom of it. It's time to overcome corruption at this level, rethink the limit on foreign players and stop praising the national team for months after defeating any Luxembourg. And most importantly, we must not</text:span></text:p>
      <text:p text:style-name="P17"><text:soft-page-break/><text:span text:style-name="T4">hesitate to criticize the national team - even publicly. And then about ten years ago in the press they even forbade a couple of negative words about her playing.</text:span></text:p>
      <text:p text:style-name="P13"/>
      <text:p text:style-name="Standard"><text:span text:style-name="T16">Sources</text:span></text:p>
      <text:list xml:id="list747486293069428817" text:style-name="WWNum1">
        <text:list-item>
          <text:p text:style-name="P26"><text:bookmark-start text:name="_Hlk505112900"/><text:a xlink:type="simple" xlink:href="https://www.sports.ru/" text:style-name="Internet_20_link" text:visited-style-name="Visited_20_Internet_20_Link"><text:span text:style-name="T16">https://www.sports.ru/</text:span></text:a></text:p>
        </text:list-item>
        <text:list-item>
          <text:p text:style-name="P26"><text:a xlink:type="simple" xlink:href="https://news.sportbox.ru/" text:style-name="Internet_20_link" text:visited-style-name="Visited_20_Internet_20_Link"><text:span text:style-name="T16">https://news.sportbox.ru/</text:span></text:a></text:p>
        </text:list-item>
        <text:list-item>
          <text:p text:style-name="P26"><text:a xlink:type="simple" xlink:href="https://matchtv.ru/" text:style-name="Internet_20_link" text:visited-style-name="Visited_20_Internet_20_Link"><text:span text:style-name="T16">https://matchtv.ru/</text:span></text:a></text:p>
        </text:list-item>
        <text:list-item>
          <text:p text:style-name="P26"><text:span text:style-name="T15"><text:s/></text:span><text:a xlink:type="simple" xlink:href="https://www.championat.com/" text:style-name="Internet_20_link" text:visited-style-name="Visited_20_Internet_20_Link"><text:span text:style-name="T15">https://www.championat.com/</text:span></text:a></text:p>
        </text:list-item>
        <text:list-item>
          <text:p text:style-name="P26"><text:a xlink:type="simple" xlink:href="http://www.rfs.ru/" text:style-name="Internet_20_link" text:visited-style-name="Visited_20_Internet_20_Link"><text:span text:style-name="T16">http://www.rfs.ru/</text:span></text:a><text:bookmark-end text:name="_Hlk505112900"/></text:p>
        </text:list-item>
      </text:list>
      <text:p text:style-name="P25"/>
      <text:p text:style-name="P25"/>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Неразрешенное_20_упоминание1" style:display-name="Неразрешенное упоминание1"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танислав</meta:initial-creator>
    <meta:editing-cycles>7</meta:editing-cycles>
    <meta:creation-date>2018-05-02T20:42:00</meta:creation-date>
    <dc:date>2023-10-31T12:30:46.51</dc:date>
    <meta:editing-duration>PT27S</meta:editing-duration>
    <meta:generator>OpenOffice/4.1.2$Win32 OpenOffice.org_project/412m3$Build-9782</meta:generator>
    <meta:document-statistic meta:table-count="0" meta:image-count="0" meta:object-count="0" meta:page-count="15" meta:paragraph-count="60" meta:word-count="2911" meta:character-count="16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