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>
      <style:table-properties style:width="23.945cm" fo:margin-left="0cm" table:align="left"/>
    </style:style>
    <style:style style:name="Таблица1.A" style:family="table-column">
      <style:table-column-properties style:column-width="4.313cm"/>
    </style:style>
    <style:style style:name="Таблица1.B" style:family="table-column">
      <style:table-column-properties style:column-width="11.647cm"/>
    </style:style>
    <style:style style:name="Таблица1.C" style:family="table-column">
      <style:table-column-properties style:column-width="7.985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officeooo:rsid="000d1115" officeooo:paragraph-rsid="000d1115" style:font-size-asian="11pt" style:font-size-complex="11pt"/>
    </style:style>
    <style:style style:name="P4" style:family="paragraph" style:parent-style-name="Standard">
      <style:text-properties fo:font-size="11pt" fo:font-weight="bold" officeooo:rsid="000d1115" officeooo:paragraph-rsid="000d1115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fo:font-weight="normal" officeooo:rsid="000d76f0" officeooo:paragraph-rsid="000d1115" style:font-size-asian="11pt" style:font-weight-asian="normal" style:font-size-complex="11pt" style:font-weight-complex="normal"/>
    </style:style>
    <style:style style:name="P6" style:family="paragraph" style:parent-style-name="Table_20_Contents">
      <style:text-properties fo:font-size="11pt" style:font-size-asian="11pt" style:font-size-complex="11pt"/>
    </style:style>
    <style:style style:name="P7" style:family="paragraph" style:parent-style-name="Table_20_Contents">
      <style:text-properties fo:font-size="11pt" officeooo:rsid="000d76f0" officeooo:paragraph-rsid="000d76f0" style:font-size-asian="11pt" style:font-size-complex="11pt"/>
    </style:style>
    <style:style style:name="P8" style:family="paragraph" style:parent-style-name="Table_20_Contents">
      <style:text-properties fo:font-size="11pt" officeooo:rsid="000f3758" officeooo:paragraph-rsid="000f3758" style:font-size-asian="11pt" style:font-size-complex="11pt"/>
    </style:style>
    <style:style style:name="P9" style:family="paragraph" style:parent-style-name="Table_20_Contents">
      <style:text-properties fo:font-size="11pt" officeooo:rsid="000fdb27" officeooo:paragraph-rsid="000fdb27" style:font-size-asian="11pt" style:font-size-complex="11pt"/>
    </style:style>
    <style:style style:name="T1" style:family="text">
      <style:text-properties officeooo:rsid="000d111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1115" style:font-weight-asian="bold" style:font-weight-complex="bold"/>
    </style:style>
    <style:style style:name="T4" style:family="text">
      <style:text-properties fo:font-weight="bold" officeooo:rsid="000d76f0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d76f0" style:font-weight-asian="normal" style:font-weight-complex="normal"/>
    </style:style>
    <style:style style:name="T7" style:family="text">
      <style:text-properties officeooo:rsid="000d76f0"/>
    </style:style>
    <style:style style:name="T8" style:family="text">
      <style:text-properties officeooo:rsid="000f3758"/>
    </style:style>
    <style:style style:name="T9" style:family="text">
      <style:text-properties officeooo:rsid="000fdb27"/>
    </style:style>
    <style:style style:name="T10" style:family="text">
      <style:text-properties fo:font-size="11pt" officeooo:rsid="000d76f0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8"/><text:span text:style-name="T10">Конспект познавательно- исследовательской деятельности в средней группе </text:span></text:p>
      <text:p text:style-name="P2"/>
      <text:p text:style-name="P2"><text:s/><text:span text:style-name="T4">Раздел: </text:span><text:span text:style-name="T6">Тайны живой природы (исследование мира растений и животных)</text:span></text:p>
      <text:p text:style-name="P2"><text:span text:style-name="T2"><text:s/></text:span><text:span text:style-name="T3">Тема</text:span><text:span text:style-name="T1">: <text:s/>Почему животным тепло зимой?</text:span></text:p>
      <text:p text:style-name="P3"><text:span text:style-name="T2">Осваиваемые образовательные области: </text:span>познавательное развитие, речевое развитие, социально-коммуникативное развитие.</text:p>
      <text:p text:style-name="P4">Виды деятельности: <text:span text:style-name="T5">познавательно-исследовательская, коммуникативная, игровая.</text:span></text:p>
      <text:p text:style-name="P4">Цели: <text:span text:style-name="T5">познакомить с особенностями приспособления животных к зиме ( теплая шерсть); закреплять умение исследовать <text:s/>явления окружающей действительности с помощью практических познавательных действий.</text:span></text:p>
      <text:p text:style-name="P4">Материалы и оборудование: <text:span text:style-name="T6">лупы, меховая и шерстяная ворсистая ткань ( 4 отреза 20 Х 20 см ), пара меховых и шерстяных варежек.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7">Этапы деятельности</text:p>
          </table:table-cell>
          <table:table-cell table:style-name="Таблица1.A1" office:value-type="string">
            <text:p text:style-name="P6"><text:s text:c="14"/><text:span text:style-name="T7">Содержание познавательно- исследовательской </text:span></text:p>
            <text:p text:style-name="P6"><text:s text:c="34"/><text:span text:style-name="T7">деятельности</text:span></text:p>
          </table:table-cell>
          <table:table-cell table:style-name="Таблица1.C1" office:value-type="string">
            <text:p text:style-name="P7">Результативность этапов познавательно-</text:p>
            <text:p text:style-name="P7">исследовательской деятельности</text:p>
          </table:table-cell>
        </table:table-row>
        <table:table-row>
          <table:table-cell table:style-name="Таблица1.A2" office:value-type="string">
            <text:p text:style-name="P7">Мотивационно-</text:p>
            <text:p text:style-name="P7">организационный</text:p>
          </table:table-cell>
          <table:table-cell table:style-name="Таблица1.A2" office:value-type="string">
            <text:p text:style-name="P7">Педагог напоминает детям о скором наступлении зимы; уточняет знания признаков зимы; рассказывает историю о лисичке, которая хвасталась своей новой теплой зимней шубкой. Просит детей выяснить, для чего лисичке зимняя шубка, ведь у нее есть летняя, и чем отличаются шубки.</text:p>
          </table:table-cell>
          <table:table-cell table:style-name="Таблица1.C2" office:value-type="string">
            <text:p text:style-name="P7">Создана проблемная ситуация — определить, для чего лисичке зимняя шубка.</text:p>
          </table:table-cell>
        </table:table-row>
        <table:table-row>
          <table:table-cell table:style-name="Таблица1.A2" office:value-type="string">
            <text:p text:style-name="P7">Поисково-</text:p>
            <text:p text:style-name="P7">исследовательский</text:p>
          </table:table-cell>
          <table:table-cell table:style-name="Таблица1.A2" office:value-type="string">
            <text:p text:style-name="P7">1. Педагог надевает на руки две разные варежки (шерстяную и меховую); просит детей догадаться, какая «шубка» зимняя и почему. Дети рассматривают варежки, выделяют основные различия: м<text:span text:style-name="T8">еховая более плотная, чем шерстяная.</text:span></text:p>
            <text:p text:style-name="P8">2. Педагог раздает детям отрезы меховой и шерстяной ткани; просит исследовать, рассмотреть через лупу, определить свойства ; обобщает вывод детей; шерстяная ткань тоньше, чем меховая, с короткими ворсинками, менее плотная; меховая ткань очень плотная, с длинными ворсинками. Педагог интересуется: в шубке из какого материала будет теплее? Предлагает детям надеть варежки и определить, какая из них теплее- меховая или шерстяная. Объясняет, что весной и летом шубка у лесных животных более легкая, как шерстяная варежка, а зимой вырастет более плотная, густая шерсть, как меховая варежка. Нужна ли животным плетом плотная,с густым мехом, теплая шубка?</text:p>
            <text:p text:style-name="P8">3. Педагог предлагает детям назвать диких(лесных) животных, которые уже переоделись к зиме, поменяли легкую шубку на теплую, зимнюю .</text:p>
          </table:table-cell>
          <table:table-cell table:style-name="Таблица1.C2" office:value-type="string">
            <text:p text:style-name="P9">Проведен опыт определению отличий меховой и шерстяной ткани в контексте сравнения меха животных в теплый и холодный период года. Получены сведения о подготовке животных к зиме (смене меха на более густой). Закреплены знания о диких животных.</text:p>
          </table:table-cell>
        </table:table-row>
        <table:table-row>
          <table:table-cell table:style-name="Таблица1.A2" office:value-type="string">
            <text:p text:style-name="P7">Итоговый (анализ и </text:p>
            <text:p text:style-name="P7">обобщение результатов </text:p>
            <text:p text:style-name="P7"><text:soft-page-break/>экспериментирования)</text:p>
          </table:table-cell>
          <table:table-cell table:style-name="Таблица1.A2" office:value-type="string">
            <text:p text:style-name="P8">- <text:span text:style-name="T9">Перед </text:span><text:s/>наступлением зимы животные меняют легкую шубку на зимнюю .</text:p>
            <text:p text:style-name="P9"><text:soft-page-break/>Педагог благодарит детей за помощь в «расследовании дела», обобщает полученные знания, отмечает активное участие детей.</text:p>
          </table:table-cell>
          <table:table-cell table:style-name="Таблица1.C2" office:value-type="string">
            <text:p text:style-name="P9">Выявлена зависимость смены меха животных от времени года, подведены итоги <text:soft-page-break/>экспериментирования, дана оценка деятельности детей.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6T15:12:07.858179221</meta:creation-date>
    <dc:date>2019-11-26T16:54:45.412729530</dc:date>
    <meta:editing-duration>PT35M38S</meta:editing-duration>
    <meta:editing-cycles>2</meta:editing-cycles>
    <meta:generator>LibreOffice/5.1.6.2$Linux_X86_64 LibreOffice_project/10m0$Build-2</meta:generator>
    <meta:document-statistic meta:table-count="1" meta:image-count="0" meta:object-count="0" meta:page-count="2" meta:paragraph-count="28" meta:word-count="366" meta:character-count="2911" meta:non-whitespace-character-count="2497"/>
  </office:meta>
</office:document-meta>
</file>