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fo:font-style="italic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3">Правописание слов с непроверяемыми безударными гласными в корне слова. «Животные»</text:p>
      <text:p text:style-name="P3"/>
      <text:p text:style-name="P4"/>
      <text:p text:style-name="P5"/>
      <text:p text:style-name="P6"><text:span text:style-name="T1">Тип урока:</text:span><text:span text:style-name="T2"> изучение нового материала.</text:span></text:p>
      <text:p text:style-name="P6"><text:span text:style-name="T1">Цель:</text:span><text:span text:style-name="T2"> познакомить с правописанием слов с непроверяемыми безударными гласными в корне слова; совершенствовать каллиграфический навык; развивать речь, орфографическую зоркость.</text:span></text:p>
      <text:p text:style-name="P6"><text:span text:style-name="T2"/></text:p>
      <text:p text:style-name="P7">Планируемые результаты:</text:p>
      <text:p text:style-name="P6"><text:span text:style-name="T3">Личностные:</text:span><text:span text:style-name="T2"> формирование  уважительного отношения к товарищам по классу; умение работать в коллективе; развивать личностную мотивацию к изучению слов с непроверяемыми безударными гласными в корне слова; развивать коммуникативные способности; контролировать и оценивать свою работу и ее результат.</text:span></text:p>
      <text:p text:style-name="P6"><text:span text:style-name="T3">Метапредметные:</text:span><text:span text:style-name="T2"> формировать умение ориентироваться в содержании учебника; развивать внимание, речь; развивать орфографическую зоркость, словесно-логическое мышление, наблюдательность, умение рассуждать, анализировать, сравнивать; умение делать выводы.</text:span></text:p>
      <text:p text:style-name="P6"><text:span text:style-name="T3">Предметные:</text:span><text:span text:style-name="T2"> познакомить с правописанием слов с непроверяемыми безударными гласными в корне слова; совершенствовать каллиграфический навык; развивать речь при ответе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Ход урока</text:p>
      <text:p text:style-name="P2"/>
      <text:p text:style-name="P2"/>
      <text:p text:style-name="P2">1.Сообщение темы и целей урока.</text:p>
      <text:p text:style-name="P2">Сегодня у нас необычный урок тк нам пришли гости. На уроке мы будем говорить о животных ,научимся писать их названия и рисовать .</text:p>
      <text:p text:style-name="P2"/>
      <text:p text:style-name="P2">2.Минутка чистописания.</text:p>
      <text:p text:style-name="P2"/>
      <text:p text:style-name="P2">Тема нашего урока «Животные»,поэтому в чистописании написана часть слова</text:p>
      <text:p text:style-name="P2"/>
      <text:p text:style-name="P2">Жив</text:p>
      <text:p text:style-name="P2">жив</text:p>
      <text:list xml:id="list3270107855599549554" text:style-name="L1">
        <text:list-item>
          <text:p text:style-name="P9">назовите орфограмму,но прежде чем записать разомнем наши пальчики, чтобы они красиво писали.</text:p>
          <text:p text:style-name="P9">3.Словарная работа.</text:p>
        </text:list-item>
      </text:list>
      <text:list xml:id="list6624198713168260026" text:style-name="L2">
        <text:list-header>
          <text:p text:style-name="P10">Игра»Отгадай загадку».</text:p>
        </text:list-header>
      </text:list>
      <text:p text:style-name="P2">На доску вывешиваются картинки животных на доску.</text:p>
      <text:p text:style-name="P2">На какие группы можно разделить этих животных?</text:p>
      <text:p text:style-name="P2"/>
      <text:p text:style-name="P2">4.Запись словарных слов.</text:p>
      <text:p text:style-name="P2">Сколько слогов в слове? Какой слог ударный?Назови безударную гласную?Какую гласную нужно запомнить?</text:p>
      <text:p text:style-name="P2"/>
      <text:p text:style-name="P2">5.Игра «Кто даст правильное обьяснение слову»</text:p>
      <text:p text:style-name="P2">Объясните как вы понимаете значение слова воробей? Давайте обратимся к словарю. Если объяснения совпадают- значит вы победитель.Аналогично разбираются слова корова,собака,сорока,заяц.</text:p>
      <text:p text:style-name="P2"/>
      <text:p text:style-name="P2">6Упражнения в запоминании словарных слов.</text:p>
      <text:p text:style-name="P2">3 класс записывает слова ,разделяя на слоги,а 4 класс — в алфавитном порядке.</text:p>
      <text:p text:style-name="P2"/>
      <text:p text:style-name="P2">7.Введение словарных слов.</text:p>
      <text:p text:style-name="P2">Объясните, как выпонимаете значение пословиц</text:p>
      <text:p text:style-name="P2"/>
      <text:p text:style-name="P2">За двумя зайцами погонишься — ни одного не поймаешь.</text:p>
      <text:p text:style-name="P2">Корова в тепле- молоко на столе.</text:p>
      <text:p text:style-name="P2">Запишем вторую пословицу.</text:p>
      <text:p text:style-name="P2">Какие орфограммы вы подчеркнули?</text:p>
      <text:p text:style-name="P2"/>
      <text:p text:style-name="P2"><text:soft-page-break/>Физминутка.</text:p>
      <text:p text:style-name="P2"/>
      <text:list xml:id="list8156259416330699925" text:style-name="L3">
        <text:list-item>
          <text:p text:style-name="P11">Чтение тексов со словарными словами.</text:p>
          <text:p text:style-name="P11">А сейчас предлагаю прочитать тексы,которые у вас лежат на партах.</text:p>
        </text:list-item>
      </text:list>
      <text:p text:style-name="P2"/>
      <text:list xml:id="list5967439436969639343" text:style-name="L4">
        <text:list-item>
          <text:p text:style-name="P12">Инсценировка миниатюр из «Подслушанных разговоров»</text:p>
          <text:p text:style-name="P12">сорока и енот,сорока и волк,заяц и медведь.грач и жук. <text:s text:c="24"/>Какие животные разговаривали ? Почему не было собаки и коровы?</text:p>
        </text:list-item>
        <text:list-item>
          <text:p text:style-name="P12">Знакомство с творчеством Е.И. Чарушиным.</text:p>
        </text:list-item>
        <text:list-item>
          <text:p text:style-name="P12">Практическая работа.</text:p>
          <text:p text:style-name="P12">Сегодня мы тожем выступим в роли художникоа — анималистов,то есть будем рисовать животных.</text:p>
          <text:p text:style-name="P12"/>
        </text:list-item>
      </text:list>
      <text:p text:style-name="P2">Работа с динамической таблицей.</text:p>
      <text:p text:style-name="P2"/>
      <text:p text:style-name="P2"/>
      <text:p text:style-name="P2"/>
      <text:p text:style-name="P2">12.Итог урока.</text:p>
      <text:p text:style-name="P2"/>
      <text:p text:style-name="P2"/>
      <text:p text:style-name="P2"/>
      <text:list xml:id="list38395671" text:continue-list="list6624198713168260026" text:style-name="L2">
        <text:list-header>
          <text:p text:style-name="P10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 карабешкина </meta:initial-creator>
    <meta:creation-date>2019-12-06T19:44:27.49</meta:creation-date>
    <dc:date>2019-12-18T18:19:58.15</dc:date>
    <dc:creator>татьяна  карабешкина </dc:creator>
    <meta:editing-duration>PT7M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41" meta:word-count="348" meta:character-count="2715"/>
  </office:meta>
</office:document-meta>
</file>