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 style:font-size-complex="14pt" fo:language="ru" fo:country="RU"/>
    </style:style>
    <style:style style:name="P2" style:parent-style-name="Обычный" style:family="paragraph">
      <style:text-properties fo:font-weight="bold" style:font-weight-asian="bold" fo:font-size="14pt" style:font-size-asian="14pt" style:font-size-complex="14pt" fo:language="ru" fo:country="RU"/>
    </style:style>
    <style:style style:name="P3" style:parent-style-name="Обычный" style:family="paragraph">
      <style:text-properties fo:language="ru" fo:country="RU"/>
    </style:style>
    <style:style style:name="P4" style:parent-style-name="Обычный" style:family="paragraph">
      <style:text-properties fo:language="ru" fo:country="RU"/>
    </style:style>
    <style:style style:name="P5" style:parent-style-name="Обычный" style:family="paragraph">
      <style:text-properties fo:language="ru" fo:country="RU"/>
    </style:style>
    <style:style style:name="P6" style:parent-style-name="Обычный" style:family="paragraph">
      <style:text-properties fo:language="ru" fo:country="RU"/>
    </style:style>
    <style:style style:name="P7" style:parent-style-name="Обычный" style:family="paragraph">
      <style:text-properties fo:language="ru" fo:country="RU"/>
    </style:style>
    <style:style style:name="P8" style:parent-style-name="Обычный" style:family="paragraph">
      <style:text-properties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2">Статья на тему «Пусть Новый год нам радость принесет!»</text:p>
      <text:p text:style-name="P3"/>
      <text:p text:style-name="P4"><text:tab/>Новый год-<text:s/>самый чудесный, любимый праздник, наполненный радостью и ожиданиями. Его с нетерпением ждут и дети, и взрослые. В<text:s/>нашем детском саду прошла подготовка к новогодним утренникам. Педагоги вместе с детьми и родителями украшали группы гирляндами, снежинками, новогодними игрушками. Но самую большую радость и удовольствие дети получают, когда наряжают елку. А сама встреча Нового года в детском саду-особенная. Ведь в садике можно водить хороводы, разыгрывать сценки из сказок, получить подарки от<text:s/>Дедушки Мороза и Снегурочки. Приятные воспоминания от праздника остаются у ребенка на всю жизнь.</text:p>
      <text:p text:style-name="P5"><text:tab/>Важную роль в подготовке к Новому году играют разные поделки, изготовленные с помощью родителей. У нас в детском саду №83 есть традиция: <text:s/>для создания праздничного настроения проходит выставка поделок «Мастерская Деда Мороза». Родители и дети принимают активное участие в этой выставке, становятся творцами и художниками, вместе делают поделки, радуя своим мастерством и приобщаясь к совместному творчеству. В каждую работу вложено много труда и старания. <text:s/>Каждый, старается проявить свое творчество, фантазию, талант. В работах используются бумага,<text:s/>пластилин, ткань, макароны, конфеты, кофейные зерна, ваттные диски и палочки. Такая форма взаимодействия сплачивает детей, воспитателей, родителей, развивает воображение, фантазию не только у детей, но и у взрослых. Надеемся, что результат совместного труда оставит в детской душе незабываемый след, создаст особое новогоднее настроение!</text:p>
      <text:p text:style-name="P6"><text:tab/>Как же сейчас не хватает снега! Ребятишки ждут и загадывают желания, чтобы Дедушка Мороз принес хоть немного снежка! Ведь каждый год зимой на участках воспитатели<text:s/>с помощью<text:s/>родителей<text:s/><text:s/>делают снежные постройки: избушку, горку, лабиринт, черепаху, солнышко, дельфина, медведя, тоннель, дракона, крепость-все для ползания, лазания, метания, бега, ходьбы.</text:p>
      <text:p text:style-name="P7"><text:tab/>В преддверии новогодних праздников в нашем детском саду прошли театрализованные представления, детские утренники, зажигательные дискотеки, выставки новогодних поделок.</text:p>
      <text:p text:style-name="P8"><text:tab/>Обычай встречать Новый год с зеленой красавицей уходит в древние времена. Из года в год люди вырубают живое дерево на радость празднику. Печально осознавать, но<text:s/>много деревьев остаются не проданными и выбрасываются на свалку! А ведь молодая ель считается природным богатством. Лучше приобрести хорошую искусственную ель, которая прослужит вам не один год. Поэтому воспитатели <text:s/>нашего детского сада вместе с ребятами решили до наступления новогодних праздников привлечь внимание взрослых к этой проблеме, чтобы сохранить лесных красавиц. Дети рисовали рисунки на тему «Спасем елочку», тем самым воспитывая бережное отношение к хвойным деревьям, желание сохранить их.</text:p>
      <text:p text:style-name="Обычный"><text:span text:style-name="T9"><text:tab/>Нового</text:span><text:span text:style-name="T10">дние праздники для детей и взрослых по-прежнему являются самыми главными, красочными и незабываемыми. Желаем всем в наступающем году здоровья, оптимизма, творческих успехов, воплощения в жизнь интересных планов и идей!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атьяна Сауляк</meta:initial-creator>
    <dc:creator>Татьяна Сауляк</dc:creator>
    <meta:creation-date>2009-04-16T11:32:00Z</meta:creation-date>
    <dc:date>2020-01-14T07:11:00Z</dc:date>
    <meta:print-date>2019-12-23T19:16:00Z</meta:print-date>
    <meta:template xlink:href="Normal" xlink:type="simple"/>
    <meta:editing-cycles>1</meta:editing-cycles>
    <meta:editing-duration>PT97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42" meta:character-count="2959" meta:row-count="21" meta:non-whitespace-character-count="2522"/>
  </office:meta>
</office:document-meta>
</file>