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121212" style:font-name="Times New Roman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121212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121212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121212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121212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121212" style:font-name="Times New Roman" fo:font-size="13pt" fo:letter-spacing="normal" fo:language="ru" fo:country="RU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2121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121212" style:font-name="Times New Roman" fo:font-size="15pt" fo:letter-spacing="normal" fo:language="ru" fo:country="RU" fo:font-style="italic" fo:font-weight="bold" style:font-name-asian="Calibri" style:font-size-asian="15pt" style:font-style-asian="italic" style:font-weight-asian="bold" style:font-name-complex="Calibri" style:font-size-complex="15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121212" style:font-name="Times New Roman" fo:font-size="28pt" fo:letter-spacing="normal" fo:language="ru" fo:country="RU" fo:font-style="italic" fo:font-weight="bold" style:font-name-asian="Calibri" style:font-size-asian="28pt" style:font-style-asian="italic" style:font-weight-asian="bold" style:font-name-complex="Calibri" style:font-size-complex="28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121212" style:font-name="Times New Roman" fo:font-size="14pt" fo:letter-spacing="normal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 style:text-autospace="none">
        <style:tab-stops/>
      </style:paragraph-properties>
    </style:style>
    <style:style style:name="P28" style:family="paragraph" style:parent-style-name="Standard">
      <style:paragraph-properties fo:margin-top="0cm" fo:margin-bottom="0.353cm" fo:line-height="115%" style:text-autospace="none"/>
    </style:style>
    <style:style style:name="P29" style:family="paragraph" style:parent-style-name="Standard">
      <style:paragraph-properties fo:margin-top="0cm" fo:margin-bottom="0.353cm" fo:line-height="115%" style:text-autospace="non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top="0cm" fo:margin-bottom="0.353cm" fo:line-height="115%" style:text-autospace="none">
        <style:tab-stops/>
      </style:paragraph-properties>
      <style:text-properties style:font-name="Times New Roman" fo:font-size="13pt" fo:language="ru" fo:country="RU" fo:font-weight="normal" style:font-name-asian="Calibri" style:font-size-asian="13pt" style:font-weight-asian="normal" style:font-name-complex="Calibri" style:font-size-complex="13pt" style:font-weight-complex="normal"/>
    </style:style>
    <style:style style:name="P31" style:family="paragraph" style:parent-style-name="Standard">
      <style:paragraph-properties fo:margin-top="0cm" fo:margin-bottom="0.353cm" fo:line-height="115%" style:text-autospace="none">
        <style:tab-stops/>
      </style:paragraph-properties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P32" style:family="paragraph" style:parent-style-name="Standard">
      <style:paragraph-properties fo:margin-top="0cm" fo:margin-bottom="0.353cm" fo:line-height="115%" style:text-autospace="none"/>
      <style:text-properties style:font-name="Times New Roman" fo:font-size="13pt" fo:language="ru" fo:country="RU" style:font-name-asian="Calibri" style:font-size-asian="13pt" style:font-name-complex="Calibri" style:font-size-complex="13pt"/>
    </style:style>
    <style:style style:name="P33" style:family="paragraph" style:parent-style-name="Standard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121212" style:font-name="Times New Roman" fo:font-size="14pt" fo:letter-spacing="normal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34" style:family="paragraph" style:parent-style-name="Standard">
      <style:paragraph-properties fo:margin-top="0cm" fo:margin-bottom="0.353cm" fo:line-height="115%" fo:text-align="center" style:justify-single-word="false" fo:orphans="2" fo:widows="2" style:text-autospace="none">
        <style:tab-stops/>
      </style:paragraph-properties>
      <style:text-properties fo:font-variant="normal" fo:text-transform="none" fo:color="#121212" style:font-name="Times New Roman" fo:font-size="14pt" fo:letter-spacing="normal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35" style:family="paragraph" style:parent-style-name="Standard">
      <style:paragraph-properties fo:margin-left="0.212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P36" style:family="paragraph" style:parent-style-name="Standard">
      <style:paragraph-properties fo:margin-left="-0.476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37" style:family="paragraph" style:parent-style-name="Standard">
      <style:paragraph-properties fo:margin-left="-0.476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5pt" fo:letter-spacing="normal" fo:language="ru" fo:country="RU" fo:font-style="normal" fo:font-weight="normal" style:font-name-asian="Calibri" style:font-size-asian="15pt" style:font-weight-asian="normal" style:font-name-complex="Calibri" style:font-size-complex="15pt" style:font-weight-complex="normal"/>
    </style:style>
    <style:style style:name="P38" style:family="paragraph" style:parent-style-name="Standard">
      <style:paragraph-properties fo:margin-left="-0.476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39" style:family="paragraph" style:parent-style-name="Standard">
      <style:paragraph-properties fo:margin-left="-0.476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121212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4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5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4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12">
      <style:paragraph-properties fo:text-align="start" style:justify-single-word="false" fo:orphans="2" fo:widows="2"/>
      <style:text-properties style:font-name="Times New Roman" fo:font-size="15pt" style:font-size-asian="15pt" style:font-size-complex="15pt"/>
    </style:style>
    <style:style style:name="P48" style:family="paragraph" style:parent-style-name="Standard" style:list-style-name="L10">
      <style:paragraph-properties fo:orphans="2" fo:widows="2"/>
      <style:text-properties fo:font-variant="normal" fo:text-transform="none" fo:color="#00000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9" style:family="paragraph" style:parent-style-name="Standard" style:list-style-name="L12">
      <style:paragraph-properties fo:orphans="2" fo:widows="2"/>
      <style:text-properties fo:font-variant="normal" fo:text-transform="none" fo:color="#00000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0" style:family="paragraph" style:parent-style-name="Standard" style:list-style-name="L12">
      <style:paragraph-properties fo:orphans="2" fo:widows="2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1" style:family="paragraph" style:parent-style-name="Standard" style:list-style-name="L5">
      <style:paragraph-properties fo:margin-top="0cm" fo:margin-bottom="0.353cm" fo:line-height="115%" style:text-autospace="none"/>
      <style:text-properties style:font-name="Times New Roman" fo:font-size="13pt" style:font-size-asian="13pt" style:font-size-complex="13pt"/>
    </style:style>
    <style:style style:name="P52" style:family="paragraph" style:parent-style-name="Standard" style:list-style-name="L6">
      <style:paragraph-properties fo:margin-top="0cm" fo:margin-bottom="0.353cm" fo:line-height="115%" style:text-autospace="none"/>
      <style:text-properties style:font-name="Times New Roman" fo:font-size="13pt" style:font-size-asian="13pt" style:font-size-complex="13pt"/>
    </style:style>
    <style:style style:name="P53" style:family="paragraph" style:parent-style-name="Standard" style:list-style-name="L7">
      <style:paragraph-properties fo:margin-top="0cm" fo:margin-bottom="0.353cm" fo:line-height="115%" style:text-autospace="none"/>
      <style:text-properties style:font-name="Times New Roman" fo:font-size="13pt" style:font-size-asian="13pt" style:font-size-complex="13pt"/>
    </style:style>
    <style:style style:name="P54" style:family="paragraph" style:parent-style-name="Standard" style:list-style-name="L5">
      <style:paragraph-properties fo:margin-top="0cm" fo:margin-bottom="0.353cm" fo:line-height="115%" style:text-autospace="none"/>
      <style:text-properties style:font-name="Times New Roman" fo:font-size="13pt" fo:language="ru" fo:country="RU" style:font-name-asian="Calibri" style:font-size-asian="13pt" style:font-name-complex="Calibri" style:font-size-complex="13pt"/>
    </style:style>
    <style:style style:name="P55" style:family="paragraph" style:parent-style-name="Standard" style:list-style-name="L12">
      <style:paragraph-properties fo:margin-top="0cm" fo:margin-bottom="0.353cm" fo:line-height="115%" style:text-autospace="none">
        <style:tab-stops/>
      </style:paragraph-properties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P56" style:family="paragraph" style:parent-style-name="Standard" style:list-style-name="L12">
      <style:paragraph-properties fo:margin-top="0cm" fo:margin-bottom="0.353cm" fo:line-height="115%" style:text-autospace="none">
        <style:tab-stops/>
      </style:paragraph-properties>
      <style:text-properties style:font-name="Times New Roman" fo:font-size="13pt" fo:language="ru" fo:country="RU" fo:font-weight="normal" style:font-name-asian="Calibri" style:font-size-asian="13pt" style:font-weight-asian="normal" style:font-name-complex="Calibri" style:font-size-complex="13pt" style:font-weight-complex="normal"/>
    </style:style>
    <style:style style:name="P57" style:family="paragraph" style:parent-style-name="Standard" style:list-style-name="L8">
      <style:paragraph-properties fo:margin-top="0cm" fo:margin-bottom="0.353cm" fo:line-height="115%" style:text-autospace="none">
        <style:tab-stops/>
      </style:paragraph-properties>
      <style:text-properties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58" style:family="paragraph" style:parent-style-name="Standard" style:list-style-name="L7">
      <style:paragraph-properties fo:margin-top="0cm" fo:margin-bottom="0.353cm" fo:line-height="115%" style:text-autospace="none"/>
      <style:text-properties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59" style:family="paragraph" style:parent-style-name="Standard" style:list-style-name="L8">
      <style:paragraph-properties fo:margin-top="0cm" fo:margin-bottom="0.353cm" fo:line-height="115%" style:text-autospace="none">
        <style:tab-stops/>
      </style:paragraph-properties>
      <style:text-properties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60" style:family="paragraph" style:parent-style-name="Standard" style:list-style-name="L7">
      <style:paragraph-properties fo:margin-top="0cm" fo:margin-bottom="0.353cm" fo:line-height="115%" style:text-autospace="none">
        <style:tab-stops/>
      </style:paragraph-properties>
    </style:style>
    <style:style style:name="P61" style:family="paragraph" style:parent-style-name="Standard" style:list-style-name="L8">
      <style:paragraph-properties fo:margin-top="0cm" fo:margin-bottom="0.353cm" fo:line-height="115%" style:text-autospace="none">
        <style:tab-stops/>
      </style:paragraph-properties>
    </style:style>
    <style:style style:name="P62" style:family="paragraph" style:parent-style-name="Standard" style:list-style-name="L12">
      <style:paragraph-properties fo:margin-top="0cm" fo:margin-bottom="0.353cm" fo:line-height="115%" style:text-autospace="none"/>
    </style:style>
    <style:style style:name="P63" style:family="paragraph" style:parent-style-name="Standard" style:list-style-name="L12">
      <style:paragraph-properties fo:margin-top="0cm" fo:margin-bottom="0.353cm" fo:line-height="115%" fo:orphans="2" fo:widows="2" style:text-autospace="none">
        <style:tab-stops/>
      </style:paragraph-properties>
    </style:style>
    <style:style style:name="P64" style:family="paragraph" style:parent-style-name="Standard" style:list-style-name="L8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121212" style:font-name="Times New Roman" fo:font-size="14pt" fo:letter-spacing="normal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65" style:family="paragraph" style:parent-style-name="Standard" style:list-style-name="L12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121212" style:font-name="Times New Roman" fo:font-size="14pt" fo:letter-spacing="normal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66" style:family="paragraph" style:parent-style-name="Standard" style:list-style-name="L12">
      <style:paragraph-properties fo:margin-top="0cm" fo:margin-bottom="0.353cm" fo:line-height="115%" fo:text-align="center" style:justify-single-word="false" fo:orphans="2" fo:widows="2" style:text-autospace="none">
        <style:tab-stops/>
      </style:paragraph-properties>
      <style:text-properties fo:font-variant="normal" fo:text-transform="none" fo:color="#121212" style:font-name="Times New Roman" fo:font-size="14pt" fo:letter-spacing="normal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67" style:family="paragraph" style:parent-style-name="Standard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121212" style:font-name="Times New Roman" fo:font-size="13pt" fo:letter-spacing="normal" fo:language="ru" fo:country="RU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P68" style:family="paragraph" style:parent-style-name="Standard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121212" style:font-name="Times New Roman" fo:font-size="15pt" fo:letter-spacing="normal" fo:language="ru" fo:country="RU" fo:font-style="italic" fo:font-weight="bold" style:font-name-asian="Calibri" style:font-size-asian="15pt" style:font-style-asian="italic" style:font-weight-asian="bold" style:font-name-complex="Calibri" style:font-size-complex="15pt" style:font-style-complex="italic" style:font-weight-complex="bold"/>
    </style:style>
    <style:style style:name="P69" style:family="paragraph" style:parent-style-name="Standard" style:list-style-name="L12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121212" style:font-name="Times New Roman" fo:font-size="15pt" fo:letter-spacing="normal" fo:language="ru" fo:country="RU" fo:font-style="italic" fo:font-weight="bold" style:font-name-asian="Calibri" style:font-size-asian="15pt" style:font-style-asian="italic" style:font-weight-asian="bold" style:font-name-complex="Calibri" style:font-size-complex="15pt" style:font-style-complex="italic" style:font-weight-complex="bold"/>
    </style:style>
    <style:style style:name="P70" style:family="paragraph" style:parent-style-name="Standard" style:list-style-name="L12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121212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71" style:family="paragraph" style:parent-style-name="Standard" style:list-style-name="L12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000000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72" style:family="paragraph" style:parent-style-name="Standard" style:list-style-name="L12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000000" style:font-name="Times New Roman" fo:font-size="15pt" fo:letter-spacing="normal" fo:language="ru" fo:country="RU" fo:font-style="normal" fo:font-weight="normal" style:font-name-asian="Calibri" style:font-size-asian="15pt" style:font-weight-asian="normal" style:font-name-complex="Calibri" style:font-size-complex="15pt" style:font-weight-complex="normal"/>
    </style:style>
    <style:style style:name="P73" style:family="paragraph" style:parent-style-name="Standard" style:list-style-name="L12">
      <style:paragraph-properties fo:margin-top="0cm" fo:margin-bottom="0.353cm" fo:line-height="115%" fo:orphans="2" fo:widows="2" style:text-autospace="non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Calibri" style:font-size-asian="13pt" style:font-weight-asian="normal" style:font-name-complex="Calibri" style:font-size-complex="13pt" style:font-weight-complex="normal"/>
    </style:style>
    <style:style style:name="P74" style:family="paragraph" style:parent-style-name="Standard" style:list-style-name="L9">
      <style:paragraph-properties fo:margin-left="0.026cm" fo:margin-right="0cm" fo:margin-top="0cm" fo:margin-bottom="0.353cm" fo:line-height="115%" fo:text-indent="-0.635cm" style:auto-text-indent="false" style:text-autospace="none">
        <style:tab-stops/>
      </style:paragraph-properties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P75" style:family="paragraph" style:parent-style-name="Standard" style:list-style-name="L9">
      <style:paragraph-properties fo:margin-left="0.212cm" fo:margin-right="0cm" fo:margin-top="0cm" fo:margin-bottom="0.353cm" fo:line-height="115%" fo:text-indent="0cm" style:auto-text-indent="false" style:text-autospace="none"/>
    </style:style>
    <style:style style:name="P76" style:family="paragraph" style:parent-style-name="Standard" style:list-style-name="L10">
      <style:paragraph-properties fo:margin-left="0.212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P77" style:family="paragraph" style:parent-style-name="Standard" style:list-style-name="L10">
      <style:paragraph-properties fo:margin-left="0.212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" fo:font-size="13pt" fo:language="ru" fo:country="RU" fo:font-weight="normal" style:font-name-asian="Calibri" style:font-size-asian="13pt" style:font-weight-asian="normal" style:font-name-complex="Calibri" style:font-size-complex="13pt" style:font-weight-complex="normal"/>
    </style:style>
    <style:style style:name="P78" style:family="paragraph" style:parent-style-name="Standard" style:list-style-name="L10">
      <style:paragraph-properties fo:margin-left="-0.476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79" style:family="paragraph" style:parent-style-name="Standard" style:list-style-name="L10">
      <style:paragraph-properties fo:margin-left="-0.476cm" fo:margin-right="0cm" fo:text-align="start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80" style:family="paragraph" style:parent-style-name="Standard" style:list-style-name="L11">
      <style:paragraph-properties fo:margin-left="0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121212" style:font-name="Times New Roman" fo:font-size="15pt" fo:letter-spacing="normal" fo:language="ru" fo:country="RU" fo:font-style="italic" fo:font-weight="bold" style:font-name-asian="Calibri" style:font-size-asian="15pt" style:font-style-asian="italic" style:font-weight-asian="bold" style:font-name-complex="Calibri" style:font-size-complex="15pt" style:font-style-complex="italic" style:font-weight-complex="bold"/>
    </style:style>
    <style:style style:name="P81" style:family="paragraph" style:parent-style-name="Standard" style:list-style-name="L11">
      <style:paragraph-properties fo:margin-left="0cm" fo:margin-right="0cm" fo:margin-top="0cm" fo:margin-bottom="0.353cm" fo:line-height="115%" fo:orphans="2" fo:widows="2" fo:text-indent="0cm" style:auto-text-indent="false" style:text-autospace="none">
        <style:tab-stops/>
      </style:paragraph-properties>
      <style:text-properties fo:font-variant="normal" fo:text-transform="none" fo:color="#121212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82" style:family="paragraph">
      <style:paragraph-properties fo:text-align="center"/>
    </style:style>
    <style:style style:name="P83" style:family="paragraph">
      <style:paragraph-properties fo:text-align="center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Times New Roman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T8" style:family="text">
      <style:text-properties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Times New Roman" fo:font-size="13pt" fo:language="ru" fo:country="RU" style:font-name-asian="Calibri" style:font-size-asian="13pt" style:font-name-complex="Calibri" style:font-size-complex="13pt"/>
    </style:style>
    <style:style style:name="T10" style:family="text">
      <style:text-properties style:font-name="Times New Roman" fo:font-size="13pt" fo:language="ru" fo:country="RU" fo:font-weight="normal" style:font-name-asian="Calibri" style:font-size-asian="13pt" style:font-weight-asian="normal" style:font-name-complex="Calibri" style:font-size-complex="13pt" style:font-weight-complex="normal"/>
    </style:style>
    <style:style style:name="T11" style:family="text">
      <style:text-properties style:font-name="Times New Roman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" fo:font-size="14pt" fo:text-shadow="none" style:text-underline-style="none" fo:font-weight="normal" style:font-name-asian="Arial1" style:font-size-asian="14pt" style:font-weight-asian="normal" style:font-name-complex="Arial1" style:font-size-complex="14pt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" fo:font-size="14pt" fo:text-shadow="none" style:text-underline-style="none" style:font-name-asian="Arial1" style:font-size-asian="14pt" style:font-name-complex="Arial1" style:font-size-complex="14pt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 style:text-emphasize="none" style:text-overline-style="none" style:text-overline-color="font-color"/>
    </style:style>
    <style:style style:name="T17" style:family="text">
      <style:text-properties fo:font-style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Times New Roman1" fo:font-style="italic" style:font-style-asian="italic" style:font-style-complex="italic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121212" fo:letter-spacing="normal" fo:font-style="normal"/>
    </style:style>
    <style:style style:name="T22" style:family="text">
      <style:text-properties fo:font-variant="normal" fo:text-transform="none" fo:color="#121212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121212" fo:letter-spacing="normal" fo:font-style="normal" fo:font-weight="bold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121212" fo:letter-spacing="normal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121212" fo:letter-spacing="normal" fo:font-style="normal" fo:font-weight="normal"/>
    </style:style>
    <style:style style:name="T26" style:family="text">
      <style:text-properties fo:font-variant="normal" fo:text-transform="none" fo:color="#121212" fo:letter-spacing="normal" fo:font-style="normal" fo:font-weight="normal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color="#121212" fo:letter-spacing="normal" fo:font-style="normal" style:text-underline-style="solid" style:text-underline-width="auto" style:text-underline-color="font-color" fo:font-weight="normal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color="#121212" fo:letter-spacing="normal" fo:font-style="normal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121212" fo:letter-spacing="normal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fo:color="#121212" fo:letter-spacing="normal" style:font-style-asian="italic" style:font-style-complex="italic"/>
    </style:style>
    <style:style style:name="T31" style:family="text">
      <style:text-properties fo:font-variant="normal" fo:text-transform="none" fo:color="#121212" fo:letter-spacing="normal" fo:font-weight="bold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121212" fo:letter-spacing="normal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variant="normal" fo:text-transform="none" fo:color="#121212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variant="normal" fo:text-transform="none" fo:color="#121212" style:font-name="Times New Roman" fo:font-size="13pt" fo:letter-spacing="normal" fo:language="ru" fo:country="RU" fo:font-style="normal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35" style:family="text">
      <style:text-properties fo:font-variant="normal" fo:text-transform="none" fo:color="#121212" style:font-name="Times New Roman" fo:font-size="13pt" fo:letter-spacing="normal" fo:language="ru" fo:country="RU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36" style:family="text">
      <style:text-properties fo:font-variant="normal" fo:text-transform="none" fo:color="#121212" style:font-name="Times New Roman" fo:font-size="13pt" fo:letter-spacing="normal" fo:language="ru" fo:country="RU" fo:font-style="italic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37" style:family="text">
      <style:text-properties fo:font-variant="normal" fo:text-transform="none" fo:color="#121212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fo:font-weight="normal" style:font-name-asian="Calibri" style:font-weight-asian="normal" style:font-name-complex="Calibri" style:font-weight-complex="normal"/>
    </style:style>
    <style:style style:name="T39" style:family="text">
      <style:text-properties fo:font-variant="normal" fo:text-transform="none" fo:color="#000000" fo:letter-spacing="normal" fo:language="ru" fo:country="RU" fo:font-style="normal" fo:font-weight="normal" style:font-name-asian="Calibri" style:font-style-asian="italic" style:font-weight-asian="normal" style:font-name-complex="Calibri" style:font-style-complex="italic" style:font-weight-complex="normal"/>
    </style:style>
    <style:style style:name="T40" style:family="text">
      <style:text-properties fo:font-variant="normal" fo:text-transform="none" fo:color="#000000" fo:letter-spacing="normal" fo:language="ru" fo:country="RU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/>
    </style:style>
    <style:style style:name="T42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style:font-name-asian="Calibri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9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name-asian="Calibri" style:font-name-complex="Calibri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name-asian="Calibri" style:font-name-complex="Calibri"/>
    </style:style>
    <style:style style:name="T54" style:family="text">
      <style:text-properties fo:language="ru" fo:country="RU" fo:font-style="italic" style:font-name-asian="Calibri" style:font-style-asian="italic" style:font-name-complex="Calibri" style:font-style-complex="italic"/>
    </style:style>
    <style:style style:name="T55" style:family="text">
      <style:text-properties fo:language="ru" fo:country="RU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56" style:family="text">
      <style:text-properties fo:language="ru" fo:country="RU" fo:font-weight="normal" style:font-name-asian="Calibri" style:font-weight-asian="normal" style:font-name-complex="Calibri" style:font-weight-complex="normal"/>
    </style:style>
    <style:style style:name="T57" style:family="text">
      <style:text-properties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58" style:family="text">
      <style:text-properties fo:font-size="14pt" fo:language="ru" fo:country="RU" fo:font-style="italic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59" style:family="text">
      <style:text-properties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color="#121212"/>
    </style:style>
    <style:style style:name="T62" style:family="text">
      <style:text-properties fo:color="#121212" fo:font-weight="bold" style:font-style-asian="normal" style:font-weight-asian="bold" style:font-style-complex="normal" style:font-weight-complex="bold"/>
    </style:style>
    <style:style style:name="T63" style:family="text">
      <style:text-properties fo:color="#121212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12121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5" style:family="text">
      <style:text-properties fo:color="#121212" fo:font-size="13pt" fo:font-style="italic" style:font-size-asian="13pt" style:font-style-asian="italic" style:font-size-complex="13pt" style:font-style-complex="italic"/>
    </style:style>
    <style:style style:name="T66" style:family="text">
      <style:text-properties fo:color="#121212" fo:font-size="13pt" fo:font-weight="bold" style:font-size-asian="13pt" style:font-weight-asian="bold" style:font-size-complex="13pt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size="15pt"/>
    </style:style>
    <style:style style:name="T69" style:family="text">
      <style:text-properties fo:letter-spacing="normal"/>
    </style:style>
    <style:style style:name="T70" style:family="text">
      <style:text-properties fo:font-weight="normal"/>
    </style:style>
    <style:style style:name="T71" style:family="text">
      <style:text-properties style:font-name-asian="Calibri"/>
    </style:style>
    <style:style style:name="T72" style:family="text">
      <style:text-properties style:font-size-asian="15pt"/>
    </style:style>
    <style:style style:name="T73" style:family="text">
      <style:text-properties style:font-style-asian="normal"/>
    </style:style>
    <style:style style:name="T74" style:family="text">
      <style:text-properties style:font-weight-asian="normal"/>
    </style:style>
    <style:style style:name="T75" style:family="text">
      <style:text-properties style:font-name-complex="Calibri"/>
    </style:style>
    <style:style style:name="T76" style:family="text">
      <style:text-properties style:font-size-complex="15pt"/>
    </style:style>
    <style:style style:name="T77" style:family="text">
      <style:text-properties style:font-style-complex="normal"/>
    </style:style>
    <style:style style:name="T78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ческий КВН «Гость Волшебной поляны»</text:p>
      <text:p text:style-name="P2"/>
      <text:p text:style-name="P3"><text:span text:style-name="T1">Ведущий:</text:span> Внимание! Внимание!</text:p>
      <text:p text:style-name="P3"><text:s text:c="16"/>Приглашаем всех девчонок и мальчишек отправиться с нами в весёлую <text:s text:c="3"/>страну <text:s/>«Математика» на Волшебную поляну. Кто будет гостем этой поляны нам предстоит угадать. Не забудьте взять с собой остроту мысли, находчивость, смекалку и сообразительность. Наши команды уже прибыли к месту старта.</text:p>
      <text:p text:style-name="P3">Помогать мне будут Сажень, Вершок и Аршин. О них мы узнаем немного попозже. </text:p>
      <text:p text:style-name="P3">А перед нами лучшие математики школ 5, 12, 52, … ., которые не унывают, быстро считают, хорошо решают задачи, любознательны, живут всегда дружно и весело.</text:p>
      <text:p text:style-name="P3">Командам приготовиться к приветствиям. </text:p>
      <text:p text:style-name="P3">Оценивать Вас будет требовательное жюри …</text:p>
      <text:p text:style-name="P3">Итак , ваши приветствия.</text:p>
      <text:p text:style-name="P4"><text:s text:c="2"/>1.Конкурс «Приветствие»</text:p>
      <text:p text:style-name="P3">1 команда: <text:s/>Наша команда …</text:p>
      <text:p text:style-name="P3"><text:s text:c="19"/>Будем думать.</text:p>
      <text:p text:style-name="P3"><text:s text:c="19"/>Будем решать,</text:p>
      <text:p text:style-name="P3"><text:s text:c="19"/>Будем друг другу</text:p>
      <text:p text:style-name="P3"><text:s text:c="19"/>Во всём помогать!</text:p>
      <text:p text:style-name="P3">2 команда: <text:s/>Наша команда …</text:p>
      <text:p text:style-name="P3"><text:s text:c="19"/>Мы знаем всё,</text:p>
      <text:p text:style-name="P3"><text:s text:c="19"/>Нас знают все</text:p>
      <text:p text:style-name="P3"><text:s text:c="19"/>И мы уверены в себе.</text:p>
      <text:p text:style-name="P3"><text:s text:c="19"/>Мы победить хотим в игре!</text:p>
      <text:p text:style-name="P3">3 команда: <text:s/>Наша команда ...</text:p>
      <text:p text:style-name="P3"><text:s text:c="19"/>Будем дружно мы играть,</text:p>
      <text:p text:style-name="P3"><text:s text:c="19"/>И точнее всех считать.</text:p>
      <text:p text:style-name="P3"><text:s text:c="19"/>Ожидает нас успех,</text:p>
      <text:p text:style-name="P3"><text:s text:c="19"/>Мы,конечно, лучше всех.</text:p>
      <text:p text:style-name="P3"/>
      <text:p text:style-name="P9"><text:span text:style-name="T6">Ведущий:</text:span><text:span text:style-name="T5"> </text:span><text:span text:style-name="T13">Чтоб всё в игре прошло без заминки,</text:span></text:p>
      <text:p text:style-name="P9"><text:span text:style-name="T13"><text:s text:c="18"/></text:span><text:span text:style-name="T13">Её мы начнём, ну конечно, с разминки!</text:span></text:p>
      <text:list xml:id="list37326166" text:style-name="L1">
        <text:list-item>
          <text:p text:style-name="P40"><text:span text:style-name="T15">Конкурс «Разминка» </text:span><text:span text:style-name="T14">( за правильный ответ -1 балл) (1 минута на команду.)</text:span></text:p>
          <text:p text:style-name="P41"/>
        </text:list-item>
      </text:list>
      <text:p text:style-name="P11">Вопросы 1-й команде:</text:p>
      <text:p text:style-name="P10"><text:span text:style-name="T14"><text:s text:c="5"/>1. <text:s/>Назовите результат, получаемый при умножении. (</text:span><text:span text:style-name="T16">произведение)</text:span></text:p>
      <text:p text:style-name="P10"><text:span text:style-name="T14"><text:s text:c="5"/>2 <text:s/></text:span><text:span text:style-name="T16">.</text:span><text:span text:style-name="T14">Сколько центнеров в 1 т? </text:span><text:span text:style-name="T16"><text:s/>(10ц)</text:span></text:p>
      <text:list xml:id="list37323509" text:style-name="L2">
        <text:list-item>
          <text:p text:style-name="P42">Сколько всего десятков в числе 785? <text:span text:style-name="T1">(78)</text:span></text:p>
        </text:list-item>
        <text:list-item>
          <text:p text:style-name="P42">Какое число следует за числом 999? <text:s/><text:span text:style-name="T1">(1000)</text:span></text:p>
        </text:list-item>
        <text:list-item>
          <text:p text:style-name="P42"><text:span text:style-name="T18">Назовите седьмой месяц от начала года? <text:s/></text:span><text:span text:style-name="T1">(июль)</text:span></text:p>
        </text:list-item>
        <text:list-item>
          <text:p text:style-name="P42"><text:span text:style-name="T18">Чему равно число, если его половина 80? </text:span><text:span text:style-name="T1">(160)</text:span></text:p>
        </text:list-item>
        <text:list-item>
          <text:p text:style-name="P42"><text:span text:style-name="T18">Назовите наименьшее пятизначное число?</text:span><text:span text:style-name="T1"> (10000)</text:span></text:p>
        </text:list-item>
        <text:list-item>
          <text:p text:style-name="P42"><text:span text:style-name="T18">Увеличьте 120 в 3 раза.</text:span><text:span text:style-name="T1"> (360)</text:span></text:p>
        </text:list-item>
        <text:list-item>
          <text:p text:style-name="P43">Сколько дней в неделе? <text:span text:style-name="T1">(7)</text:span></text:p>
        </text:list-item>
        <text:list-item>
          <text:p text:style-name="P43">Сколько вершин у ромба? <text:span text:style-name="T1">(4)</text:span></text:p>
        </text:list-item>
        <text:list-item>
          <text:p text:style-name="P43">Уменьшаемое 96, вычитаемое 17, назовите разность. <text:span text:style-name="T1"><text:s/>(79)</text:span></text:p>
        </text:list-item>
        <text:list-item>
          <text:p text:style-name="P43">Сколько ног у паука?<text:span text:style-name="T1"> (8)</text:span></text:p>
        </text:list-item>
      </text:list>
      <text:p text:style-name="P5"/>
      <text:p text:style-name="P7"/>
      <text:p text:style-name="P7"><text:soft-page-break/></text:p>
      <text:p text:style-name="P7">Вопросы 2-й команде:</text:p>
      <text:list xml:id="list37308726" text:style-name="L3">
        <text:list-item>
          <text:list>
            <text:list-item>
              <text:p text:style-name="P44">Назовите результат, получаемый при делении. <text:span text:style-name="T1">( Частное)</text:span></text:p>
            </text:list-item>
            <text:list-item>
              <text:p text:style-name="P44">Сколько кг в 1 т?<text:span text:style-name="T1"> (1000)</text:span></text:p>
            </text:list-item>
            <text:list-item>
              <text:p text:style-name="P44">В каком числе 70 десятков?<text:span text:style-name="T1"> <text:s/>(700)</text:span></text:p>
            </text:list-item>
            <text:list-item>
              <text:p text:style-name="P44">Какое число предшествует числу 10000?<text:span text:style-name="T1"> <text:s/>(9999)</text:span></text:p>
            </text:list-item>
            <text:list-item>
              <text:p text:style-name="P44">Делимое 560, делитель 7. Назовите частное.<text:span text:style-name="T1"> <text:s/>(80)</text:span></text:p>
            </text:list-item>
            <text:list-item>
              <text:p text:style-name="P44">Уменьшите 935 на 35.<text:span text:style-name="T1"> <text:s/>(900)</text:span></text:p>
            </text:list-item>
            <text:list-item>
              <text:p text:style-name="P44">Чему равна треть числа 210?<text:span text:style-name="T1"> <text:s text:c="2"/>(70)</text:span></text:p>
            </text:list-item>
            <text:list-item>
              <text:p text:style-name="P44">Сколько дней в 11 неделях?<text:span text:style-name="T1"> (77)</text:span></text:p>
            </text:list-item>
            <text:list-item>
              <text:p text:style-name="P44">Сколько лет в 1веке?<text:span text:style-name="T1"> <text:s/>(100)</text:span></text:p>
            </text:list-item>
            <text:list-item>
              <text:p text:style-name="P44">Чему равна площадь квадрата со стороной 6 кв.см? <text:span text:style-name="T1">(36 см</text:span><text:span text:style-name="T19">²</text:span><text:span text:style-name="T1">)</text:span></text:p>
            </text:list-item>
            <text:list-item>
              <text:p text:style-name="P44"><text:s/>Назовите наибольшее четырёхзначное число.<text:span text:style-name="T1"> (9999)</text:span></text:p>
            </text:list-item>
            <text:list-item>
              <text:p text:style-name="P45">У двух носорогов 2 рога. Сколько рогов у 100 носорогов? (<text:span text:style-name="T1">100)</text:span></text:p>
            </text:list-item>
          </text:list>
        </text:list-item>
      </text:list>
      <text:p text:style-name="P8"/>
      <text:p text:style-name="P8">Вопросы 3-й команде:</text:p>
      <text:list xml:id="list37325001" text:style-name="L4">
        <text:list-item>
          <text:list>
            <text:list-item>
              <text:list>
                <text:list-item>
                  <text:p text:style-name="P46">Назовите результат сложения. <text:s/><text:span text:style-name="T1">(сумма)</text:span></text:p>
                </text:list-item>
                <text:list-item>
                  <text:p text:style-name="P46">Сколько метров в 1 км?<text:span text:style-name="T1"> (1000)</text:span></text:p>
                </text:list-item>
                <text:list-item>
                  <text:p text:style-name="P46">В каком числе 12 сотен?<text:span text:style-name="T1"> (1200)</text:span></text:p>
                </text:list-item>
                <text:list-item>
                  <text:p text:style-name="P46">Какое число следует за числом 499?<text:span text:style-name="T1"> (500)</text:span></text:p>
                </text:list-item>
                <text:list-item>
                  <text:p text:style-name="P46">Назовите число, если его четвёртая часть 25?<text:span text:style-name="T1"> (100)</text:span></text:p>
                </text:list-item>
                <text:list-item>
                  <text:p text:style-name="P46">Пятый месяц от <text:s/>года.<text:span text:style-name="T1"> <text:s/>(май)</text:span></text:p>
                </text:list-item>
                <text:list-item>
                  <text:p text:style-name="P46">150 увеличить в 3 раза.<text:span text:style-name="T1"> (450)</text:span></text:p>
                </text:list-item>
                <text:list-item>
                  <text:p text:style-name="P46">Уменьшаемое 74, вычитаемое 15. Чему равна разность<text:span text:style-name="T1">.(59)</text:span></text:p>
                </text:list-item>
                <text:list-item>
                  <text:p text:style-name="P46">Чему равен периметр квадрата <text:s/>со стороной 16 см? <text:span text:style-name="T1">(64 см)</text:span></text:p>
                </text:list-item>
                <text:list-item>
                  <text:p text:style-name="P46">У крышки стола отпилили два угла. Сколько углов стало? <text:s/><text:span text:style-name="T1">(6)</text:span></text:p>
                </text:list-item>
                <text:list-item>
                  <text:p text:style-name="P46">Назовите наименьшее шестизначное число.<text:span text:style-name="T1"> (1 млн.)</text:span></text:p>
                </text:list-item>
                <text:list-item>
                  <text:p text:style-name="P46"><text:s/>Сумму 8 и 8 умножили на 0.<text:span text:style-name="T1"> <text:s text:c="11"/>(0)</text:span></text:p>
                </text:list-item>
              </text:list>
            </text:list-item>
          </text:list>
        </text:list-item>
      </text:list>
      <text:p text:style-name="P6"/>
      <text:p text:style-name="P6">Ведущий:</text:p>
      <text:p text:style-name="P8"><text:span text:style-name="T1"><text:s/></text:span>Пока Жюри подсчитывает баллы за два конкурса, я представлю моих помощников. Это Аршин, Сажень и Вершок. Как вы думаете, кто они такие?давайте познакомимся с ними поближе. Будьте внимательны, т.к. следующее задание будет связано с ними.</text:p>
      <text:p text:style-name="P6"><text:s/>Не имели наши предки</text:p>
      <text:p text:style-name="P6"><text:s/>Ни линейки, ни рулетки.</text:p>
      <text:p text:style-name="P6"><text:s/>Но могли предмет любой</text:p>
      <text:p text:style-name="P6"><text:s/>Измерять самим собой.</text:p>
      <text:p text:style-name="P6"><text:s/>Ткани мерили локтями,</text:p>
      <text:p text:style-name="P6"><text:s/>Землю мерили лаптями,</text:p>
      <text:p text:style-name="P6"><text:s/>И имели пальцев пять -</text:p>
      <text:p text:style-name="P6"><text:s/>Щели в доме измерять.</text:p>
      <text:p text:style-name="P6"><text:s/>В общем, жили не тужили,</text:p>
      <text:p text:style-name="P6"><text:s text:c="2"/>Не хлебали лаптем щей,</text:p>
      <text:p text:style-name="P6"><text:s text:c="2"/>И всему на свете были</text:p>
      <text:p text:style-name="P6"><text:s text:c="2"/>Люди — мерою вещей!</text:p>
      <text:p text:style-name="P3"><text:span text:style-name="T3"><text:s/></text:span><text:span text:style-name="T2">Аршин - </text:span><text:span text:style-name="T26">Есть различные версии происхождения аршинной меры длины. Возможно, </text:span><text:span text:style-name="T26">первоначально, "</text:span><text:span text:style-name="T23">аршин</text:span><text:span text:style-name="T26">" обозначал длину человеческого шага (порядка семидесяти сантиметров, при обычной ходьбе по равнине, в среднем темпе) и <text:s/></text:span><text:span text:style-name="T27">являлся базовой величиной для других </text:span><text:span text:style-name="T28">крупных мер </text:span><text:span text:style-name="T27">определения длины, расстояний</text:span><text:span text:style-name="T33"> </text:span><text:span text:style-name="T26">(сажень, верста). </text:span><text:soft-page-break/><text:span text:style-name="T26">Корень "АР" в слове <text:s/>а р ш и н - в древнерусском языке (и в других, у соседних народов) означает "ЗЕМЛЯ", "поверхность земли", "борозда" и указывает на то, что эта мера могла применяться при определении длины пройденного пешком пути. Было и другое название </text:span><text:span text:style-name="T26">этой меры – ШАГ. </text:span><text:span text:style-name="T32"><text:s text:c="2"/></text:span><text:span text:style-name="T23">1 аршин <text:s/>= 71,12 см</text:span><text:span text:style-name="T2"><text:line-break/></text:span><text:span text:style-name="T26">(на аршин обычно наносили деления в вершках)</text:span><text:span text:style-name="T2"> </text:span></text:p>
      <text:p text:style-name="P20"/>
      <text:p text:style-name="P20"><text:span text:style-name="T22">САЖЕНЬ</text:span><text:span text:style-name="T25"> - одна из наиболее распространенных на Руси мер длины. Различных по назначению <text:s/>саженей было больше десяти.</text:span> <text:span text:style-name="T25">Эта старинная мера длины упоминается Нестором в 1017г. Наименование с а ж е н ь происходит от глагола сягать (досягать) - на сколько можно было дотянуться рукой.</text:span> </text:p>
      <text:p text:style-name="P20"><text:span text:style-name="T25">1 сажень = 2,1336 метра</text:span> </text:p>
      <text:p text:style-name="P20"/>
      <text:p text:style-name="P20"><text:span text:style-name="T25">Наименование "Вершок" происходит от слова "верх". В литературе XVII в. встречаются и доли вершка - полвершки и четвертьвершки.</text:span> </text:p>
      <text:p text:style-name="P21"><text:span text:style-name="T21">1 вершок = <text:s/>4,445 сантиметра</text:span><text:line-break/><text:span text:style-name="T21">- старинная русская мера длины, равная ширине двух пальцев (указательного и среднего).</text:span> </text:p>
      <text:p text:style-name="P21"/>
      <text:p text:style-name="P22"><text:span text:style-name="T22">ПЯДЬ </text:span><text:span text:style-name="T21">(пядница) - древняя русская мера длины. МАЛАЯ ПЯДЬ (говорили - "пядь"; с 17-го века она называлась - "четверть" &lt;аршина&gt;) - расстояние между концами расставленных большого и указательного (или среднего) пальцев = 17,78 с</text:span>м</text:p>
      <text:p text:style-name="P18">Старые наши иконописцы величину икон измеряли пядями.</text:p>
      <text:p text:style-name="P18"/>
      <text:p text:style-name="P20"><text:span text:style-name="T22">Локоть</text:span><text:span text:style-name="T25"> - исконно древнерусская мера длины, известная уже в 11 веке.</text:span> <text:span text:style-name="T25">Локоть широко применяли в торговле — как особенно удобную меру. В розничной торговле холстом, сукном, полотном - локоть был основной мерой.</text:span> <text:span text:style-name="T25">1 локоть = 44 см (по разным источникам от 38 до 47 cm)</text:span> </text:p>
      <text:p text:style-name="P18"/>
      <text:p text:style-name="P8"><text:span text:style-name="T31">ВЕРСТА</text:span><text:span text:style-name="T30"> - старорусская путевая мера (её раннее название - ''поприще''). Этим словом, первоначально называли расстояние, пройденное от одного поворота плуга до другого во время пахоты. </text:span><text:span text:style-name="T29">До царя Алексея Михайловича в 1 версте считали 1000 саженей. При Петре Первом одна верста равнялась 500 саженей, в современном исчислении - 213,36 X 500 = 1066,8 м.</text:span><text:span text:style-name="T31"><text:line-break/></text:span><text:span text:style-name="T29">"Верстой" также назывался верстовой столб на дороге.</text:span><text:span text:style-name="T31"> </text:span></text:p>
      <text:p text:style-name="P12"><text:s text:c="3"/>3.Конкурс «Последовательность» (Расположите старинные меры длины в порядке возрастания)</text:p>
      <text:p text:style-name="P12"/>
      <text:p text:style-name="P14">Сажень, вершок, пядь, аршин, верста, локоть. </text:p>
      <text:p text:style-name="P15">(вершок, пядь, локоть, аршин, сажень, верста) <text:s text:c="8"/>2 балла</text:p>
      <text:p text:style-name="P15"/>
      <text:p text:style-name="P13"><text:s text:c="2"/>4. Конкурс «Задачи-незадачи»</text:p>
      <text:p text:style-name="P13"/>
      <text:p text:style-name="P13"><text:span text:style-name="T49"><text:s/></text:span><text:span text:style-name="T9">Условие конкурса: 6 заданий задаются <text:s/>трём командам. Какая команда быстрее и </text:span><text:span text:style-name="T9">правильнее ответит. За каждый правильный ответ 2 балла.</text:span></text:p>
      <text:p text:style-name="P17"><text:s/></text:p>
      <text:p text:style-name="P16"><text:span text:style-name="T51">1. </text:span><text:span text:style-name="T53">На берёзе сидели две вороны. Одна смотрела на север, другая на юг.</text:span></text:p>
      <text:list xml:id="list37305349" text:style-name="L5">
        <text:list-item>
          <text:p text:style-name="P51"><text:span text:style-name="T53">У тебя, –</text:span><text:span text:style-name="T53"> </text:span><text:span text:style-name="T53">говорит одна ворона, –</text:span><text:span text:style-name="T53"> </text:span><text:span text:style-name="T53">лапки в грязи.</text:span></text:p>
        </text:list-item>
        <text:list-item>
          <text:p text:style-name="P51"><text:span text:style-name="T51">–</text:span><text:span text:style-name="T51"> </text:span><text:span text:style-name="T53">А у тебя, –</text:span><text:span text:style-name="T53"> </text:span><text:span text:style-name="T53">отвечает другая, –</text:span><text:span text:style-name="T53"> </text:span><text:span text:style-name="T53">клюв в земле.</text:span></text:p>
          <text:p text:style-name="P54"><text:soft-page-break/>Как же так, смотрят в разные стороны, а друг друга видят?</text:p>
        </text:list-item>
      </text:list>
      <text:list xml:id="list37327288" text:style-name="L6">
        <text:list-item>
          <text:p text:style-name="P52"><text:span text:style-name="T53">Доску длиной 4 метра распилили на части по метру. Чтобы сделать один распил доски, </text:span><text:span text:style-name="T53">нужно 5 минут. За сколько минут распилили доску? </text:span><text:span text:style-name="T54">(За 15 минут 3 распила.)</text:span></text:p>
        </text:list-item>
      </text:list>
      <text:list xml:id="list37335788" text:style-name="L7">
        <text:list-item>
          <text:p text:style-name="P53"><text:span text:style-name="T53">Бублик разрезали на три части. Сколько сделали разрезов?</text:span><text:span text:style-name="T54"> (3)</text:span></text:p>
        </text:list-item>
        <text:list-item>
          <text:p text:style-name="P53"><text:span text:style-name="T53">Когда мы смотрим на 2, а говорим 10? </text:span><text:span text:style-name="T54">(Когда на часах 2 часа дня.)</text:span></text:p>
        </text:list-item>
        <text:list-item>
          <text:p text:style-name="P53"><text:span text:style-name="Strong_20_Emphasis"><text:span text:style-name="T38">В каком процессе вода заменила солнце, через 600 лет ее заменил песок, а еще через 1100 лет всех их заменил механизм?</text:span></text:span><text:span text:style-name="T56"> <text:s/></text:span><text:span text:style-name="T55">(в процессе измерения времени-часы)</text:span></text:p>
        </text:list-item>
        <text:list-item>
          <text:p text:style-name="P53"><text:span text:style-name="Strong_20_Emphasis"><text:span text:style-name="T38">Назовите пять дней, не называя чисел (1, 2, 3,..) и названий дней (понедельник, вторник, среда…)</text:span></text:span><text:span text:style-name="T56"> </text:span></text:p>
        </text:list-item>
        <text:list-item>
          <text:p text:style-name="P53"><text:span text:style-name="Strong_20_Emphasis"><text:span text:style-name="T38">Какое число уменьшится на треть, если его перевернуть?</text:span></text:span><text:span text:style-name="T56"> </text:span><text:span text:style-name="T55"><text:s/>(9)</text:span></text:p>
        </text:list-item>
        <text:list-item>
          <text:p text:style-name="P53"><text:span text:style-name="Strong_20_Emphasis"><text:span text:style-name="T39">У трёх маляров был брат Иван, а у Ивана братьев не было. Как это могло быть? </text:span></text:span><text:span text:style-name="Strong_20_Emphasis"><text:span text:style-name="T40">(У Ивана были три сестры)</text:span></text:span><text:span text:style-name="T55"> </text:span><text:span text:style-name="T58"><text:s/></text:span></text:p>
          <text:p text:style-name="P53"><text:span text:style-name="T59">5</text:span><text:span text:style-name="T58">.</text:span><text:span text:style-name="T57">Конкурс «Магические фигуры»</text:span></text:p>
          <text:p text:style-name="P60"><text:span text:style-name="T34">Условие конкурса: </text:span><text:span text:style-name="T7">Каждой команде даётся фигура. Надо за 3 минуты цифры от 1 до 9 разместить так, чтобы сумма по прямым линиям равнялась 15.</text:span></text:p>
        </text:list-item>
      </text:list>
      <text:p text:style-name="P30"><draw:custom-shape text:anchor-type="paragraph" draw:z-index="4" draw:style-name="gr1" draw:text-style-name="P82" svg:width="0.609cm" svg:height="0.609cm" svg:x="3.671cm" svg:y="0.028cm">
     <text:p text:style-name="P82">2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9" draw:style-name="gr1" draw:text-style-name="P82" svg:width="0.609cm" svg:height="0.609cm" svg:x="6.369cm" svg:y="0.161cm">
     <text:p text:style-name="P82">4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0" draw:style-name="gr1" draw:text-style-name="P82" svg:width="0.609cm" svg:height="0.609cm" svg:x="4.941cm" svg:y="-0.392cm">
     <text:p text:style-name="P82">3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line text:anchor-type="paragraph" draw:z-index="58" draw:style-name="gr6" draw:text-style-name="P82" svg:x1="5.258cm" svg:y1="1.017cm" svg:x2="5.258cm" svg:y2="0.52cm">
     <text:p/>
    </draw:line></text:p>
      <text:p text:style-name="P30"><draw:custom-shape text:anchor-type="paragraph" draw:z-index="2" draw:style-name="gr1" draw:text-style-name="P82" svg:width="0.609cm" svg:height="0.609cm" svg:x="6.978cm" svg:y="0.314cm">
     <text:p text:style-name="P82">9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3" draw:style-name="gr1" draw:text-style-name="P82" svg:width="0.609cm" svg:height="0.609cm" svg:x="3.565cm" svg:y="1.319cm">
     <text:p text:style-name="P82">6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5" draw:style-name="gr1" draw:text-style-name="P82" svg:width="0.609cm" svg:height="0.609cm" svg:x="6.502cm" svg:y="1.425cm">
     <text:p text:style-name="P82">8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6" draw:style-name="gr1" draw:text-style-name="P82" svg:width="0.609cm" svg:height="0.609cm" svg:x="5.046cm" svg:y="0.314cm">
     <text:p text:style-name="P82">5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7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8" draw:style-name="gr1" draw:text-style-name="P82" svg:width="0.609cm" svg:height="0.609cm" svg:x="3.036cm" svg:y="0.129cm">
     <text:p text:style-name="P82">1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10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11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12" draw:style-name="gr2" draw:text-style-name="P82" svg:width="0.609cm" svg:height="0.003cm" svg:x="5.946cm" svg:y="0.579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13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line text:anchor-type="paragraph" draw:z-index="56" draw:style-name="gr6" draw:text-style-name="P82" svg:x1="5.787cm" svg:y1="0.308cm" svg:x2="6.369cm" svg:y2="-0.189cm">
     <text:p/>
    </draw:line><draw:line text:anchor-type="paragraph" draw:z-index="61" draw:style-name="gr6" draw:text-style-name="P82" svg:x1="4.279cm" svg:y1="-0.321cm" svg:x2="5.046cm" svg:y2="0.314cm">
     <text:p/>
    </draw:line> <text:s text:c="50"/></text:p>
      <text:p text:style-name="P30"><draw:line text:anchor-type="paragraph" draw:z-index="57" draw:style-name="gr6" draw:text-style-name="P82" svg:x1="4.173cm" svg:y1="0.362cm" svg:x2="5.046cm" svg:y2="-0.146cm">
     <text:p/>
    </draw:line><draw:line text:anchor-type="paragraph" draw:z-index="59" draw:style-name="gr6" draw:text-style-name="P82" svg:x1="5.364cm" svg:y1="0.97cm" svg:x2="5.364cm" svg:y2="0.129cm">
     <text:p/>
    </draw:line><draw:line text:anchor-type="paragraph" draw:z-index="60" draw:style-name="gr6" draw:text-style-name="P82" svg:x1="5.655cm" svg:y1="-0.035cm" svg:x2="6.502cm" svg:y2="0.468cm">
     <text:p/>
    </draw:line></text:p>
      <text:p text:style-name="P30"><draw:custom-shape text:anchor-type="paragraph" draw:z-index="1" draw:style-name="gr1" draw:text-style-name="P82" svg:width="0.662cm" svg:height="0.609cm" svg:x="5.179cm" svg:y="0.012cm">
     <text:p text:style-name="P82">7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list xml:id="list37312288" text:style-name="L8">
        <text:list-header>
          <text:p text:style-name="P57"/>
        </text:list-header>
        <text:list-item>
          <text:p text:style-name="P61"><text:span text:style-name="T8">6.Конкурс «Ребусы»</text:span><text:span text:style-name="T7"> <text:s text:c="11"/></text:span></text:p>
          <text:p text:style-name="P59"><draw:custom-shape text:anchor-type="paragraph" draw:z-index="17" draw:style-name="gr2" draw:text-style-name="P82" svg:width="0.795cm" svg:height="0.795cm" svg:x="5.046cm" svg:y="-0.097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<draw:custom-shape text:anchor-type="paragraph" draw:z-index="14" draw:style-name="gr2" svg:width="0.795cm" svg:height="0.768cm" svg:x="2.48cm" svg:y="-0.123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20" draw:style-name="gr3" draw:text-style-name="P82" svg:width="0.847cm" svg:height="0.847cm" svg:x="7.322cm" svg:y="-0.046cm">
       <text:p/>
       <draw:enhanced-geometry svg:viewBox="0 0 21600 21600" draw:type="rectangle" draw:enhanced-path="M 0 0 L 21600 0 21600 21600 0 21600 0 0 Z N"/>
      </draw:custom-shape> <text:s text:c="3"/>1). <text:s text:c="13"/>-? <text:s text:c="16"/>- ? <text:s text:c="9"/>- ?</text:p>
          <text:p text:style-name="P57"><draw:custom-shape text:anchor-type="paragraph" draw:z-index="15" draw:style-name="gr2" svg:width="0.795cm" svg:height="0.768cm" svg:x="2.533cm" svg:y="-0.12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19" draw:style-name="gr3" draw:text-style-name="P82" svg:width="0.715cm" svg:height="0.71cm" svg:x="4.12cm" svg:y="-0.046cm">
       <text:p/>
       <draw:enhanced-geometry svg:viewBox="0 0 21600 21600" draw:type="rectangle" draw:enhanced-path="M 0 0 L 21600 0 21600 21600 0 21600 0 0 Z N"/>
      </draw:custom-shape> <text:s text:c="18"/>- <text:s text:c="11"/>= 355</text:p>
          <text:p text:style-name="P57"><draw:custom-shape text:anchor-type="paragraph" draw:z-index="16" draw:style-name="gr2" svg:width="0.795cm" svg:height="0.768cm" svg:x="4.385cm" svg:y="-0.20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 <text:s text:c="10"/>28 <text:s text:c="3"/>+ <text:s text:c="11"/>= 428</text:p>
          <text:p text:style-name="P57"><draw:custom-shape text:anchor-type="paragraph" draw:z-index="18" draw:style-name="gr2" draw:text-style-name="P82" svg:width="0.795cm" svg:height="0.795cm" svg:x="4.491cm" svg:y="-0.205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<draw:custom-shape text:anchor-type="paragraph" draw:z-index="21" draw:style-name="gr3" draw:text-style-name="P82" svg:width="0.847cm" svg:height="0.847cm" svg:x="2.454cm" svg:y="-0.231cm">
       <text:p/>
       <draw:enhanced-geometry svg:viewBox="0 0 21600 21600" draw:type="rectangle" draw:enhanced-path="M 0 0 L 21600 0 21600 21600 0 21600 0 0 Z N"/>
      </draw:custom-shape> <text:s text:c="19"/>: <text:s text:c="12"/>= 15</text:p>
        </text:list-item>
      </text:list>
      <text:p text:style-name="P31"/>
      <text:p text:style-name="P27"><text:span text:style-name="T11"><text:s text:c="15"/></text:span><text:span text:style-name="T10"><text:s/>2).</text:span><text:span text:style-name="T11"> На экране 4 ребуса для <text:s/>трёх команд.</text:span></text:p>
      <text:p text:style-name="P29"><text:span text:style-name="T51"><text:s/></text:span><text:span text:style-name="T53">Какая команда правильнее и быстрее разгадает ребусы. </text:span></text:p>
      <text:p text:style-name="P29"><text:span text:style-name="T51"><text:s/></text:span><text:span text:style-name="T53">Каждый ребус –</text:span><text:span text:style-name="T53"> 1 </text:span><text:span text:style-name="T53">балл.</text:span></text:p>
      <text:p text:style-name="P29"><text:span text:style-name="T51"><text:s/></text:span><text:span text:style-name="T53">Проверка на экране, после сдачи листов ответов.</text:span></text:p>
      <text:p text:style-name="P28"><text:soft-page-break/><text:span text:style-name="T9"><draw:frame draw:style-name="fr1" draw:name="Графический объект1" text:anchor-type="as-char" svg:width="6.615cm" svg:height="2.381cm" draw:z-index="62"><draw:image xlink:href="http://vremyazabav.ru/images/rebusi/math01.jpg" xlink:type="simple" xlink:show="embed" xlink:actuate="onLoad"/>
     </draw:frame></text:span><text:span text:style-name="T9"> <text:s text:c="10"/></text:span><text:span text:style-name="T53"><draw:frame draw:style-name="fr1" draw:name="Графический объект3" text:anchor-type="as-char" svg:width="6.615cm" svg:height="2.381cm" draw:z-index="63"><draw:image xlink:href="http://vremyazabav.ru/images/rebusi/math05.jpg" xlink:type="simple" xlink:show="embed" xlink:actuate="onLoad"/>
     </draw:frame></text:span><text:span text:style-name="T53"> </text:span><text:span text:style-name="T9"><text:s text:c="21"/></text:span></text:p>
      <text:p text:style-name="P32"/>
      <text:p text:style-name="P28"><text:span text:style-name="T9"><draw:frame draw:style-name="fr1" draw:name="Графический объект2" text:anchor-type="as-char" svg:width="6.615cm" svg:height="2.381cm" draw:z-index="64"><draw:image xlink:href="http://vremyazabav.ru/images/rebusi/math02.jpg" xlink:type="simple" xlink:show="embed" xlink:actuate="onLoad"/>
     </draw:frame></text:span><text:span text:style-name="T9"> <text:s text:c="10"/></text:span><text:span text:style-name="T53"><draw:frame draw:style-name="fr1" draw:name="Графический объект4" text:anchor-type="as-char" svg:width="6.615cm" svg:height="2.381cm" draw:z-index="65"><draw:image xlink:href="http://vremyazabav.ru/images/rebusi/math06.jpg" xlink:type="simple" xlink:show="embed" xlink:actuate="onLoad"/>
     </draw:frame></text:span><text:span text:style-name="T53"> </text:span></text:p>
      <text:p text:style-name="P32"/>
      <text:list xml:id="list37308196" text:style-name="L9">
        <text:list-item>
          <text:list>
            <text:list-item>
              <text:list>
                <text:list-header>
                  <text:p text:style-name="P74">7. Конкурс «Кроссворд»</text:p>
                  <text:p text:style-name="P75"><text:span text:style-name="T35"><text:s/>Условие конкурса</text:span><text:span text:style-name="T34">: </text:span><text:span text:style-name="T11">По горизонтали впишите все школьные отметки таким <text:s text:c="4"/>образом, чтобы в выделенных клетках получилось название русской сказки.</text:span></text:p>
                </text:list-header>
              </text:list>
            </text:list-item>
          </text:list>
        </text:list-item>
      </text:list>
      <text:p text:style-name="P35"><draw:custom-shape text:anchor-type="paragraph" draw:z-index="55" draw:style-name="gr5" draw:text-style-name="P82" svg:width="0.847cm" svg:height="0.847cm" svg:x="4.491cm" svg:y="3.658cm">
     <text:p text:style-name="P82">а</text:p>
     <draw:enhanced-geometry svg:viewBox="0 0 21600 21600" draw:type="rectangle" draw:enhanced-path="M 0 0 L 21600 0 21600 21600 0 21600 0 0 Z N"/>
    </draw:custom-shape><draw:custom-shape text:anchor-type="paragraph" draw:z-index="54" draw:style-name="gr4" draw:text-style-name="P82" svg:width="0.847cm" svg:height="0.847cm" svg:x="3.644cm" svg:y="3.658cm">
     <text:p text:style-name="P82">ц</text:p>
     <draw:enhanced-geometry svg:viewBox="0 0 21600 21600" draw:type="rectangle" draw:enhanced-path="M 0 0 L 21600 0 21600 21600 0 21600 0 0 Z N"/>
    </draw:custom-shape><draw:custom-shape text:anchor-type="paragraph" draw:z-index="53" draw:style-name="gr4" draw:text-style-name="P82" svg:width="0.847cm" svg:height="0.847cm" svg:x="2.798cm" svg:y="3.658cm">
     <text:p text:style-name="P82">и</text:p>
     <draw:enhanced-geometry svg:viewBox="0 0 21600 21600" draw:type="rectangle" draw:enhanced-path="M 0 0 L 21600 0 21600 21600 0 21600 0 0 Z N"/>
    </draw:custom-shape><draw:custom-shape text:anchor-type="paragraph" draw:z-index="52" draw:style-name="gr4" draw:text-style-name="P82" svg:width="0.847cm" svg:height="0.847cm" svg:x="1.951cm" svg:y="3.658cm">
     <text:p text:style-name="P82">н</text:p>
     <draw:enhanced-geometry svg:viewBox="0 0 21600 21600" draw:type="rectangle" draw:enhanced-path="M 0 0 L 21600 0 21600 21600 0 21600 0 0 Z N"/>
    </draw:custom-shape><draw:custom-shape text:anchor-type="paragraph" draw:z-index="51" draw:style-name="gr4" draw:text-style-name="P82" svg:width="0.847cm" svg:height="0.847cm" svg:x="1.104cm" svg:y="3.658cm">
     <text:p text:style-name="P82">и</text:p>
     <draw:enhanced-geometry svg:viewBox="0 0 21600 21600" draw:type="rectangle" draw:enhanced-path="M 0 0 L 21600 0 21600 21600 0 21600 0 0 Z N"/>
    </draw:custom-shape><draw:custom-shape text:anchor-type="paragraph" draw:z-index="50" draw:style-name="gr4" draw:text-style-name="P82" svg:width="0.847cm" svg:height="0.847cm" svg:x="-0.589cm" svg:y="3.658cm">
     <text:p text:style-name="P82">е</text:p>
     <draw:enhanced-geometry svg:viewBox="0 0 21600 21600" draw:type="rectangle" draw:enhanced-path="M 0 0 L 21600 0 21600 21600 0 21600 0 0 Z N"/>
    </draw:custom-shape><draw:custom-shape text:anchor-type="paragraph" draw:z-index="49" draw:style-name="gr4" draw:text-style-name="P82" svg:width="0.847cm" svg:height="0.847cm" svg:x="0.258cm" svg:y="3.658cm">
     <text:p text:style-name="P82">д</text:p>
     <draw:enhanced-geometry svg:viewBox="0 0 21600 21600" draw:type="rectangle" draw:enhanced-path="M 0 0 L 21600 0 21600 21600 0 21600 0 0 Z N"/>
    </draw:custom-shape><draw:custom-shape text:anchor-type="paragraph" draw:z-index="48" draw:style-name="gr4" draw:text-style-name="P82" svg:width="0.847cm" svg:height="0.847cm" svg:x="5.338cm" svg:y="2.812cm">
     <text:p text:style-name="P82">а</text:p>
     <draw:enhanced-geometry svg:viewBox="0 0 21600 21600" draw:type="rectangle" draw:enhanced-path="M 0 0 L 21600 0 21600 21600 0 21600 0 0 Z N"/>
    </draw:custom-shape><draw:custom-shape text:anchor-type="paragraph" draw:z-index="47" draw:style-name="gr4" draw:text-style-name="P82" svg:width="0.847cm" svg:height="0.847cm" svg:x="1.104cm" svg:y="2.812cm">
     <text:p text:style-name="P82">д</text:p>
     <draw:enhanced-geometry svg:viewBox="0 0 21600 21600" draw:type="rectangle" draw:enhanced-path="M 0 0 L 21600 0 21600 21600 0 21600 0 0 Z N"/>
    </draw:custom-shape><draw:custom-shape text:anchor-type="paragraph" draw:z-index="46" draw:style-name="gr4" draw:text-style-name="P82" svg:width="0.847cm" svg:height="0.847cm" svg:x="1.951cm" svg:y="2.812cm">
     <text:p text:style-name="P82">в</text:p>
     <draw:enhanced-geometry svg:viewBox="0 0 21600 21600" draw:type="rectangle" draw:enhanced-path="M 0 0 L 21600 0 21600 21600 0 21600 0 0 Z N"/>
    </draw:custom-shape><draw:custom-shape text:anchor-type="paragraph" draw:z-index="45" draw:style-name="gr4" draw:text-style-name="P82" svg:width="0.847cm" svg:height="0.847cm" svg:x="2.798cm" svg:y="2.812cm">
     <text:p text:style-name="P82">о</text:p>
     <draw:enhanced-geometry svg:viewBox="0 0 21600 21600" draw:type="rectangle" draw:enhanced-path="M 0 0 L 21600 0 21600 21600 0 21600 0 0 Z N"/>
    </draw:custom-shape><draw:custom-shape text:anchor-type="paragraph" draw:z-index="44" draw:style-name="gr4" draw:text-style-name="P82" svg:width="0.847cm" svg:height="0.847cm" svg:x="3.644cm" svg:y="2.812cm">
     <text:p text:style-name="P82">й</text:p>
     <draw:enhanced-geometry svg:viewBox="0 0 21600 21600" draw:type="rectangle" draw:enhanced-path="M 0 0 L 21600 0 21600 21600 0 21600 0 0 Z N"/>
    </draw:custom-shape><draw:custom-shape text:anchor-type="paragraph" draw:z-index="43" draw:style-name="gr5" draw:text-style-name="P82" svg:width="0.847cm" svg:height="0.847cm" svg:x="4.491cm" svg:y="2.812cm">
     <text:p text:style-name="P82">к</text:p>
     <draw:enhanced-geometry svg:viewBox="0 0 21600 21600" draw:type="rectangle" draw:enhanced-path="M 0 0 L 21600 0 21600 21600 0 21600 0 0 Z N"/>
    </draw:custom-shape><draw:custom-shape text:anchor-type="paragraph" draw:z-index="42" draw:style-name="gr4" draw:text-style-name="P82" svg:width="0.847cm" svg:height="0.847cm" svg:x="8.724cm" svg:y="1.965cm">
     <text:p text:style-name="P82">к</text:p>
     <draw:enhanced-geometry svg:viewBox="0 0 21600 21600" draw:type="rectangle" draw:enhanced-path="M 0 0 L 21600 0 21600 21600 0 21600 0 0 Z N"/>
    </draw:custom-shape><draw:custom-shape text:anchor-type="paragraph" draw:z-index="41" draw:style-name="gr4" draw:text-style-name="P82" svg:width="0.847cm" svg:height="0.847cm" svg:x="7.878cm" svg:y="1.965cm">
     <text:p text:style-name="P82">р</text:p>
     <draw:enhanced-geometry svg:viewBox="0 0 21600 21600" draw:type="rectangle" draw:enhanced-path="M 0 0 L 21600 0 21600 21600 0 21600 0 0 Z N"/>
    </draw:custom-shape><draw:custom-shape text:anchor-type="paragraph" draw:z-index="40" draw:style-name="gr4" draw:text-style-name="P82" svg:width="0.847cm" svg:height="0.847cm" svg:x="7.031cm" svg:y="1.965cm">
     <text:p text:style-name="P82">ё</text:p>
     <draw:enhanced-geometry svg:viewBox="0 0 21600 21600" draw:type="rectangle" draw:enhanced-path="M 0 0 L 21600 0 21600 21600 0 21600 0 0 Z N"/>
    </draw:custom-shape><draw:custom-shape text:anchor-type="paragraph" draw:z-index="39" draw:style-name="gr4" draw:text-style-name="P82" svg:width="0.847cm" svg:height="0.847cm" svg:x="6.184cm" svg:y="1.965cm">
     <text:p text:style-name="P82">т</text:p>
     <draw:enhanced-geometry svg:viewBox="0 0 21600 21600" draw:type="rectangle" draw:enhanced-path="M 0 0 L 21600 0 21600 21600 0 21600 0 0 Z N"/>
    </draw:custom-shape><draw:custom-shape text:anchor-type="paragraph" draw:z-index="38" draw:style-name="gr4" draw:text-style-name="P82" svg:width="0.847cm" svg:height="0.847cm" svg:x="5.338cm" svg:y="1.965cm">
     <text:p text:style-name="P82">я</text:p>
     <draw:enhanced-geometry svg:viewBox="0 0 21600 21600" draw:type="rectangle" draw:enhanced-path="M 0 0 L 21600 0 21600 21600 0 21600 0 0 Z N"/>
    </draw:custom-shape><draw:custom-shape text:anchor-type="paragraph" draw:z-index="37" draw:style-name="gr5" draw:text-style-name="P82" svg:width="0.847cm" svg:height="0.847cm" svg:x="4.491cm" svg:y="1.965cm">
     <text:p text:style-name="P82">п</text:p>
     <draw:enhanced-geometry svg:viewBox="0 0 21600 21600" draw:type="rectangle" draw:enhanced-path="M 0 0 L 21600 0 21600 21600 0 21600 0 0 Z N"/>
    </draw:custom-shape><draw:custom-shape text:anchor-type="paragraph" draw:z-index="36" draw:style-name="gr4" draw:text-style-name="P82" svg:width="0.847cm" svg:height="0.847cm" svg:x="9.571cm" svg:y="1.965cm">
     <text:p text:style-name="P82">а</text:p>
     <draw:enhanced-geometry svg:viewBox="0 0 21600 21600" draw:type="rectangle" draw:enhanced-path="M 0 0 L 21600 0 21600 21600 0 21600 0 0 Z N"/>
    </draw:custom-shape><draw:custom-shape text:anchor-type="paragraph" draw:z-index="35" draw:style-name="gr4" draw:text-style-name="P82" svg:width="0.847cm" svg:height="0.847cm" svg:x="8.724cm" svg:y="1.118cm">
     <text:p text:style-name="P82">к</text:p>
     <draw:enhanced-geometry svg:viewBox="0 0 21600 21600" draw:type="rectangle" draw:enhanced-path="M 0 0 L 21600 0 21600 21600 0 21600 0 0 Z N"/>
    </draw:custom-shape><draw:custom-shape text:anchor-type="paragraph" draw:z-index="34" draw:style-name="gr4" draw:text-style-name="P82" svg:width="0.847cm" svg:height="0.847cm" svg:x="7.878cm" svg:y="1.118cm">
     <text:p text:style-name="P82">р</text:p>
     <draw:enhanced-geometry svg:viewBox="0 0 21600 21600" draw:type="rectangle" draw:enhanced-path="M 0 0 L 21600 0 21600 21600 0 21600 0 0 Z N"/>
    </draw:custom-shape><draw:custom-shape text:anchor-type="paragraph" draw:z-index="33" draw:style-name="gr4" draw:text-style-name="P82" svg:width="0.847cm" svg:height="0.847cm" svg:x="7.031cm" svg:y="1.118cm">
     <text:p text:style-name="P82">ё</text:p>
     <draw:enhanced-geometry svg:viewBox="0 0 21600 21600" draw:type="rectangle" draw:enhanced-path="M 0 0 L 21600 0 21600 21600 0 21600 0 0 Z N"/>
    </draw:custom-shape><draw:custom-shape text:anchor-type="paragraph" draw:z-index="32" draw:style-name="gr4" draw:text-style-name="P82" svg:width="0.847cm" svg:height="0.847cm" svg:x="6.184cm" svg:y="1.118cm">
     <text:p text:style-name="P82">в</text:p>
     <draw:enhanced-geometry svg:viewBox="0 0 21600 21600" draw:type="rectangle" draw:enhanced-path="M 0 0 L 21600 0 21600 21600 0 21600 0 0 Z N"/>
    </draw:custom-shape><draw:custom-shape text:anchor-type="paragraph" draw:z-index="31" draw:style-name="gr4" draw:text-style-name="P82" svg:width="0.847cm" svg:height="0.847cm" svg:x="5.338cm" svg:y="1.118cm">
     <text:p text:style-name="P82">т</text:p>
     <draw:enhanced-geometry svg:viewBox="0 0 21600 21600" draw:type="rectangle" draw:enhanced-path="M 0 0 L 21600 0 21600 21600 0 21600 0 0 Z N"/>
    </draw:custom-shape><draw:custom-shape text:anchor-type="paragraph" draw:z-index="30" draw:style-name="gr5" draw:text-style-name="P82" svg:width="0.847cm" svg:height="0.847cm" svg:x="4.491cm" svg:y="1.118cm">
     <text:p text:style-name="P82">е</text:p>
     <draw:enhanced-geometry svg:viewBox="0 0 21600 21600" draw:type="rectangle" draw:enhanced-path="M 0 0 L 21600 0 21600 21600 0 21600 0 0 Z N"/>
    </draw:custom-shape><draw:custom-shape text:anchor-type="paragraph" draw:z-index="29" draw:style-name="gr4" draw:text-style-name="P82" svg:width="0.847cm" svg:height="0.847cm" svg:x="3.644cm" svg:y="1.118cm">
     <text:p text:style-name="P82">ч</text:p>
     <draw:enhanced-geometry svg:viewBox="0 0 21600 21600" draw:type="rectangle" draw:enhanced-path="M 0 0 L 21600 0 21600 21600 0 21600 0 0 Z N"/>
    </draw:custom-shape><draw:custom-shape text:anchor-type="paragraph" draw:z-index="28" draw:style-name="gr4" draw:text-style-name="P82" svg:width="0.847cm" svg:height="0.847cm" svg:x="9.571cm" svg:y="1.118cm">
     <text:p text:style-name="P82">а</text:p>
     <draw:enhanced-geometry svg:viewBox="0 0 21600 21600" draw:type="rectangle" draw:enhanced-path="M 0 0 L 21600 0 21600 21600 0 21600 0 0 Z N"/>
    </draw:custom-shape><draw:custom-shape text:anchor-type="paragraph" draw:z-index="27" draw:style-name="gr4" draw:text-style-name="P82" svg:width="0.847cm" svg:height="0.847cm" svg:x="7.031cm" svg:y="0.272cm">
     <text:p text:style-name="P82">к</text:p>
     <draw:enhanced-geometry svg:viewBox="0 0 21600 21600" draw:type="rectangle" draw:enhanced-path="M 0 0 L 21600 0 21600 21600 0 21600 0 0 Z N"/>
    </draw:custom-shape><draw:custom-shape text:anchor-type="paragraph" draw:z-index="26" draw:style-name="gr4" draw:text-style-name="P82" svg:width="0.847cm" svg:height="0.847cm" svg:x="6.184cm" svg:y="0.272cm">
     <text:p text:style-name="P82">й</text:p>
     <draw:enhanced-geometry svg:viewBox="0 0 21600 21600" draw:type="rectangle" draw:enhanced-path="M 0 0 L 21600 0 21600 21600 0 21600 0 0 Z N"/>
    </draw:custom-shape><draw:custom-shape text:anchor-type="paragraph" draw:z-index="25" draw:style-name="gr4" draw:text-style-name="P82" svg:width="0.847cm" svg:height="0.847cm" svg:x="5.338cm" svg:y="0.272cm">
     <text:p text:style-name="P82">о</text:p>
     <draw:enhanced-geometry svg:viewBox="0 0 21600 21600" draw:type="rectangle" draw:enhanced-path="M 0 0 L 21600 0 21600 21600 0 21600 0 0 Z N"/>
    </draw:custom-shape><draw:custom-shape text:anchor-type="paragraph" draw:z-index="24" draw:style-name="gr5" draw:text-style-name="P82" svg:width="0.847cm" svg:height="0.847cm" svg:x="4.491cm" svg:y="0.272cm">
     <text:p text:style-name="P82">р</text:p>
     <draw:enhanced-geometry svg:viewBox="0 0 21600 21600" draw:type="rectangle" draw:enhanced-path="M 0 0 L 21600 0 21600 21600 0 21600 0 0 Z N"/>
    </draw:custom-shape><draw:custom-shape text:anchor-type="paragraph" draw:z-index="23" draw:style-name="gr4" draw:text-style-name="P82" svg:width="0.847cm" svg:height="0.847cm" svg:x="3.644cm" svg:y="0.272cm">
     <text:p text:style-name="P82">т</text:p>
     <draw:enhanced-geometry svg:viewBox="0 0 21600 21600" draw:type="rectangle" draw:enhanced-path="M 0 0 L 21600 0 21600 21600 0 21600 0 0 Z N"/>
    </draw:custom-shape><draw:custom-shape text:anchor-type="paragraph" draw:z-index="22" draw:style-name="gr4" draw:text-style-name="P82" svg:width="0.847cm" svg:height="0.847cm" svg:x="7.878cm" svg:y="0.272cm">
     <text:p text:style-name="P82">а</text:p>
     <draw:enhanced-geometry svg:viewBox="0 0 21600 21600" draw:type="rectangle" draw:enhanced-path="M 0 0 L 21600 0 21600 21600 0 21600 0 0 Z N"/>
    </draw:custom-shape> <text:s text:c="10"/></text:p>
      <text:p text:style-name="P35"/>
      <text:p text:style-name="P35"/>
      <text:p text:style-name="P35"/>
      <text:p text:style-name="P35"/>
      <text:list xml:id="list37307834" text:style-name="L10">
        <text:list-header>
          <text:p text:style-name="P76">8. Конкурс «Фразеологизмы»</text:p>
          <text:p text:style-name="P77">Каждая команда получает карточку с фразеологизмами. <text:span text:style-name="T32">Условие конкурса</text:span><text:span text:style-name="T24">: соединить стрелкой фразеологизм с его значением.</text:span></text:p>
          <text:p text:style-name="P48">1 команда:</text:p>
          <text:p text:style-name="P78">«Семи пядей во лбу» <text:s text:c="24"/>О проницательном <text:s text:c="11"/>человеке</text:p>
          <text:p text:style-name="P79">«Косая сажень в плечах»<text:span text:style-name="T41"> <text:s text:c="17"/>Об очень умном человеке. <text:s/></text:span></text:p>
          <text:p text:style-name="P78">Видит на три аршина под землю» <text:s text:c="3"/>Говорят о широкоплечем человеке.</text:p>
          <text:p text:style-name="P78">«Коломенская верста» <text:s text:c="22"/>Об очень высоком человеке(шутливо)</text:p>
        </text:list-header>
      </text:list>
      <text:p text:style-name="P37"><text:span text:style-name="T62"><text:s text:c="13"/></text:span><text:span text:style-name="T63"><text:s/>2 команда:</text:span></text:p>
      <text:p text:style-name="P36">«Каждый купец на свой аршин меряет» О взрослом, но не очень умном человеке.</text:p>
      <text:p text:style-name="P36">« Нос с локоть, а ум с ноготь» <text:s text:c="17"/>Оценивать па свой вкус</text:p>
      <text:p text:style-name="P36">«Близок локоть да не укусишь» <text:s text:c="14"/>Ходить на большое расстояние . </text:p>
      <text:p text:style-name="P39">«Мерить версты» <text:s text:c="38"/>Простое, но невыполнимое дело.</text:p>
      <text:p text:style-name="P38"><text:span text:style-name="T61"><text:s text:c="12"/></text:span><text:span text:style-name="T63"><text:s/>3 команда:</text:span></text:p>
      <text:p text:style-name="P19">«Полено к полену – сажень» <text:s text:c="11"/>Добираться куда-то без особой надобности <text:s/></text:p>
      <text:p text:style-name="P19">«От горшка два вершка» <text:s text:c="18"/>О накоплении запасов, богатства .</text:p>
      <text:p text:style-name="P19">«За семь вёрст киселя хлебать» <text:s text:c="6"/>О человеке маленького роста или <text:s/>ребёнке</text:p>
      <text:p text:style-name="P23"><text:span text:style-name="T61">« На аршин голова, да ума на пядь»О взрослом, но глупом человеке.</text:span><text:span text:style-name="T63"> <text:s text:c="6"/></text:span></text:p>
      <text:list xml:id="list37319133" text:style-name="L11">
        <text:list-header>
          <text:p text:style-name="P80"><text:soft-page-break/>9. Конкурс капитанов «Буриме»</text:p>
          <text:p text:style-name="P81">Капитаны получают рифму, по которой они должны составить буриме.</text:p>
          <text:p text:style-name="P80"><text:s text:c="5"/>… опять <text:s text:c="26"/>… считаем <text:s text:c="26"/>… дело</text:p>
          <text:p text:style-name="P80"><text:s text:c="5"/>… летать <text:s text:c="23"/>… выбираем <text:s text:c="25"/>… класс</text:p>
          <text:p text:style-name="P80"><text:s text:c="4"/>… пять <text:s text:c="29"/>… пять <text:s text:c="32"/>… смело</text:p>
          <text:p text:style-name="P80"><text:s text:c="4"/>… мечтать <text:s text:c="22"/>… играть <text:s text:c="29"/>… раз</text:p>
          <text:p text:style-name="P80"/>
          <text:p text:style-name="P80"><text:s/>10. Подведение итогов</text:p>
        </text:list-header>
      </text:list>
      <text:p text:style-name="P24"/>
      <text:p text:style-name="P25">Д <text:s text:c="3"/>Ю <text:s text:c="2"/>Й <text:s text:c="3"/>М <text:s text:c="4"/>О <text:s text:c="4"/>В <text:s text:c="4"/>О <text:s text:c="4"/>Ч <text:s text:c="5"/>К <text:s text:c="5"/>А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37562636" text:continue-list="list37335788" text:style-name="L7">
        <text:list-header>
          <text:p text:style-name="P58"/>
          <text:p text:style-name="P58"/>
          <text:p text:style-name="P58"/>
          <text:p text:style-name="P58"/>
          <text:p text:style-name="P58"/>
          <text:p text:style-name="P58"><text:soft-page-break/>Конкурс «Магические фигуры»</text:p>
          <text:p text:style-name="P60"><text:span text:style-name="T34">Условие конкурса: </text:span><text:span text:style-name="T7">Каждой команде даётся фигура. Надо за 3 минуты цифры от 1 до 9 разместить так, чтобы сумма по прямым линиям равнялась 15.</text:span></text:p>
        </text:list-header>
      </text:list>
      <text:p text:style-name="P30"><draw:custom-shape text:anchor-type="paragraph" draw:z-index="66" draw:style-name="gr2" draw:text-style-name="P82" svg:width="1.116cm" svg:height="1.107cm" svg:x="4.861cm" svg:y="-0.101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30"><draw:custom-shape text:anchor-type="paragraph" draw:z-index="79" draw:style-name="gr2" draw:text-style-name="P83" svg:width="1.165cm" svg:height="1.066cm" svg:x="6.369cm" svg:y="-0.29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80" draw:style-name="gr2" draw:text-style-name="P83" svg:width="1.165cm" svg:height="1.066cm" svg:x="3.224cm" svg:y="-0.233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line text:anchor-type="paragraph" draw:z-index="105" draw:style-name="gr6" draw:text-style-name="P82" svg:x1="5.371cm" svg:y1="0.863cm" svg:x2="5.371cm" svg:y2="0.048cm">
     <text:p/>
    </draw:line></text:p>
      <text:p text:style-name="P30"><draw:custom-shape text:anchor-type="paragraph" draw:z-index="68" draw:style-name="gr2" draw:text-style-name="P83" svg:width="1.165cm" svg:height="1.066cm" svg:x="4.759cm" svg:y="0.021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69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70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71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73" draw:style-name="gr2" draw:text-style-name="P82" svg:width="0.98cm" svg:height="0.003cm" svg:x="3.78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line text:anchor-type="paragraph" draw:z-index="74" draw:style-name="gr6" draw:text-style-name="P82" svg:x1="5.923cm" svg:y1="0.149cm" svg:x2="6.505cm" svg:y2="-0.348cm">
     <text:p/>
    </draw:line><draw:line text:anchor-type="paragraph" draw:z-index="78" draw:style-name="gr6" draw:text-style-name="P82" svg:x1="4.279cm" svg:y1="-0.321cm" svg:x2="4.918cm" svg:y2="0.201cm">
     <text:p/>
    </draw:line><draw:custom-shape text:anchor-type="paragraph" draw:z-index="82" draw:style-name="gr2" draw:text-style-name="P83" svg:width="1.165cm" svg:height="1.066cm" svg:x="6.849cm" svg:y="0.0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84" draw:style-name="gr2" draw:text-style-name="P83" svg:width="1.165cm" svg:height="1.066cm" svg:x="2.616cm" svg:y="0.032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 <text:s text:c="50"/></text:p>
      <text:p text:style-name="P30"><draw:line text:anchor-type="paragraph" draw:z-index="75" draw:style-name="gr6" draw:text-style-name="P82" svg:x1="4.173cm" svg:y1="0.637cm" svg:x2="4.944cm" svg:y2="-0.069cm">
     <text:p/>
    </draw:line><draw:line text:anchor-type="paragraph" draw:z-index="76" draw:style-name="gr6" draw:text-style-name="P82" svg:x1="5.364cm" svg:y1="0.97cm" svg:x2="5.364cm" svg:y2="0.129cm">
     <text:p/>
    </draw:line><draw:line text:anchor-type="paragraph" draw:z-index="77" draw:style-name="gr6" draw:text-style-name="P82" svg:x1="5.923cm" svg:y1="-0.035cm" svg:x2="6.502cm" svg:y2="0.468cm">
     <text:p/>
    </draw:line><draw:custom-shape text:anchor-type="paragraph" draw:z-index="81" draw:style-name="gr2" draw:text-style-name="P83" svg:width="1.165cm" svg:height="1.066cm" svg:x="6.294cm" svg:y="0.349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83" draw:style-name="gr2" draw:text-style-name="P83" svg:width="1.165cm" svg:height="1.066cm" svg:x="3.145cm" svg:y="0.418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72" draw:style-name="gr2" draw:text-style-name="P82" svg:width="0.772cm" svg:height="0.02cm" svg:x="5.946cm" svg:y="-0.379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30"><draw:custom-shape text:anchor-type="paragraph" draw:z-index="67" draw:style-name="gr2" draw:text-style-name="P82" svg:width="1.191cm" svg:height="1.004cm" svg:x="4.812cm" svg:y="0.198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26"/>
      <text:p text:style-name="P26"/>
      <text:p text:style-name="P26"/>
      <text:list xml:id="list37578760" text:continue-numbering="true" text:style-name="L7">
        <text:list-header>
          <text:p text:style-name="P58">Конкурс «Магические фигуры»</text:p>
          <text:p text:style-name="P60"><text:span text:style-name="T34">Условие конкурса: </text:span><text:span text:style-name="T7">Каждой команде даётся фигура. Надо за 3 минуты цифры от 1 до 9 разместить так, чтобы сумма по прямым линиям равнялась 15.</text:span></text:p>
        </text:list-header>
      </text:list>
      <text:p text:style-name="P30"><draw:custom-shape text:anchor-type="paragraph" draw:z-index="85" draw:style-name="gr2" draw:text-style-name="P82" svg:width="1.116cm" svg:height="1.107cm" svg:x="4.914cm" svg:y="-0.101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30"><draw:line text:anchor-type="paragraph" draw:z-index="95" draw:style-name="gr6" draw:text-style-name="P82" svg:x1="5.473cm" svg:y1="0.979cm" svg:x2="5.473cm" svg:y2="0.048cm">
     <text:p/>
    </draw:line><draw:custom-shape text:anchor-type="paragraph" draw:z-index="99" draw:style-name="gr2" draw:text-style-name="P83" svg:width="1.165cm" svg:height="1.066cm" svg:x="6.369cm" svg:y="-0.29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100" draw:style-name="gr2" draw:text-style-name="P83" svg:width="1.165cm" svg:height="1.066cm" svg:x="3.224cm" svg:y="-0.233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30"><draw:custom-shape text:anchor-type="paragraph" draw:z-index="87" draw:style-name="gr2" draw:text-style-name="P83" svg:width="1.165cm" svg:height="1.066cm" svg:x="4.759cm" svg:y="0.021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88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89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90" draw:style-name="gr2" draw:text-style-name="P82" svg:width="0.609cm" svg:height="0.003cm" svg:x="3.935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92" draw:style-name="gr2" draw:text-style-name="P82" svg:width="0.98cm" svg:height="0.003cm" svg:x="3.78cm" svg:y="0.5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line text:anchor-type="paragraph" draw:z-index="93" draw:style-name="gr6" draw:text-style-name="P82" svg:x1="5.923cm" svg:y1="0.149cm" svg:x2="6.505cm" svg:y2="-0.348cm">
     <text:p/>
    </draw:line><draw:line text:anchor-type="paragraph" draw:z-index="98" draw:style-name="gr6" draw:text-style-name="P82" svg:x1="4.279cm" svg:y1="-0.321cm" svg:x2="4.918cm" svg:y2="0.201cm">
     <text:p/>
    </draw:line><draw:custom-shape text:anchor-type="paragraph" draw:z-index="102" draw:style-name="gr2" draw:text-style-name="P83" svg:width="1.165cm" svg:height="1.066cm" svg:x="6.849cm" svg:y="0.026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104" draw:style-name="gr2" draw:text-style-name="P83" svg:width="1.165cm" svg:height="1.066cm" svg:x="2.616cm" svg:y="0.032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 <text:s text:c="50"/></text:p>
      <text:p text:style-name="P30"><draw:custom-shape text:anchor-type="paragraph" draw:z-index="91" draw:style-name="gr2" draw:text-style-name="P82" svg:width="0.772cm" svg:height="0.02cm" svg:x="5.946cm" svg:y="-0.379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line text:anchor-type="paragraph" draw:z-index="94" draw:style-name="gr6" draw:text-style-name="P82" svg:x1="4.173cm" svg:y1="0.637cm" svg:x2="4.944cm" svg:y2="-0.069cm">
     <text:p/>
    </draw:line><draw:line text:anchor-type="paragraph" draw:z-index="96" draw:style-name="gr6" draw:text-style-name="P82" svg:x1="5.364cm" svg:y1="0.97cm" svg:x2="5.364cm" svg:y2="0.129cm">
     <text:p/>
    </draw:line><draw:line text:anchor-type="paragraph" draw:z-index="97" draw:style-name="gr6" draw:text-style-name="P82" svg:x1="5.923cm" svg:y1="-0.035cm" svg:x2="6.502cm" svg:y2="0.468cm">
     <text:p/>
    </draw:line><draw:custom-shape text:anchor-type="paragraph" draw:z-index="101" draw:style-name="gr2" draw:text-style-name="P83" svg:width="1.165cm" svg:height="1.066cm" svg:x="6.294cm" svg:y="0.349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103" draw:style-name="gr2" draw:text-style-name="P83" svg:width="1.165cm" svg:height="1.066cm" svg:x="3.145cm" svg:y="0.418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30"><draw:custom-shape text:anchor-type="paragraph" draw:z-index="86" draw:style-name="gr2" draw:text-style-name="P82" svg:width="1.191cm" svg:height="1.004cm" svg:x="4.812cm" svg:y="0.198cm">
     <text:p/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26"/>
      <text:p text:style-name="P26"/>
      <text:p text:style-name="P26"><text:s text:c="10"/></text:p>
      <text:p text:style-name="P26"/>
      <text:p text:style-name="P26"/>
      <text:p text:style-name="P26"/>
      <text:p text:style-name="P26"/>
      <text:p text:style-name="P26"/>
      <text:p text:style-name="P26"/>
      <text:list xml:id="list37584565" text:continue-list="list37312288" text:style-name="L8">
        <text:list-header>
          <text:p text:style-name="P57"/>
          <text:p text:style-name="P57"><text:soft-page-break/></text:p>
          <text:p text:style-name="P57"/>
          <text:p text:style-name="P59"><text:span text:style-name="T67">Конкурс «Ребусы» <text:s text:c="4"/></text:span><text:s text:c="3"/></text:p>
          <text:p text:style-name="P59">1. Отгадайте, какие числа надо вставить, чтобы получились верные равенства. <text:s/></text:p>
          <text:p text:style-name="P59"><draw:custom-shape text:anchor-type="paragraph" draw:z-index="111" draw:style-name="gr2" svg:width="0.795cm" svg:height="0.768cm" svg:x="2.533cm" svg:y="-0.12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112" draw:style-name="gr3" draw:text-style-name="P82" svg:width="0.715cm" svg:height="0.71cm" svg:x="4.57cm" svg:y="-0.046cm">
       <text:p/>
       <draw:enhanced-geometry svg:viewBox="0 0 21600 21600" draw:type="rectangle" draw:enhanced-path="M 0 0 L 21600 0 21600 21600 0 21600 0 0 Z N"/>
      </draw:custom-shape><draw:custom-shape text:anchor-type="paragraph" draw:z-index="113" draw:style-name="gr2" draw:text-style-name="P82" svg:width="0.795cm" svg:height="0.795cm" svg:x="6.555cm" svg:y="-0.125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 <text:s text:c="18"/><text:span text:style-name="T50">-</text:span>? <text:s text:c="11"/>- ? <text:s text:c="12"/><text:span text:style-name="T50">- ?</text:span></text:p>
          <text:p text:style-name="P57"><draw:custom-shape text:anchor-type="paragraph" draw:z-index="106" draw:style-name="gr2" svg:width="0.795cm" svg:height="0.768cm" svg:x="2.533cm" svg:y="-0.12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109" draw:style-name="gr3" draw:text-style-name="P82" svg:width="0.715cm" svg:height="0.71cm" svg:x="4.12cm" svg:y="-0.046cm">
       <text:p/>
       <draw:enhanced-geometry svg:viewBox="0 0 21600 21600" draw:type="rectangle" draw:enhanced-path="M 0 0 L 21600 0 21600 21600 0 21600 0 0 Z N"/>
      </draw:custom-shape> <text:s text:c="18"/>- <text:s text:c="11"/>= 355</text:p>
          <text:p text:style-name="P57"><draw:custom-shape text:anchor-type="paragraph" draw:z-index="107" draw:style-name="gr2" svg:width="0.795cm" svg:height="0.768cm" svg:x="4.385cm" svg:y="-0.20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 <text:s text:c="10"/>28 <text:s text:c="3"/>+ <text:s text:c="11"/>= 428</text:p>
          <text:p text:style-name="P64"><draw:custom-shape text:anchor-type="paragraph" draw:z-index="108" draw:style-name="gr2" draw:text-style-name="P82" svg:width="0.795cm" svg:height="0.795cm" svg:x="4.491cm" svg:y="-0.205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<draw:custom-shape text:anchor-type="paragraph" draw:z-index="110" draw:style-name="gr3" draw:text-style-name="P82" svg:width="0.847cm" svg:height="0.847cm" svg:x="2.454cm" svg:y="-0.231cm">
       <text:p/>
       <draw:enhanced-geometry svg:viewBox="0 0 21600 21600" draw:type="rectangle" draw:enhanced-path="M 0 0 L 21600 0 21600 21600 0 21600 0 0 Z N"/>
      </draw:custom-shape> <text:s text:c="19"/>: <text:s text:c="12"/>= 15</text:p>
          <text:p text:style-name="P64"/>
        </text:list-header>
      </text:list>
      <text:p text:style-name="P33"/>
      <text:list xml:id="list37572163" text:continue-numbering="true" text:style-name="L8">
        <text:list-header>
          <text:p text:style-name="P59"><text:span text:style-name="T67">Конкурс «Ребусы» <text:s text:c="4"/></text:span><text:s text:c="3"/></text:p>
          <text:p text:style-name="P59">1. Отгадайте, какие числа надо вставить, чтобы получились верные равенства. <text:s/></text:p>
          <text:p text:style-name="P59"><draw:custom-shape text:anchor-type="paragraph" draw:z-index="119" draw:style-name="gr2" svg:width="0.795cm" svg:height="0.768cm" svg:x="2.533cm" svg:y="-0.12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120" draw:style-name="gr3" draw:text-style-name="P82" svg:width="0.715cm" svg:height="0.71cm" svg:x="4.57cm" svg:y="-0.046cm">
       <text:p/>
       <draw:enhanced-geometry svg:viewBox="0 0 21600 21600" draw:type="rectangle" draw:enhanced-path="M 0 0 L 21600 0 21600 21600 0 21600 0 0 Z N"/>
      </draw:custom-shape><draw:custom-shape text:anchor-type="paragraph" draw:z-index="121" draw:style-name="gr2" draw:text-style-name="P82" svg:width="0.795cm" svg:height="0.795cm" svg:x="6.555cm" svg:y="-0.125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 <text:s text:c="18"/><text:span text:style-name="T50">-</text:span>? <text:s text:c="11"/>- ? <text:s text:c="12"/><text:span text:style-name="T50">- ?</text:span></text:p>
          <text:p text:style-name="P57"><draw:custom-shape text:anchor-type="paragraph" draw:z-index="114" draw:style-name="gr2" svg:width="0.795cm" svg:height="0.768cm" svg:x="2.533cm" svg:y="-0.12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117" draw:style-name="gr3" draw:text-style-name="P82" svg:width="0.715cm" svg:height="0.71cm" svg:x="4.12cm" svg:y="-0.046cm">
       <text:p/>
       <draw:enhanced-geometry svg:viewBox="0 0 21600 21600" draw:type="rectangle" draw:enhanced-path="M 0 0 L 21600 0 21600 21600 0 21600 0 0 Z N"/>
      </draw:custom-shape> <text:s text:c="18"/>- <text:s text:c="11"/>= 355</text:p>
          <text:p text:style-name="P57"><draw:custom-shape text:anchor-type="paragraph" draw:z-index="115" draw:style-name="gr2" svg:width="0.795cm" svg:height="0.768cm" svg:x="4.385cm" svg:y="-0.20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 <text:s text:c="10"/>28 <text:s text:c="3"/>+ <text:s text:c="11"/>= 428</text:p>
          <text:p text:style-name="P64"><draw:custom-shape text:anchor-type="paragraph" draw:z-index="118" draw:style-name="gr3" draw:text-style-name="P82" svg:width="0.847cm" svg:height="0.847cm" svg:x="2.454cm" svg:y="-0.231cm">
       <text:p/>
       <draw:enhanced-geometry svg:viewBox="0 0 21600 21600" draw:type="rectangle" draw:enhanced-path="M 0 0 L 21600 0 21600 21600 0 21600 0 0 Z N"/>
      </draw:custom-shape><draw:custom-shape text:anchor-type="paragraph" draw:z-index="116" draw:style-name="gr2" draw:text-style-name="P82" svg:width="0.795cm" svg:height="0.795cm" svg:x="4.491cm" svg:y="-0.205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 <text:s text:c="19"/>: <text:s text:c="12"/>= 15</text:p>
        </text:list-header>
      </text:list>
      <text:p text:style-name="P33"/>
      <text:p text:style-name="P33"/>
      <text:list xml:id="list37567099" text:continue-numbering="true" text:style-name="L8">
        <text:list-header>
          <text:p text:style-name="P59"><text:span text:style-name="T67">Конкурс «Ребусы» <text:s text:c="4"/></text:span><text:s text:c="3"/></text:p>
          <text:p text:style-name="P59">1. Отгадайте, какие числа надо вставить, чтобы получились верные равенства. <text:s/></text:p>
          <text:p text:style-name="P59"><draw:custom-shape text:anchor-type="paragraph" draw:z-index="127" draw:style-name="gr2" svg:width="0.795cm" svg:height="0.768cm" svg:x="2.533cm" svg:y="-0.12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128" draw:style-name="gr3" draw:text-style-name="P82" svg:width="0.715cm" svg:height="0.71cm" svg:x="4.57cm" svg:y="-0.046cm">
       <text:p/>
       <draw:enhanced-geometry svg:viewBox="0 0 21600 21600" draw:type="rectangle" draw:enhanced-path="M 0 0 L 21600 0 21600 21600 0 21600 0 0 Z N"/>
      </draw:custom-shape><draw:custom-shape text:anchor-type="paragraph" draw:z-index="129" draw:style-name="gr2" draw:text-style-name="P82" svg:width="0.795cm" svg:height="0.795cm" svg:x="6.555cm" svg:y="-0.125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 <text:s text:c="18"/><text:span text:style-name="T50">-</text:span>? <text:s text:c="11"/>- ? <text:s text:c="12"/><text:span text:style-name="T50">- ?</text:span></text:p>
          <text:p text:style-name="P57"><draw:custom-shape text:anchor-type="paragraph" draw:z-index="122" draw:style-name="gr2" svg:width="0.795cm" svg:height="0.768cm" svg:x="2.533cm" svg:y="-0.12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<draw:custom-shape text:anchor-type="paragraph" draw:z-index="125" draw:style-name="gr3" draw:text-style-name="P82" svg:width="0.715cm" svg:height="0.71cm" svg:x="4.12cm" svg:y="-0.046cm">
       <text:p/>
       <draw:enhanced-geometry svg:viewBox="0 0 21600 21600" draw:type="rectangle" draw:enhanced-path="M 0 0 L 21600 0 21600 21600 0 21600 0 0 Z N"/>
      </draw:custom-shape> <text:s text:c="18"/>- <text:s text:c="11"/>= 355</text:p>
          <text:p text:style-name="P57"><draw:custom-shape text:anchor-type="paragraph" draw:z-index="123" draw:style-name="gr2" svg:width="0.795cm" svg:height="0.768cm" svg:x="4.385cm" svg:y="-0.205cm">
       <text:p/>
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<draw:equation draw:name="f0" draw:formula="$0 "/>
        <draw:equation draw:name="f1" draw:formula="$0 /2"/>
        <draw:equation draw:name="f2" draw:formula="?f1 +10800"/>
        <draw:equation draw:name="f3" draw:formula="$0 *2/3"/>
        <draw:equation draw:name="f4" draw:formula="?f3 +7200"/>
        <draw:equation draw:name="f5" draw:formula="21600-?f0 "/>
        <draw:equation draw:name="f6" draw:formula="?f5 /2"/>
        <draw:equation draw:name="f7" draw:formula="21600-?f6 "/>
        <draw:handle draw:handle-position="$0 top" draw:handle-range-x-minimum="0" draw:handle-range-x-maximum="21600"/>
       </draw:enhanced-geometry>
      </draw:custom-shape> <text:s text:c="10"/>28 <text:s text:c="3"/>+ <text:s text:c="11"/>= 428</text:p>
          <text:p text:style-name="P64"><draw:custom-shape text:anchor-type="paragraph" draw:z-index="126" draw:style-name="gr3" draw:text-style-name="P82" svg:width="0.847cm" svg:height="0.847cm" svg:x="2.454cm" svg:y="-0.231cm">
       <text:p/>
       <draw:enhanced-geometry svg:viewBox="0 0 21600 21600" draw:type="rectangle" draw:enhanced-path="M 0 0 L 21600 0 21600 21600 0 21600 0 0 Z N"/>
      </draw:custom-shape><draw:custom-shape text:anchor-type="paragraph" draw:z-index="124" draw:style-name="gr2" draw:text-style-name="P82" svg:width="0.795cm" svg:height="0.795cm" svg:x="4.491cm" svg:y="-0.205cm">
       <text:p/>
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 <text:s text:c="19"/>: <text:s text:c="12"/>= 15</text:p>
        </text:list-header>
      </text:list>
      <text:p text:style-name="P33"/>
      <text:p text:style-name="P33"/>
      <text:p text:style-name="P33"/>
      <text:p text:style-name="P33"/>
      <text:p text:style-name="P33"><text:soft-page-break/><text:s text:c="12"/></text:p>
      <text:p text:style-name="P34"/>
      <text:p text:style-name="P34">Конкурс «Ребусы»</text:p>
      <text:p text:style-name="P33">2.<draw:frame draw:style-name="fr1" draw:name="Графический объект5" text:anchor-type="as-char" svg:width="6.615cm" svg:height="2.381cm" draw:z-index="130"><draw:image xlink:href="http://vremyazabav.ru/images/rebusi/math01.jpg" xlink:type="simple" xlink:show="embed" xlink:actuate="onLoad"/>
    </draw:frame> <text:s text:c="28"/><draw:frame draw:style-name="fr1" draw:name="Графический объект6" text:anchor-type="as-char" svg:width="6.615cm" svg:height="2.381cm" draw:z-index="131"><draw:image xlink:href="http://vremyazabav.ru/images/rebusi/math05.jpg" xlink:type="simple" xlink:show="embed" xlink:actuate="onLoad"/>
    </draw:frame></text:p>
      <text:p text:style-name="P33"/>
      <text:p text:style-name="P33"><draw:frame draw:style-name="fr1" draw:name="Графический объект7" text:anchor-type="as-char" svg:width="7.207cm" svg:height="2.803cm" draw:z-index="132"><draw:image xlink:href="http://vremyazabav.ru/images/rebusi/math02.jpg" xlink:type="simple" xlink:show="embed" xlink:actuate="onLoad"/>
    </draw:frame> <text:s text:c="25"/><draw:frame draw:style-name="fr1" draw:name="Графический объект8" text:anchor-type="as-char" svg:width="6.615cm" svg:height="2.381cm" draw:z-index="133"><draw:image xlink:href="http://vremyazabav.ru/images/rebusi/math06.jpg" xlink:type="simple" xlink:show="embed" xlink:actuate="onLoad"/>
    </draw:frame></text:p>
      <text:p text:style-name="P33"/>
      <text:p text:style-name="P34">Конкурс «Ребусы»</text:p>
      <text:p text:style-name="P34"/>
      <text:p text:style-name="P33">2.<draw:frame draw:style-name="fr1" draw:name="Графический объект11" text:anchor-type="as-char" svg:width="6.615cm" svg:height="2.381cm" draw:z-index="146"><draw:image xlink:href="http://vremyazabav.ru/images/rebusi/math01.jpg" xlink:type="simple" xlink:show="embed" xlink:actuate="onLoad"/>
    </draw:frame> <text:s text:c="28"/><draw:frame draw:style-name="fr1" draw:name="Графический объект12" text:anchor-type="as-char" svg:width="6.615cm" svg:height="2.381cm" draw:z-index="148"><draw:image xlink:href="http://vremyazabav.ru/images/rebusi/math05.jpg" xlink:type="simple" xlink:show="embed" xlink:actuate="onLoad"/>
    </draw:frame></text:p>
      <text:p text:style-name="P33"/>
      <text:p text:style-name="P33"><draw:frame draw:style-name="fr1" draw:name="Графический объект9" text:anchor-type="as-char" svg:width="7.207cm" svg:height="2.803cm" draw:z-index="134"><draw:image xlink:href="http://vremyazabav.ru/images/rebusi/math02.jpg" xlink:type="simple" xlink:show="embed" xlink:actuate="onLoad"/>
    </draw:frame> <text:s text:c="25"/><draw:frame draw:style-name="fr1" draw:name="Графический объект10" text:anchor-type="as-char" svg:width="6.615cm" svg:height="2.381cm" draw:z-index="135"><draw:image xlink:href="http://vremyazabav.ru/images/rebusi/math06.jpg" xlink:type="simple" xlink:show="embed" xlink:actuate="onLoad"/>
    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4"/>
      <text:p text:style-name="P34">Конкурс «Ребусы»</text:p>
      <text:p text:style-name="P33">2.<draw:frame draw:style-name="fr1" draw:name="Графический объект15" text:anchor-type="as-char" svg:width="6.615cm" svg:height="2.381cm" draw:z-index="143"><draw:image xlink:href="http://vremyazabav.ru/images/rebusi/math01.jpg" xlink:type="simple" xlink:show="embed" xlink:actuate="onLoad"/>
    </draw:frame> <text:s text:c="28"/><draw:frame draw:style-name="fr1" draw:name="Графический объект16" text:anchor-type="as-char" svg:width="6.615cm" svg:height="2.381cm" draw:z-index="144"><draw:image xlink:href="http://vremyazabav.ru/images/rebusi/math05.jpg" xlink:type="simple" xlink:show="embed" xlink:actuate="onLoad"/>
    </draw:frame></text:p>
      <text:p text:style-name="P33"/>
      <text:p text:style-name="P33"><draw:frame draw:style-name="fr1" draw:name="Графический объект13" text:anchor-type="as-char" svg:width="7.207cm" svg:height="2.803cm" draw:z-index="138"><draw:image xlink:href="http://vremyazabav.ru/images/rebusi/math02.jpg" xlink:type="simple" xlink:show="embed" xlink:actuate="onLoad"/>
    </draw:frame> <text:s text:c="25"/><draw:frame draw:style-name="fr1" draw:name="Графический объект14" text:anchor-type="as-char" svg:width="6.615cm" svg:height="2.381cm" draw:z-index="139"><draw:image xlink:href="http://vremyazabav.ru/images/rebusi/math06.jpg" xlink:type="simple" xlink:show="embed" xlink:actuate="onLoad"/>
    </draw:frame></text:p>
      <text:p text:style-name="P33"/>
      <text:p text:style-name="P34">Конкурс «Кроссворд»</text:p>
      <text:list xml:id="list37577977" text:continue-list="list37308196" text:style-name="L9">
        <text:list-item>
          <text:list>
            <text:list-item>
              <text:list>
                <text:list-header>
                  <text:p text:style-name="P75"><text:span text:style-name="T35">Условие конкурса</text:span><text:span text:style-name="T34">: </text:span><text:span text:style-name="T11">По горизонтали впишите все школьные отметки таким <text:s text:c="4"/>образом, чтобы в выделенных клетках получилось название русской сказки.</text:span></text:p>
                </text:list-header>
              </text:list>
            </text:list-item>
          </text:list>
        </text:list-item>
      </text:list>
      <text:p text:style-name="P35"><draw:custom-shape text:anchor-type="paragraph" draw:z-index="136" draw:style-name="gr3" draw:text-style-name="P82" svg:width="0.847cm" svg:height="0.847cm" svg:x="7.878cm" svg:y="0.272cm">
     <text:p/>
     <draw:enhanced-geometry svg:viewBox="0 0 21600 21600" draw:type="rectangle" draw:enhanced-path="M 0 0 L 21600 0 21600 21600 0 21600 0 0 Z N"/>
    </draw:custom-shape><draw:custom-shape text:anchor-type="paragraph" draw:z-index="137" draw:style-name="gr3" draw:text-style-name="P82" svg:width="0.847cm" svg:height="0.847cm" svg:x="3.644cm" svg:y="0.272cm">
     <text:p/>
     <draw:enhanced-geometry svg:viewBox="0 0 21600 21600" draw:type="rectangle" draw:enhanced-path="M 0 0 L 21600 0 21600 21600 0 21600 0 0 Z N"/>
    </draw:custom-shape><draw:custom-shape text:anchor-type="paragraph" draw:z-index="140" draw:style-name="gr7" draw:text-style-name="P82" svg:width="0.847cm" svg:height="0.847cm" svg:x="4.491cm" svg:y="0.272cm">
     <text:p/>
     <draw:enhanced-geometry svg:viewBox="0 0 21600 21600" draw:type="rectangle" draw:enhanced-path="M 0 0 L 21600 0 21600 21600 0 21600 0 0 Z N"/>
    </draw:custom-shape><draw:custom-shape text:anchor-type="paragraph" draw:z-index="141" draw:style-name="gr3" draw:text-style-name="P82" svg:width="0.847cm" svg:height="0.847cm" svg:x="5.338cm" svg:y="0.272cm">
     <text:p/>
     <draw:enhanced-geometry svg:viewBox="0 0 21600 21600" draw:type="rectangle" draw:enhanced-path="M 0 0 L 21600 0 21600 21600 0 21600 0 0 Z N"/>
    </draw:custom-shape><draw:custom-shape text:anchor-type="paragraph" draw:z-index="142" draw:style-name="gr3" draw:text-style-name="P82" svg:width="0.847cm" svg:height="0.847cm" svg:x="6.184cm" svg:y="0.272cm">
     <text:p/>
     <draw:enhanced-geometry svg:viewBox="0 0 21600 21600" draw:type="rectangle" draw:enhanced-path="M 0 0 L 21600 0 21600 21600 0 21600 0 0 Z N"/>
    </draw:custom-shape><draw:custom-shape text:anchor-type="paragraph" draw:z-index="145" draw:style-name="gr3" draw:text-style-name="P82" svg:width="0.847cm" svg:height="0.847cm" svg:x="7.031cm" svg:y="0.272cm">
     <text:p/>
     <draw:enhanced-geometry svg:viewBox="0 0 21600 21600" draw:type="rectangle" draw:enhanced-path="M 0 0 L 21600 0 21600 21600 0 21600 0 0 Z N"/>
    </draw:custom-shape><draw:custom-shape text:anchor-type="paragraph" draw:z-index="147" draw:style-name="gr3" draw:text-style-name="P82" svg:width="0.847cm" svg:height="0.847cm" svg:x="9.571cm" svg:y="1.118cm">
     <text:p/>
     <draw:enhanced-geometry svg:viewBox="0 0 21600 21600" draw:type="rectangle" draw:enhanced-path="M 0 0 L 21600 0 21600 21600 0 21600 0 0 Z N"/>
    </draw:custom-shape><draw:custom-shape text:anchor-type="paragraph" draw:z-index="149" draw:style-name="gr3" draw:text-style-name="P82" svg:width="0.847cm" svg:height="0.847cm" svg:x="3.644cm" svg:y="1.118cm">
     <text:p/>
     <draw:enhanced-geometry svg:viewBox="0 0 21600 21600" draw:type="rectangle" draw:enhanced-path="M 0 0 L 21600 0 21600 21600 0 21600 0 0 Z N"/>
    </draw:custom-shape><draw:custom-shape text:anchor-type="paragraph" draw:z-index="150" draw:style-name="gr7" draw:text-style-name="P82" svg:width="0.847cm" svg:height="0.847cm" svg:x="4.491cm" svg:y="1.118cm">
     <text:p/>
     <draw:enhanced-geometry svg:viewBox="0 0 21600 21600" draw:type="rectangle" draw:enhanced-path="M 0 0 L 21600 0 21600 21600 0 21600 0 0 Z N"/>
    </draw:custom-shape><draw:custom-shape text:anchor-type="paragraph" draw:z-index="151" draw:style-name="gr3" draw:text-style-name="P82" svg:width="0.847cm" svg:height="0.847cm" svg:x="5.338cm" svg:y="1.118cm">
     <text:p/>
     <draw:enhanced-geometry svg:viewBox="0 0 21600 21600" draw:type="rectangle" draw:enhanced-path="M 0 0 L 21600 0 21600 21600 0 21600 0 0 Z N"/>
    </draw:custom-shape><draw:custom-shape text:anchor-type="paragraph" draw:z-index="152" draw:style-name="gr3" draw:text-style-name="P82" svg:width="0.847cm" svg:height="0.847cm" svg:x="6.184cm" svg:y="1.118cm">
     <text:p/>
     <draw:enhanced-geometry svg:viewBox="0 0 21600 21600" draw:type="rectangle" draw:enhanced-path="M 0 0 L 21600 0 21600 21600 0 21600 0 0 Z N"/>
    </draw:custom-shape><draw:custom-shape text:anchor-type="paragraph" draw:z-index="153" draw:style-name="gr3" draw:text-style-name="P82" svg:width="0.847cm" svg:height="0.847cm" svg:x="7.031cm" svg:y="1.118cm">
     <text:p/>
     <draw:enhanced-geometry svg:viewBox="0 0 21600 21600" draw:type="rectangle" draw:enhanced-path="M 0 0 L 21600 0 21600 21600 0 21600 0 0 Z N"/>
    </draw:custom-shape><draw:custom-shape text:anchor-type="paragraph" draw:z-index="154" draw:style-name="gr3" draw:text-style-name="P82" svg:width="0.847cm" svg:height="0.847cm" svg:x="7.878cm" svg:y="1.118cm">
     <text:p/>
     <draw:enhanced-geometry svg:viewBox="0 0 21600 21600" draw:type="rectangle" draw:enhanced-path="M 0 0 L 21600 0 21600 21600 0 21600 0 0 Z N"/>
    </draw:custom-shape><draw:custom-shape text:anchor-type="paragraph" draw:z-index="155" draw:style-name="gr3" draw:text-style-name="P82" svg:width="0.847cm" svg:height="0.847cm" svg:x="8.724cm" svg:y="1.118cm">
     <text:p/>
     <draw:enhanced-geometry svg:viewBox="0 0 21600 21600" draw:type="rectangle" draw:enhanced-path="M 0 0 L 21600 0 21600 21600 0 21600 0 0 Z N"/>
    </draw:custom-shape><draw:custom-shape text:anchor-type="paragraph" draw:z-index="156" draw:style-name="gr3" draw:text-style-name="P82" svg:width="0.847cm" svg:height="0.847cm" svg:x="9.571cm" svg:y="1.965cm">
     <text:p/>
     <draw:enhanced-geometry svg:viewBox="0 0 21600 21600" draw:type="rectangle" draw:enhanced-path="M 0 0 L 21600 0 21600 21600 0 21600 0 0 Z N"/>
    </draw:custom-shape><draw:custom-shape text:anchor-type="paragraph" draw:z-index="157" draw:style-name="gr7" draw:text-style-name="P82" svg:width="0.847cm" svg:height="0.847cm" svg:x="4.491cm" svg:y="1.965cm">
     <text:p/>
     <draw:enhanced-geometry svg:viewBox="0 0 21600 21600" draw:type="rectangle" draw:enhanced-path="M 0 0 L 21600 0 21600 21600 0 21600 0 0 Z N"/>
    </draw:custom-shape><draw:custom-shape text:anchor-type="paragraph" draw:z-index="158" draw:style-name="gr3" draw:text-style-name="P82" svg:width="0.847cm" svg:height="0.847cm" svg:x="5.338cm" svg:y="1.965cm">
     <text:p/>
     <draw:enhanced-geometry svg:viewBox="0 0 21600 21600" draw:type="rectangle" draw:enhanced-path="M 0 0 L 21600 0 21600 21600 0 21600 0 0 Z N"/>
    </draw:custom-shape><draw:custom-shape text:anchor-type="paragraph" draw:z-index="159" draw:style-name="gr3" draw:text-style-name="P82" svg:width="0.847cm" svg:height="0.847cm" svg:x="6.184cm" svg:y="1.965cm">
     <text:p/>
     <draw:enhanced-geometry svg:viewBox="0 0 21600 21600" draw:type="rectangle" draw:enhanced-path="M 0 0 L 21600 0 21600 21600 0 21600 0 0 Z N"/>
    </draw:custom-shape><draw:custom-shape text:anchor-type="paragraph" draw:z-index="160" draw:style-name="gr3" draw:text-style-name="P82" svg:width="0.847cm" svg:height="0.847cm" svg:x="7.031cm" svg:y="1.965cm">
     <text:p/>
     <draw:enhanced-geometry svg:viewBox="0 0 21600 21600" draw:type="rectangle" draw:enhanced-path="M 0 0 L 21600 0 21600 21600 0 21600 0 0 Z N"/>
    </draw:custom-shape><draw:custom-shape text:anchor-type="paragraph" draw:z-index="161" draw:style-name="gr3" draw:text-style-name="P82" svg:width="0.847cm" svg:height="0.847cm" svg:x="7.878cm" svg:y="1.965cm">
     <text:p/>
     <draw:enhanced-geometry svg:viewBox="0 0 21600 21600" draw:type="rectangle" draw:enhanced-path="M 0 0 L 21600 0 21600 21600 0 21600 0 0 Z N"/>
    </draw:custom-shape><draw:custom-shape text:anchor-type="paragraph" draw:z-index="162" draw:style-name="gr3" draw:text-style-name="P82" svg:width="0.847cm" svg:height="0.847cm" svg:x="8.724cm" svg:y="1.965cm">
     <text:p/>
     <draw:enhanced-geometry svg:viewBox="0 0 21600 21600" draw:type="rectangle" draw:enhanced-path="M 0 0 L 21600 0 21600 21600 0 21600 0 0 Z N"/>
    </draw:custom-shape><draw:custom-shape text:anchor-type="paragraph" draw:z-index="163" draw:style-name="gr7" draw:text-style-name="P82" svg:width="0.847cm" svg:height="0.847cm" svg:x="4.491cm" svg:y="2.812cm">
     <text:p/>
     <draw:enhanced-geometry svg:viewBox="0 0 21600 21600" draw:type="rectangle" draw:enhanced-path="M 0 0 L 21600 0 21600 21600 0 21600 0 0 Z N"/>
    </draw:custom-shape><draw:custom-shape text:anchor-type="paragraph" draw:z-index="164" draw:style-name="gr3" draw:text-style-name="P82" svg:width="0.847cm" svg:height="0.847cm" svg:x="3.644cm" svg:y="2.812cm">
     <text:p/>
     <draw:enhanced-geometry svg:viewBox="0 0 21600 21600" draw:type="rectangle" draw:enhanced-path="M 0 0 L 21600 0 21600 21600 0 21600 0 0 Z N"/>
    </draw:custom-shape><draw:custom-shape text:anchor-type="paragraph" draw:z-index="165" draw:style-name="gr3" draw:text-style-name="P82" svg:width="0.847cm" svg:height="0.847cm" svg:x="2.798cm" svg:y="2.812cm">
     <text:p/>
     <draw:enhanced-geometry svg:viewBox="0 0 21600 21600" draw:type="rectangle" draw:enhanced-path="M 0 0 L 21600 0 21600 21600 0 21600 0 0 Z N"/>
    </draw:custom-shape><draw:custom-shape text:anchor-type="paragraph" draw:z-index="166" draw:style-name="gr3" draw:text-style-name="P82" svg:width="0.847cm" svg:height="0.847cm" svg:x="1.951cm" svg:y="2.812cm">
     <text:p/>
     <draw:enhanced-geometry svg:viewBox="0 0 21600 21600" draw:type="rectangle" draw:enhanced-path="M 0 0 L 21600 0 21600 21600 0 21600 0 0 Z N"/>
    </draw:custom-shape><draw:custom-shape text:anchor-type="paragraph" draw:z-index="167" draw:style-name="gr3" draw:text-style-name="P82" svg:width="0.847cm" svg:height="0.847cm" svg:x="1.104cm" svg:y="2.812cm">
     <text:p/>
     <draw:enhanced-geometry svg:viewBox="0 0 21600 21600" draw:type="rectangle" draw:enhanced-path="M 0 0 L 21600 0 21600 21600 0 21600 0 0 Z N"/>
    </draw:custom-shape><draw:custom-shape text:anchor-type="paragraph" draw:z-index="168" draw:style-name="gr3" draw:text-style-name="P82" svg:width="0.847cm" svg:height="0.847cm" svg:x="5.338cm" svg:y="2.812cm">
     <text:p/>
     <draw:enhanced-geometry svg:viewBox="0 0 21600 21600" draw:type="rectangle" draw:enhanced-path="M 0 0 L 21600 0 21600 21600 0 21600 0 0 Z N"/>
    </draw:custom-shape><draw:custom-shape text:anchor-type="paragraph" draw:z-index="169" draw:style-name="gr3" draw:text-style-name="P82" svg:width="0.847cm" svg:height="0.847cm" svg:x="0.258cm" svg:y="3.658cm">
     <text:p/>
     <draw:enhanced-geometry svg:viewBox="0 0 21600 21600" draw:type="rectangle" draw:enhanced-path="M 0 0 L 21600 0 21600 21600 0 21600 0 0 Z N"/>
    </draw:custom-shape><draw:custom-shape text:anchor-type="paragraph" draw:z-index="170" draw:style-name="gr3" draw:text-style-name="P82" svg:width="0.847cm" svg:height="0.847cm" svg:x="-0.589cm" svg:y="3.658cm">
     <text:p/>
     <draw:enhanced-geometry svg:viewBox="0 0 21600 21600" draw:type="rectangle" draw:enhanced-path="M 0 0 L 21600 0 21600 21600 0 21600 0 0 Z N"/>
    </draw:custom-shape><draw:custom-shape text:anchor-type="paragraph" draw:z-index="171" draw:style-name="gr3" draw:text-style-name="P82" svg:width="0.847cm" svg:height="0.847cm" svg:x="1.104cm" svg:y="3.658cm">
     <text:p/>
     <draw:enhanced-geometry svg:viewBox="0 0 21600 21600" draw:type="rectangle" draw:enhanced-path="M 0 0 L 21600 0 21600 21600 0 21600 0 0 Z N"/>
    </draw:custom-shape><draw:custom-shape text:anchor-type="paragraph" draw:z-index="172" draw:style-name="gr3" draw:text-style-name="P82" svg:width="0.847cm" svg:height="0.847cm" svg:x="1.951cm" svg:y="3.658cm">
     <text:p/>
     <draw:enhanced-geometry svg:viewBox="0 0 21600 21600" draw:type="rectangle" draw:enhanced-path="M 0 0 L 21600 0 21600 21600 0 21600 0 0 Z N"/>
    </draw:custom-shape><draw:custom-shape text:anchor-type="paragraph" draw:z-index="173" draw:style-name="gr3" draw:text-style-name="P82" svg:width="0.847cm" svg:height="0.847cm" svg:x="2.798cm" svg:y="3.658cm">
     <text:p/>
     <draw:enhanced-geometry svg:viewBox="0 0 21600 21600" draw:type="rectangle" draw:enhanced-path="M 0 0 L 21600 0 21600 21600 0 21600 0 0 Z N"/>
    </draw:custom-shape><draw:custom-shape text:anchor-type="paragraph" draw:z-index="174" draw:style-name="gr3" draw:text-style-name="P82" svg:width="0.847cm" svg:height="0.847cm" svg:x="3.644cm" svg:y="3.658cm">
     <text:p/>
     <draw:enhanced-geometry svg:viewBox="0 0 21600 21600" draw:type="rectangle" draw:enhanced-path="M 0 0 L 21600 0 21600 21600 0 21600 0 0 Z N"/>
    </draw:custom-shape><draw:custom-shape text:anchor-type="paragraph" draw:z-index="175" draw:style-name="gr7" draw:text-style-name="P82" svg:width="0.847cm" svg:height="0.847cm" svg:x="4.491cm" svg:y="3.658cm">
     <text:p/>
     <draw:enhanced-geometry svg:viewBox="0 0 21600 21600" draw:type="rectangle" draw:enhanced-path="M 0 0 L 21600 0 21600 21600 0 21600 0 0 Z N"/>
    </draw:custom-shape> <text:s text:c="10"/></text:p>
      <text:p text:style-name="P35"/>
      <text:p text:style-name="P35"><text:s text:c="3"/></text:p>
      <text:p text:style-name="P35"/>
      <text:p text:style-name="P35"/>
      <text:p text:style-name="P33"/>
      <text:p text:style-name="P34"/>
      <text:p text:style-name="P34">Конкурс «Кроссворд»</text:p>
      <text:list xml:id="list37574960" text:continue-numbering="true" text:style-name="L9">
        <text:list-item>
          <text:list>
            <text:list-item>
              <text:list>
                <text:list-header>
                  <text:p text:style-name="P75"><text:span text:style-name="T35">Условие конкурса</text:span><text:span text:style-name="T34">: </text:span><text:span text:style-name="T11">По горизонтали впишите все школьные отметки таким <text:s text:c="4"/>образом, чтобы в выделенных клетках получилось название русской сказки.</text:span></text:p>
                </text:list-header>
              </text:list>
            </text:list-item>
          </text:list>
        </text:list-item>
      </text:list>
      <text:p text:style-name="P35"><draw:custom-shape text:anchor-type="paragraph" draw:z-index="176" draw:style-name="gr3" draw:text-style-name="P82" svg:width="0.847cm" svg:height="0.847cm" svg:x="7.878cm" svg:y="0.272cm">
     <text:p/>
     <draw:enhanced-geometry svg:viewBox="0 0 21600 21600" draw:type="rectangle" draw:enhanced-path="M 0 0 L 21600 0 21600 21600 0 21600 0 0 Z N"/>
    </draw:custom-shape><draw:custom-shape text:anchor-type="paragraph" draw:z-index="177" draw:style-name="gr3" draw:text-style-name="P82" svg:width="0.847cm" svg:height="0.847cm" svg:x="3.644cm" svg:y="0.272cm">
     <text:p/>
     <draw:enhanced-geometry svg:viewBox="0 0 21600 21600" draw:type="rectangle" draw:enhanced-path="M 0 0 L 21600 0 21600 21600 0 21600 0 0 Z N"/>
    </draw:custom-shape><draw:custom-shape text:anchor-type="paragraph" draw:z-index="178" draw:style-name="gr7" draw:text-style-name="P82" svg:width="0.847cm" svg:height="0.847cm" svg:x="4.491cm" svg:y="0.272cm">
     <text:p/>
     <draw:enhanced-geometry svg:viewBox="0 0 21600 21600" draw:type="rectangle" draw:enhanced-path="M 0 0 L 21600 0 21600 21600 0 21600 0 0 Z N"/>
    </draw:custom-shape><draw:custom-shape text:anchor-type="paragraph" draw:z-index="179" draw:style-name="gr3" draw:text-style-name="P82" svg:width="0.847cm" svg:height="0.847cm" svg:x="5.338cm" svg:y="0.272cm">
     <text:p/>
     <draw:enhanced-geometry svg:viewBox="0 0 21600 21600" draw:type="rectangle" draw:enhanced-path="M 0 0 L 21600 0 21600 21600 0 21600 0 0 Z N"/>
    </draw:custom-shape><draw:custom-shape text:anchor-type="paragraph" draw:z-index="180" draw:style-name="gr3" draw:text-style-name="P82" svg:width="0.847cm" svg:height="0.847cm" svg:x="6.184cm" svg:y="0.272cm">
     <text:p/>
     <draw:enhanced-geometry svg:viewBox="0 0 21600 21600" draw:type="rectangle" draw:enhanced-path="M 0 0 L 21600 0 21600 21600 0 21600 0 0 Z N"/>
    </draw:custom-shape><draw:custom-shape text:anchor-type="paragraph" draw:z-index="181" draw:style-name="gr3" draw:text-style-name="P82" svg:width="0.847cm" svg:height="0.847cm" svg:x="7.031cm" svg:y="0.272cm">
     <text:p/>
     <draw:enhanced-geometry svg:viewBox="0 0 21600 21600" draw:type="rectangle" draw:enhanced-path="M 0 0 L 21600 0 21600 21600 0 21600 0 0 Z N"/>
    </draw:custom-shape><draw:custom-shape text:anchor-type="paragraph" draw:z-index="182" draw:style-name="gr3" draw:text-style-name="P82" svg:width="0.847cm" svg:height="0.847cm" svg:x="9.571cm" svg:y="1.118cm">
     <text:p/>
     <draw:enhanced-geometry svg:viewBox="0 0 21600 21600" draw:type="rectangle" draw:enhanced-path="M 0 0 L 21600 0 21600 21600 0 21600 0 0 Z N"/>
    </draw:custom-shape><draw:custom-shape text:anchor-type="paragraph" draw:z-index="183" draw:style-name="gr3" draw:text-style-name="P82" svg:width="0.847cm" svg:height="0.847cm" svg:x="3.644cm" svg:y="1.118cm">
     <text:p/>
     <draw:enhanced-geometry svg:viewBox="0 0 21600 21600" draw:type="rectangle" draw:enhanced-path="M 0 0 L 21600 0 21600 21600 0 21600 0 0 Z N"/>
    </draw:custom-shape><draw:custom-shape text:anchor-type="paragraph" draw:z-index="184" draw:style-name="gr7" draw:text-style-name="P82" svg:width="0.847cm" svg:height="0.847cm" svg:x="4.491cm" svg:y="1.118cm">
     <text:p/>
     <draw:enhanced-geometry svg:viewBox="0 0 21600 21600" draw:type="rectangle" draw:enhanced-path="M 0 0 L 21600 0 21600 21600 0 21600 0 0 Z N"/>
    </draw:custom-shape><draw:custom-shape text:anchor-type="paragraph" draw:z-index="185" draw:style-name="gr3" draw:text-style-name="P82" svg:width="0.847cm" svg:height="0.847cm" svg:x="5.338cm" svg:y="1.118cm">
     <text:p/>
     <draw:enhanced-geometry svg:viewBox="0 0 21600 21600" draw:type="rectangle" draw:enhanced-path="M 0 0 L 21600 0 21600 21600 0 21600 0 0 Z N"/>
    </draw:custom-shape><draw:custom-shape text:anchor-type="paragraph" draw:z-index="186" draw:style-name="gr3" draw:text-style-name="P82" svg:width="0.847cm" svg:height="0.847cm" svg:x="6.184cm" svg:y="1.118cm">
     <text:p/>
     <draw:enhanced-geometry svg:viewBox="0 0 21600 21600" draw:type="rectangle" draw:enhanced-path="M 0 0 L 21600 0 21600 21600 0 21600 0 0 Z N"/>
    </draw:custom-shape><draw:custom-shape text:anchor-type="paragraph" draw:z-index="187" draw:style-name="gr3" draw:text-style-name="P82" svg:width="0.847cm" svg:height="0.847cm" svg:x="7.031cm" svg:y="1.118cm">
     <text:p/>
     <draw:enhanced-geometry svg:viewBox="0 0 21600 21600" draw:type="rectangle" draw:enhanced-path="M 0 0 L 21600 0 21600 21600 0 21600 0 0 Z N"/>
    </draw:custom-shape><draw:custom-shape text:anchor-type="paragraph" draw:z-index="188" draw:style-name="gr3" draw:text-style-name="P82" svg:width="0.847cm" svg:height="0.847cm" svg:x="7.878cm" svg:y="1.118cm">
     <text:p/>
     <draw:enhanced-geometry svg:viewBox="0 0 21600 21600" draw:type="rectangle" draw:enhanced-path="M 0 0 L 21600 0 21600 21600 0 21600 0 0 Z N"/>
    </draw:custom-shape><draw:custom-shape text:anchor-type="paragraph" draw:z-index="189" draw:style-name="gr3" draw:text-style-name="P82" svg:width="0.847cm" svg:height="0.847cm" svg:x="8.724cm" svg:y="1.118cm">
     <text:p/>
     <draw:enhanced-geometry svg:viewBox="0 0 21600 21600" draw:type="rectangle" draw:enhanced-path="M 0 0 L 21600 0 21600 21600 0 21600 0 0 Z N"/>
    </draw:custom-shape><draw:custom-shape text:anchor-type="paragraph" draw:z-index="190" draw:style-name="gr3" draw:text-style-name="P82" svg:width="0.847cm" svg:height="0.847cm" svg:x="9.571cm" svg:y="1.965cm">
     <text:p/>
     <draw:enhanced-geometry svg:viewBox="0 0 21600 21600" draw:type="rectangle" draw:enhanced-path="M 0 0 L 21600 0 21600 21600 0 21600 0 0 Z N"/>
    </draw:custom-shape><draw:custom-shape text:anchor-type="paragraph" draw:z-index="191" draw:style-name="gr7" draw:text-style-name="P82" svg:width="0.847cm" svg:height="0.847cm" svg:x="4.491cm" svg:y="1.965cm">
     <text:p/>
     <draw:enhanced-geometry svg:viewBox="0 0 21600 21600" draw:type="rectangle" draw:enhanced-path="M 0 0 L 21600 0 21600 21600 0 21600 0 0 Z N"/>
    </draw:custom-shape><draw:custom-shape text:anchor-type="paragraph" draw:z-index="192" draw:style-name="gr3" draw:text-style-name="P82" svg:width="0.847cm" svg:height="0.847cm" svg:x="5.338cm" svg:y="1.965cm">
     <text:p/>
     <draw:enhanced-geometry svg:viewBox="0 0 21600 21600" draw:type="rectangle" draw:enhanced-path="M 0 0 L 21600 0 21600 21600 0 21600 0 0 Z N"/>
    </draw:custom-shape><draw:custom-shape text:anchor-type="paragraph" draw:z-index="193" draw:style-name="gr3" draw:text-style-name="P82" svg:width="0.847cm" svg:height="0.847cm" svg:x="6.184cm" svg:y="1.965cm">
     <text:p/>
     <draw:enhanced-geometry svg:viewBox="0 0 21600 21600" draw:type="rectangle" draw:enhanced-path="M 0 0 L 21600 0 21600 21600 0 21600 0 0 Z N"/>
    </draw:custom-shape><draw:custom-shape text:anchor-type="paragraph" draw:z-index="194" draw:style-name="gr3" draw:text-style-name="P82" svg:width="0.847cm" svg:height="0.847cm" svg:x="7.031cm" svg:y="1.965cm">
     <text:p/>
     <draw:enhanced-geometry svg:viewBox="0 0 21600 21600" draw:type="rectangle" draw:enhanced-path="M 0 0 L 21600 0 21600 21600 0 21600 0 0 Z N"/>
    </draw:custom-shape><draw:custom-shape text:anchor-type="paragraph" draw:z-index="195" draw:style-name="gr3" draw:text-style-name="P82" svg:width="0.847cm" svg:height="0.847cm" svg:x="7.878cm" svg:y="1.965cm">
     <text:p/>
     <draw:enhanced-geometry svg:viewBox="0 0 21600 21600" draw:type="rectangle" draw:enhanced-path="M 0 0 L 21600 0 21600 21600 0 21600 0 0 Z N"/>
    </draw:custom-shape><draw:custom-shape text:anchor-type="paragraph" draw:z-index="196" draw:style-name="gr3" draw:text-style-name="P82" svg:width="0.847cm" svg:height="0.847cm" svg:x="8.724cm" svg:y="1.965cm">
     <text:p/>
     <draw:enhanced-geometry svg:viewBox="0 0 21600 21600" draw:type="rectangle" draw:enhanced-path="M 0 0 L 21600 0 21600 21600 0 21600 0 0 Z N"/>
    </draw:custom-shape><draw:custom-shape text:anchor-type="paragraph" draw:z-index="197" draw:style-name="gr7" draw:text-style-name="P82" svg:width="0.847cm" svg:height="0.847cm" svg:x="4.491cm" svg:y="2.812cm">
     <text:p/>
     <draw:enhanced-geometry svg:viewBox="0 0 21600 21600" draw:type="rectangle" draw:enhanced-path="M 0 0 L 21600 0 21600 21600 0 21600 0 0 Z N"/>
    </draw:custom-shape><draw:custom-shape text:anchor-type="paragraph" draw:z-index="198" draw:style-name="gr3" draw:text-style-name="P82" svg:width="0.847cm" svg:height="0.847cm" svg:x="3.644cm" svg:y="2.812cm">
     <text:p/>
     <draw:enhanced-geometry svg:viewBox="0 0 21600 21600" draw:type="rectangle" draw:enhanced-path="M 0 0 L 21600 0 21600 21600 0 21600 0 0 Z N"/>
    </draw:custom-shape><draw:custom-shape text:anchor-type="paragraph" draw:z-index="199" draw:style-name="gr3" draw:text-style-name="P82" svg:width="0.847cm" svg:height="0.847cm" svg:x="2.798cm" svg:y="2.812cm">
     <text:p/>
     <draw:enhanced-geometry svg:viewBox="0 0 21600 21600" draw:type="rectangle" draw:enhanced-path="M 0 0 L 21600 0 21600 21600 0 21600 0 0 Z N"/>
    </draw:custom-shape><draw:custom-shape text:anchor-type="paragraph" draw:z-index="200" draw:style-name="gr3" draw:text-style-name="P82" svg:width="0.847cm" svg:height="0.847cm" svg:x="1.951cm" svg:y="2.812cm">
     <text:p/>
     <draw:enhanced-geometry svg:viewBox="0 0 21600 21600" draw:type="rectangle" draw:enhanced-path="M 0 0 L 21600 0 21600 21600 0 21600 0 0 Z N"/>
    </draw:custom-shape><draw:custom-shape text:anchor-type="paragraph" draw:z-index="201" draw:style-name="gr3" draw:text-style-name="P82" svg:width="0.847cm" svg:height="0.847cm" svg:x="1.104cm" svg:y="2.812cm">
     <text:p/>
     <draw:enhanced-geometry svg:viewBox="0 0 21600 21600" draw:type="rectangle" draw:enhanced-path="M 0 0 L 21600 0 21600 21600 0 21600 0 0 Z N"/>
    </draw:custom-shape><draw:custom-shape text:anchor-type="paragraph" draw:z-index="202" draw:style-name="gr3" draw:text-style-name="P82" svg:width="0.847cm" svg:height="0.847cm" svg:x="5.338cm" svg:y="2.812cm">
     <text:p/>
     <draw:enhanced-geometry svg:viewBox="0 0 21600 21600" draw:type="rectangle" draw:enhanced-path="M 0 0 L 21600 0 21600 21600 0 21600 0 0 Z N"/>
    </draw:custom-shape><draw:custom-shape text:anchor-type="paragraph" draw:z-index="203" draw:style-name="gr3" draw:text-style-name="P82" svg:width="0.847cm" svg:height="0.847cm" svg:x="0.258cm" svg:y="3.658cm">
     <text:p/>
     <draw:enhanced-geometry svg:viewBox="0 0 21600 21600" draw:type="rectangle" draw:enhanced-path="M 0 0 L 21600 0 21600 21600 0 21600 0 0 Z N"/>
    </draw:custom-shape><draw:custom-shape text:anchor-type="paragraph" draw:z-index="204" draw:style-name="gr3" draw:text-style-name="P82" svg:width="0.847cm" svg:height="0.847cm" svg:x="-0.589cm" svg:y="3.658cm">
     <text:p/>
     <draw:enhanced-geometry svg:viewBox="0 0 21600 21600" draw:type="rectangle" draw:enhanced-path="M 0 0 L 21600 0 21600 21600 0 21600 0 0 Z N"/>
    </draw:custom-shape><draw:custom-shape text:anchor-type="paragraph" draw:z-index="205" draw:style-name="gr3" draw:text-style-name="P82" svg:width="0.847cm" svg:height="0.847cm" svg:x="1.104cm" svg:y="3.658cm">
     <text:p/>
     <draw:enhanced-geometry svg:viewBox="0 0 21600 21600" draw:type="rectangle" draw:enhanced-path="M 0 0 L 21600 0 21600 21600 0 21600 0 0 Z N"/>
    </draw:custom-shape><draw:custom-shape text:anchor-type="paragraph" draw:z-index="206" draw:style-name="gr3" draw:text-style-name="P82" svg:width="0.847cm" svg:height="0.847cm" svg:x="1.951cm" svg:y="3.658cm">
     <text:p/>
     <draw:enhanced-geometry svg:viewBox="0 0 21600 21600" draw:type="rectangle" draw:enhanced-path="M 0 0 L 21600 0 21600 21600 0 21600 0 0 Z N"/>
    </draw:custom-shape><draw:custom-shape text:anchor-type="paragraph" draw:z-index="207" draw:style-name="gr3" draw:text-style-name="P82" svg:width="0.847cm" svg:height="0.847cm" svg:x="2.798cm" svg:y="3.658cm">
     <text:p/>
     <draw:enhanced-geometry svg:viewBox="0 0 21600 21600" draw:type="rectangle" draw:enhanced-path="M 0 0 L 21600 0 21600 21600 0 21600 0 0 Z N"/>
    </draw:custom-shape><draw:custom-shape text:anchor-type="paragraph" draw:z-index="208" draw:style-name="gr3" draw:text-style-name="P82" svg:width="0.847cm" svg:height="0.847cm" svg:x="3.644cm" svg:y="3.658cm">
     <text:p/>
     <draw:enhanced-geometry svg:viewBox="0 0 21600 21600" draw:type="rectangle" draw:enhanced-path="M 0 0 L 21600 0 21600 21600 0 21600 0 0 Z N"/>
    </draw:custom-shape><draw:custom-shape text:anchor-type="paragraph" draw:z-index="209" draw:style-name="gr7" draw:text-style-name="P82" svg:width="0.847cm" svg:height="0.847cm" svg:x="4.491cm" svg:y="3.658cm">
     <text:p/>
     <draw:enhanced-geometry svg:viewBox="0 0 21600 21600" draw:type="rectangle" draw:enhanced-path="M 0 0 L 21600 0 21600 21600 0 21600 0 0 Z N"/>
    </draw:custom-shape> <text:s text:c="10"/></text:p>
      <text:p text:style-name="P35"/>
      <text:p text:style-name="P35"/>
      <text:p text:style-name="P35"/>
      <text:p text:style-name="P35"/>
      <text:list xml:id="list37321722" text:style-name="L12">
        <text:list-header>
          <text:p text:style-name="P65"><text:soft-page-break/></text:p>
          <text:p text:style-name="P65"/>
          <text:p text:style-name="P66">Конкурс «Кроссворд»</text:p>
          <text:list>
            <text:list-item>
              <text:list>
                <text:list-header>
                  <text:p text:style-name="P62"><text:span text:style-name="T35">Условие конкурса</text:span><text:span text:style-name="T34">: </text:span><text:span text:style-name="T11">По горизонтали впишите все школьные отметки таким <text:s text:c="4"/>образом, чтобы в выделенных клетках получилось название русской сказки.</text:span></text:p>
                </text:list-header>
              </text:list>
            </text:list-item>
          </text:list>
          <text:p text:style-name="P55"><draw:custom-shape text:anchor-type="paragraph" draw:z-index="210" draw:style-name="gr3" draw:text-style-name="P82" svg:width="0.847cm" svg:height="0.847cm" svg:x="7.878cm" svg:y="0.272cm">
       <text:p/>
       <draw:enhanced-geometry svg:viewBox="0 0 21600 21600" draw:type="rectangle" draw:enhanced-path="M 0 0 L 21600 0 21600 21600 0 21600 0 0 Z N"/>
      </draw:custom-shape><draw:custom-shape text:anchor-type="paragraph" draw:z-index="211" draw:style-name="gr3" draw:text-style-name="P82" svg:width="0.847cm" svg:height="0.847cm" svg:x="3.644cm" svg:y="0.272cm">
       <text:p/>
       <draw:enhanced-geometry svg:viewBox="0 0 21600 21600" draw:type="rectangle" draw:enhanced-path="M 0 0 L 21600 0 21600 21600 0 21600 0 0 Z N"/>
      </draw:custom-shape><draw:custom-shape text:anchor-type="paragraph" draw:z-index="212" draw:style-name="gr7" draw:text-style-name="P82" svg:width="0.847cm" svg:height="0.847cm" svg:x="4.491cm" svg:y="0.272cm">
       <text:p/>
       <draw:enhanced-geometry svg:viewBox="0 0 21600 21600" draw:type="rectangle" draw:enhanced-path="M 0 0 L 21600 0 21600 21600 0 21600 0 0 Z N"/>
      </draw:custom-shape><draw:custom-shape text:anchor-type="paragraph" draw:z-index="213" draw:style-name="gr3" draw:text-style-name="P82" svg:width="0.847cm" svg:height="0.847cm" svg:x="5.338cm" svg:y="0.272cm">
       <text:p/>
       <draw:enhanced-geometry svg:viewBox="0 0 21600 21600" draw:type="rectangle" draw:enhanced-path="M 0 0 L 21600 0 21600 21600 0 21600 0 0 Z N"/>
      </draw:custom-shape><draw:custom-shape text:anchor-type="paragraph" draw:z-index="214" draw:style-name="gr3" draw:text-style-name="P82" svg:width="0.847cm" svg:height="0.847cm" svg:x="6.184cm" svg:y="0.272cm">
       <text:p/>
       <draw:enhanced-geometry svg:viewBox="0 0 21600 21600" draw:type="rectangle" draw:enhanced-path="M 0 0 L 21600 0 21600 21600 0 21600 0 0 Z N"/>
      </draw:custom-shape><draw:custom-shape text:anchor-type="paragraph" draw:z-index="215" draw:style-name="gr3" draw:text-style-name="P82" svg:width="0.847cm" svg:height="0.847cm" svg:x="7.031cm" svg:y="0.272cm">
       <text:p/>
       <draw:enhanced-geometry svg:viewBox="0 0 21600 21600" draw:type="rectangle" draw:enhanced-path="M 0 0 L 21600 0 21600 21600 0 21600 0 0 Z N"/>
      </draw:custom-shape><draw:custom-shape text:anchor-type="paragraph" draw:z-index="216" draw:style-name="gr3" draw:text-style-name="P82" svg:width="0.847cm" svg:height="0.847cm" svg:x="9.571cm" svg:y="1.118cm">
       <text:p/>
       <draw:enhanced-geometry svg:viewBox="0 0 21600 21600" draw:type="rectangle" draw:enhanced-path="M 0 0 L 21600 0 21600 21600 0 21600 0 0 Z N"/>
      </draw:custom-shape><draw:custom-shape text:anchor-type="paragraph" draw:z-index="217" draw:style-name="gr3" draw:text-style-name="P82" svg:width="0.847cm" svg:height="0.847cm" svg:x="3.644cm" svg:y="1.118cm">
       <text:p/>
       <draw:enhanced-geometry svg:viewBox="0 0 21600 21600" draw:type="rectangle" draw:enhanced-path="M 0 0 L 21600 0 21600 21600 0 21600 0 0 Z N"/>
      </draw:custom-shape><draw:custom-shape text:anchor-type="paragraph" draw:z-index="218" draw:style-name="gr7" draw:text-style-name="P82" svg:width="0.847cm" svg:height="0.847cm" svg:x="4.491cm" svg:y="1.118cm">
       <text:p/>
       <draw:enhanced-geometry svg:viewBox="0 0 21600 21600" draw:type="rectangle" draw:enhanced-path="M 0 0 L 21600 0 21600 21600 0 21600 0 0 Z N"/>
      </draw:custom-shape><draw:custom-shape text:anchor-type="paragraph" draw:z-index="219" draw:style-name="gr3" draw:text-style-name="P82" svg:width="0.847cm" svg:height="0.847cm" svg:x="5.338cm" svg:y="1.118cm">
       <text:p/>
       <draw:enhanced-geometry svg:viewBox="0 0 21600 21600" draw:type="rectangle" draw:enhanced-path="M 0 0 L 21600 0 21600 21600 0 21600 0 0 Z N"/>
      </draw:custom-shape><draw:custom-shape text:anchor-type="paragraph" draw:z-index="220" draw:style-name="gr3" draw:text-style-name="P82" svg:width="0.847cm" svg:height="0.847cm" svg:x="6.184cm" svg:y="1.118cm">
       <text:p/>
       <draw:enhanced-geometry svg:viewBox="0 0 21600 21600" draw:type="rectangle" draw:enhanced-path="M 0 0 L 21600 0 21600 21600 0 21600 0 0 Z N"/>
      </draw:custom-shape><draw:custom-shape text:anchor-type="paragraph" draw:z-index="221" draw:style-name="gr3" draw:text-style-name="P82" svg:width="0.847cm" svg:height="0.847cm" svg:x="7.031cm" svg:y="1.118cm">
       <text:p/>
       <draw:enhanced-geometry svg:viewBox="0 0 21600 21600" draw:type="rectangle" draw:enhanced-path="M 0 0 L 21600 0 21600 21600 0 21600 0 0 Z N"/>
      </draw:custom-shape><draw:custom-shape text:anchor-type="paragraph" draw:z-index="222" draw:style-name="gr3" draw:text-style-name="P82" svg:width="0.847cm" svg:height="0.847cm" svg:x="7.878cm" svg:y="1.118cm">
       <text:p/>
       <draw:enhanced-geometry svg:viewBox="0 0 21600 21600" draw:type="rectangle" draw:enhanced-path="M 0 0 L 21600 0 21600 21600 0 21600 0 0 Z N"/>
      </draw:custom-shape><draw:custom-shape text:anchor-type="paragraph" draw:z-index="223" draw:style-name="gr3" draw:text-style-name="P82" svg:width="0.847cm" svg:height="0.847cm" svg:x="8.724cm" svg:y="1.118cm">
       <text:p/>
       <draw:enhanced-geometry svg:viewBox="0 0 21600 21600" draw:type="rectangle" draw:enhanced-path="M 0 0 L 21600 0 21600 21600 0 21600 0 0 Z N"/>
      </draw:custom-shape><draw:custom-shape text:anchor-type="paragraph" draw:z-index="224" draw:style-name="gr3" draw:text-style-name="P82" svg:width="0.847cm" svg:height="0.847cm" svg:x="9.571cm" svg:y="1.965cm">
       <text:p/>
       <draw:enhanced-geometry svg:viewBox="0 0 21600 21600" draw:type="rectangle" draw:enhanced-path="M 0 0 L 21600 0 21600 21600 0 21600 0 0 Z N"/>
      </draw:custom-shape><draw:custom-shape text:anchor-type="paragraph" draw:z-index="225" draw:style-name="gr7" draw:text-style-name="P82" svg:width="0.847cm" svg:height="0.847cm" svg:x="4.491cm" svg:y="1.965cm">
       <text:p/>
       <draw:enhanced-geometry svg:viewBox="0 0 21600 21600" draw:type="rectangle" draw:enhanced-path="M 0 0 L 21600 0 21600 21600 0 21600 0 0 Z N"/>
      </draw:custom-shape><draw:custom-shape text:anchor-type="paragraph" draw:z-index="226" draw:style-name="gr3" draw:text-style-name="P82" svg:width="0.847cm" svg:height="0.847cm" svg:x="5.338cm" svg:y="1.965cm">
       <text:p/>
       <draw:enhanced-geometry svg:viewBox="0 0 21600 21600" draw:type="rectangle" draw:enhanced-path="M 0 0 L 21600 0 21600 21600 0 21600 0 0 Z N"/>
      </draw:custom-shape><draw:custom-shape text:anchor-type="paragraph" draw:z-index="227" draw:style-name="gr3" draw:text-style-name="P82" svg:width="0.847cm" svg:height="0.847cm" svg:x="6.184cm" svg:y="1.965cm">
       <text:p/>
       <draw:enhanced-geometry svg:viewBox="0 0 21600 21600" draw:type="rectangle" draw:enhanced-path="M 0 0 L 21600 0 21600 21600 0 21600 0 0 Z N"/>
      </draw:custom-shape><draw:custom-shape text:anchor-type="paragraph" draw:z-index="228" draw:style-name="gr3" draw:text-style-name="P82" svg:width="0.847cm" svg:height="0.847cm" svg:x="7.031cm" svg:y="1.965cm">
       <text:p/>
       <draw:enhanced-geometry svg:viewBox="0 0 21600 21600" draw:type="rectangle" draw:enhanced-path="M 0 0 L 21600 0 21600 21600 0 21600 0 0 Z N"/>
      </draw:custom-shape><draw:custom-shape text:anchor-type="paragraph" draw:z-index="229" draw:style-name="gr3" draw:text-style-name="P82" svg:width="0.847cm" svg:height="0.847cm" svg:x="7.878cm" svg:y="1.965cm">
       <text:p/>
       <draw:enhanced-geometry svg:viewBox="0 0 21600 21600" draw:type="rectangle" draw:enhanced-path="M 0 0 L 21600 0 21600 21600 0 21600 0 0 Z N"/>
      </draw:custom-shape><draw:custom-shape text:anchor-type="paragraph" draw:z-index="230" draw:style-name="gr3" draw:text-style-name="P82" svg:width="0.847cm" svg:height="0.847cm" svg:x="8.724cm" svg:y="1.965cm">
       <text:p/>
       <draw:enhanced-geometry svg:viewBox="0 0 21600 21600" draw:type="rectangle" draw:enhanced-path="M 0 0 L 21600 0 21600 21600 0 21600 0 0 Z N"/>
      </draw:custom-shape><draw:custom-shape text:anchor-type="paragraph" draw:z-index="231" draw:style-name="gr7" draw:text-style-name="P82" svg:width="0.847cm" svg:height="0.847cm" svg:x="4.491cm" svg:y="2.812cm">
       <text:p/>
       <draw:enhanced-geometry svg:viewBox="0 0 21600 21600" draw:type="rectangle" draw:enhanced-path="M 0 0 L 21600 0 21600 21600 0 21600 0 0 Z N"/>
      </draw:custom-shape><draw:custom-shape text:anchor-type="paragraph" draw:z-index="232" draw:style-name="gr3" draw:text-style-name="P82" svg:width="0.847cm" svg:height="0.847cm" svg:x="3.644cm" svg:y="2.812cm">
       <text:p/>
       <draw:enhanced-geometry svg:viewBox="0 0 21600 21600" draw:type="rectangle" draw:enhanced-path="M 0 0 L 21600 0 21600 21600 0 21600 0 0 Z N"/>
      </draw:custom-shape><draw:custom-shape text:anchor-type="paragraph" draw:z-index="233" draw:style-name="gr3" draw:text-style-name="P82" svg:width="0.847cm" svg:height="0.847cm" svg:x="2.798cm" svg:y="2.812cm">
       <text:p/>
       <draw:enhanced-geometry svg:viewBox="0 0 21600 21600" draw:type="rectangle" draw:enhanced-path="M 0 0 L 21600 0 21600 21600 0 21600 0 0 Z N"/>
      </draw:custom-shape><draw:custom-shape text:anchor-type="paragraph" draw:z-index="234" draw:style-name="gr3" draw:text-style-name="P82" svg:width="0.847cm" svg:height="0.847cm" svg:x="1.951cm" svg:y="2.812cm">
       <text:p/>
       <draw:enhanced-geometry svg:viewBox="0 0 21600 21600" draw:type="rectangle" draw:enhanced-path="M 0 0 L 21600 0 21600 21600 0 21600 0 0 Z N"/>
      </draw:custom-shape><draw:custom-shape text:anchor-type="paragraph" draw:z-index="235" draw:style-name="gr3" draw:text-style-name="P82" svg:width="0.847cm" svg:height="0.847cm" svg:x="1.104cm" svg:y="2.812cm">
       <text:p/>
       <draw:enhanced-geometry svg:viewBox="0 0 21600 21600" draw:type="rectangle" draw:enhanced-path="M 0 0 L 21600 0 21600 21600 0 21600 0 0 Z N"/>
      </draw:custom-shape><draw:custom-shape text:anchor-type="paragraph" draw:z-index="236" draw:style-name="gr3" draw:text-style-name="P82" svg:width="0.847cm" svg:height="0.847cm" svg:x="5.338cm" svg:y="2.812cm">
       <text:p/>
       <draw:enhanced-geometry svg:viewBox="0 0 21600 21600" draw:type="rectangle" draw:enhanced-path="M 0 0 L 21600 0 21600 21600 0 21600 0 0 Z N"/>
      </draw:custom-shape><draw:custom-shape text:anchor-type="paragraph" draw:z-index="237" draw:style-name="gr3" draw:text-style-name="P82" svg:width="0.847cm" svg:height="0.847cm" svg:x="0.258cm" svg:y="3.658cm">
       <text:p/>
       <draw:enhanced-geometry svg:viewBox="0 0 21600 21600" draw:type="rectangle" draw:enhanced-path="M 0 0 L 21600 0 21600 21600 0 21600 0 0 Z N"/>
      </draw:custom-shape><draw:custom-shape text:anchor-type="paragraph" draw:z-index="238" draw:style-name="gr3" draw:text-style-name="P82" svg:width="0.847cm" svg:height="0.847cm" svg:x="-0.589cm" svg:y="3.658cm">
       <text:p/>
       <draw:enhanced-geometry svg:viewBox="0 0 21600 21600" draw:type="rectangle" draw:enhanced-path="M 0 0 L 21600 0 21600 21600 0 21600 0 0 Z N"/>
      </draw:custom-shape><draw:custom-shape text:anchor-type="paragraph" draw:z-index="239" draw:style-name="gr3" draw:text-style-name="P82" svg:width="0.847cm" svg:height="0.847cm" svg:x="1.104cm" svg:y="3.658cm">
       <text:p/>
       <draw:enhanced-geometry svg:viewBox="0 0 21600 21600" draw:type="rectangle" draw:enhanced-path="M 0 0 L 21600 0 21600 21600 0 21600 0 0 Z N"/>
      </draw:custom-shape><draw:custom-shape text:anchor-type="paragraph" draw:z-index="240" draw:style-name="gr3" draw:text-style-name="P82" svg:width="0.847cm" svg:height="0.847cm" svg:x="1.951cm" svg:y="3.658cm">
       <text:p/>
       <draw:enhanced-geometry svg:viewBox="0 0 21600 21600" draw:type="rectangle" draw:enhanced-path="M 0 0 L 21600 0 21600 21600 0 21600 0 0 Z N"/>
      </draw:custom-shape><draw:custom-shape text:anchor-type="paragraph" draw:z-index="241" draw:style-name="gr3" draw:text-style-name="P82" svg:width="0.847cm" svg:height="0.847cm" svg:x="2.798cm" svg:y="3.658cm">
       <text:p/>
       <draw:enhanced-geometry svg:viewBox="0 0 21600 21600" draw:type="rectangle" draw:enhanced-path="M 0 0 L 21600 0 21600 21600 0 21600 0 0 Z N"/>
      </draw:custom-shape><draw:custom-shape text:anchor-type="paragraph" draw:z-index="242" draw:style-name="gr3" draw:text-style-name="P82" svg:width="0.847cm" svg:height="0.847cm" svg:x="3.644cm" svg:y="3.658cm">
       <text:p/>
       <draw:enhanced-geometry svg:viewBox="0 0 21600 21600" draw:type="rectangle" draw:enhanced-path="M 0 0 L 21600 0 21600 21600 0 21600 0 0 Z N"/>
      </draw:custom-shape><draw:custom-shape text:anchor-type="paragraph" draw:z-index="243" draw:style-name="gr7" draw:text-style-name="P82" svg:width="0.847cm" svg:height="0.847cm" svg:x="4.491cm" svg:y="3.658cm">
       <text:p/>
       <draw:enhanced-geometry svg:viewBox="0 0 21600 21600" draw:type="rectangle" draw:enhanced-path="M 0 0 L 21600 0 21600 21600 0 21600 0 0 Z N"/>
      </draw:custom-shape> <text:s text:c="10"/></text:p>
          <text:p text:style-name="P55"><text:s text:c="23"/></text:p>
          <text:p text:style-name="P55"/>
          <text:p text:style-name="P55"/>
        </text:list-header>
        <text:list-item>
          <text:p text:style-name="P55"/>
        </text:list-item>
      </text:list>
      <text:p text:style-name="P67"/>
      <text:list xml:id="list37560070" text:continue-numbering="true" text:style-name="L12">
        <text:list-header>
          <text:p text:style-name="P69">Конкурс капитанов «Буриме»</text:p>
          <text:p text:style-name="P69"><text:s text:c="5"/>… опять <text:s text:c="51"/></text:p>
          <text:p text:style-name="P69"><text:s text:c="5"/>… летать <text:s text:c="47"/></text:p>
          <text:p text:style-name="P69"><text:s text:c="4"/>… пять <text:s text:c="59"/></text:p>
          <text:p text:style-name="P69"><text:s text:c="4"/>… мечтать <text:s text:c="21"/></text:p>
        </text:list-header>
      </text:list>
      <text:p text:style-name="P68"/>
      <text:list xml:id="list37564174" text:continue-numbering="true" text:style-name="L12">
        <text:list-header>
          <text:p text:style-name="P69">Конкурс капитанов «Буриме»</text:p>
          <text:p text:style-name="P69"><text:s text:c="15"/>… считаем <text:s text:c="25"/></text:p>
          <text:p text:style-name="P69"><text:s text:c="15"/>… выбираем <text:s text:c="24"/></text:p>
          <text:p text:style-name="P69"><text:s text:c="15"/>… пять <text:s text:c="31"/></text:p>
          <text:p text:style-name="P69"><text:s text:c="15"/>… играть <text:s text:c="27"/></text:p>
        </text:list-header>
      </text:list>
      <text:p text:style-name="P68"/>
      <text:list xml:id="list37568875" text:continue-numbering="true" text:style-name="L12">
        <text:list-header>
          <text:p text:style-name="P69">Конкурс капитанов «Буриме»</text:p>
          <text:p text:style-name="P69"><text:s text:c="17"/>… дело</text:p>
          <text:p text:style-name="P69"><text:s text:c="17"/>… класс</text:p>
          <text:p text:style-name="P69"><text:s text:c="16"/>… смело</text:p>
          <text:p text:style-name="P69"><text:s text:c="16"/>… раз</text:p>
          <text:p text:style-name="P55"><text:soft-page-break/><text:s/><text:span text:style-name="T60">Конкурс «Фразеологизмы»</text:span></text:p>
          <text:p text:style-name="P56"><text:s/><text:span text:style-name="T32">Условие конкурса</text:span><text:span text:style-name="T24">: соединить стрелкой фразеологизм с его значением.</text:span></text:p>
          <text:p text:style-name="P49">1 команда:</text:p>
          <text:p text:style-name="P50">«Семи пядей во лбу» <text:s text:c="24"/>О проницательном <text:s text:c="11"/>человеке</text:p>
          <text:p text:style-name="P47">«Косая сажень в плечах»<text:span text:style-name="T41"> <text:s text:c="17"/>Об очень умном человеке. <text:s/></text:span></text:p>
          <text:p text:style-name="P50">Видит на три аршина под землю» <text:s text:c="3"/>Говорят о широкоплечем человеке.</text:p>
          <text:p text:style-name="P50">«Коломенская верста» <text:s text:c="22"/>Об очень высоком человеке(шутливо)</text:p>
          <text:p text:style-name="P72"><text:span text:style-name="T62"><text:s text:c="13"/></text:span></text:p>
          <text:p text:style-name="P63"><text:span text:style-name="T42"><text:s/></text:span><text:span text:style-name="T42"><text:s/></text:span><text:span text:style-name="T47">Конкурс «Фразеологизмы»</text:span></text:p>
          <text:p text:style-name="P73"><text:span text:style-name="T63"><text:s/>Условие конкурса</text:span><text:span text:style-name="T62">: соединить стрелкой фразеологизм с его значением.</text:span></text:p>
          <text:p text:style-name="P72"><text:span text:style-name="T63">2 команда:</text:span></text:p>
          <text:p text:style-name="P50">«Каждый купец на свой аршин меряет» О взрослом, но не очень умном человеке.</text:p>
          <text:p text:style-name="P50">« Нос с локоть, а ум с ноготь» <text:s text:c="17"/>Оценивать па свой вкус</text:p>
          <text:p text:style-name="P50">«Близок локоть да не укусишь» <text:s text:c="14"/>Ходить на большое расстояние . </text:p>
          <text:p text:style-name="P70">«Мерить версты» <text:s text:c="38"/>Простое, но невыполнимое дело.</text:p>
          <text:p text:style-name="P63"><text:span text:style-name="T37"><text:s text:c="11"/></text:span></text:p>
          <text:p text:style-name="P63"><text:span text:style-name="T48">Конкурс «Фразеологизмы»</text:span></text:p>
          <text:p text:style-name="P63"><text:span text:style-name="T36"><text:s/></text:span><text:span text:style-name="T35">Условие конкурса</text:span><text:span text:style-name="T34">: соединить стрелкой фразеологизм с его значением.</text:span></text:p>
          <text:p text:style-name="P63"><text:span text:style-name="T43"><text:s/>3 команда:</text:span></text:p>
          <text:p text:style-name="P50">«Полено к полену – сажень» <text:s text:c="11"/>Добираться куда-то без особой надобности <text:s/></text:p>
          <text:p text:style-name="P50">«От горшка два вершка» <text:s text:c="18"/>О накоплении запасов, богатства .</text:p>
          <text:p text:style-name="P50">«За семь вёрст киселя хлебать» <text:s text:c="6"/>О человеке маленького роста или <text:s/>ребёнке</text:p>
          <text:p text:style-name="P71"><text:span text:style-name="T61">« На аршин голова, да ума на пядь»О взрослом, но глупом человеке.</text:span><text:span text:style-name="T63"> <text:s text:c="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1" fo:font-size="18pt" style:font-name-asian="Arial1" style:font-size-asian="18pt" style:font-name-complex="Arial1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781cm" fo:margin-left="1.032cm" fo:margin-right="0.6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21:59:29.70</meta:creation-date>
    <dc:date>2017-03-08T17:38:44.74</dc:date>
    <meta:editing-duration>PT5H17M17S</meta:editing-duration>
    <meta:editing-cycles>8</meta:editing-cycles>
    <meta:generator>OpenOffice.org/3.3$Win32 OpenOffice.org_project/330m20$Build-9567</meta:generator>
    <meta:print-date>2017-03-08T17:36:37.20</meta:print-date>
    <meta:document-statistic meta:table-count="0" meta:image-count="16" meta:object-count="0" meta:page-count="12" meta:paragraph-count="232" meta:word-count="1783" meta:character-count="13296"/>
  </office:meta>
</office:document-meta>
</file>