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fo:break-before="pag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униципальное образовательное учреждение </text:p>
      <text:p text:style-name="P1">Дополнительного образования детей</text:p>
      <text:p text:style-name="P1">«Детская музыкальная школа №5»</text:p>
      <text:p text:style-name="P1">(фортепианный отдел)</text:p>
      <text:p text:style-name="P1"/>
      <text:p text:style-name="P1"/>
      <text:p text:style-name="P1"/>
      <text:p text:style-name="P1"/>
      <text:p text:style-name="P1"/>
      <text:p text:style-name="P1"/>
      <text:p text:style-name="P1"/>
      <text:p text:style-name="P1"/>
      <text:p text:style-name="P1"/>
      <text:p text:style-name="P1"/>
      <text:p text:style-name="P3">МЕТОДИЧЕСКАЯ РАЗРАБОТКА</text:p>
      <text:p text:style-name="P3">«УЧИТЕЛЬ УЧЕНИК»</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Исполнитель: Колобова Л.Н. </text:p>
      <text:p text:style-name="P2"/>
      <text:p text:style-name="P2"/>
      <text:p text:style-name="P2"/>
      <text:p text:style-name="P2"/>
      <text:p text:style-name="P2"/>
      <text:p text:style-name="P2"/>
      <text:p text:style-name="P2"/>
      <text:p text:style-name="P2"/>
      <text:p text:style-name="P2"/>
      <text:p text:style-name="P2"/>
      <text:p text:style-name="P1">Апрель 2018</text:p>
      <text:p text:style-name="P4">Учитель и ученик .</text:p>
      <text:p text:style-name="Standard">В процессе воспитания- обучения школьника - пианиста уже в начальных классах встают вопросы музыкально-творческого и психологического контакта педагога с учеником. </text:p>
      <text:p text:style-name="Standard">Опыт лучших педагогов помогает выявить стержневые стороны этого контакта, в равной степени влияющего на творческое развитие ученика и на профессиональный уровень преподавания. Что же является источником сближения ученика с педагогом на основе общей увлечённости музыкой, стремление познать и раскрыть её художественные богатства?</text:p>
      <text:p text:style-name="Standard">У вдумчивого педагога такое сближение происходит на всех этапах его работы с учеником.</text:p>
      <text:p text:style-name="Standard">Чем методически последовательнее он подведёт его к "секретам" овладения произведения, тем активнее исполнительское внимание и творческая воля ученика включается во все процессы работы. Нередко безынициативность и вялость ребёнка является следствием ремесленной работы педагога, не сумевшего пробудить у него интерес к музыке и её исполнению. Зная общие и музыкально - психологические особенности развития школьника и уже имеющиеся в его опыте элементарные навыки восприятия и исполнения музыки, педагог должен тонко улавливать реакцию ребёнка на поставленные перед ним задачи.</text:p>
      <text:p text:style-name="Standard">Дети воспринимают музы непосредственно, конкретно и эмоционально. В связи с их ограниченной способностью долго сосредотачивать своё внимание на отдельных деталях нотного текста, педагог должен постоянно стимулировать их интерес к новому, давать толчок к воображению. Уже в 3-4 классах ученик начинает лучше слышать музыку. Он уже понимает, что в разработке, предположим, сонаты F-dur Бетховена использованы мелодические обороты из экспозиции в новом гармоническом освещении, что красота гармонических звучаний, например, в "Андантино" Хачатуряна обусловлена ладовыми и тональными сопоставлениями в препровождении, способствующему выразительному интонированию мелодии; он чувствует, как интересны модифицированные изложения полифонических тем у Баха в " Маленьких прелюдиях". Появляется, правда ещё не полностью осознанное. ощущение связи пианистических приёмов с выразительностью звучания, например, удачно подобранной аппликатуры с ритма- интонационной выпуклостью воспроизведения мелодии. Таким образом, арсенал средств педагогического воздействия обогащается элементами анализа выразительных возможностей музыки и её инструментального воплощения. Постепенно у ученика появляется оценочное отношение к исполняемому произведению. Чувственное восприятие становится чувственно- логическим. Оно может опираться на непосредственный эмоциональный критерий, а так же на сравнение с опытом усвоения ранее пройденных произведений, т.е. носит всё более осознанный характер. Общаясь с учеником, педагог должен выявить особенности дарования своего воспитанника, понять причины недостатков в исполнении разучиваемых произведений.</text:p>
      <text:p text:style-name="Standard">На этой основе зарождается индивидуальный подход к отбору форм и приёмов воздействия на ребёнка, важный для его успешного продвижения в музыке. Естественно, в первую очередь педагога привлекает такой ученик, который обладает не только хорошими творчески-слуховыми данными, но и быстро, интересно развивается. Нельзя, однако, довольствоваться способностями ученика, его умением схватывать всё на лету. Творческую увлечённость надо всячески поддерживать, развивать и показывая ему при этом не те формы работы над деталями теста, трудностями фортепианной фактуры, овладение которыми будет способствовать росту его исполнительской самостоятельности. Умение сочетать вдохновение с постепенно зарождающейся способностью к анализу и пониманию музыки является одним из условий творческого сближения педагога и воспитанника. Пытаясь разгадать индивидуальность ученика, педагог, невзирая на все недостатки его игры, старается найти в ней крупицы оригинального, хоть порой <text:s/>и спорного. Воспитание самостоятельности ученика является важнейшей частью преподавательской работы крупнейших пианистов. Г.Г. Нейгауз считает, что: " Одна из главных задач педагога- скорее быть ненужным ученику..., т.е. привить ему самостоятельность мышления, методов работы, самопознания и умения добиваться цели".</text:p>
      <text:p text:style-name="Standard">На разных этапах разучивания нового произведения характер совместной работы педагога с <text:soft-page-break/>учеником меняется. У учащихся младших классов первое соприкосновение с музыкой происходит так: в близких своему слуховому опыту пьесах ( напр., песенно-танцевальных, из мира природы или детской жизни) ученик " угадывает" характер музыки, особенно отдельных, наиболее запоминающихся эпизодов. Однако далеко не каждому ребёнку удаётся уловить при черновом проигрывании образное содержание музыки. <text:s/>Поэтому часто надо натолкнуть его на более самостоятельное эмоциональное отношение. После короткой стадии активного ознакомления с произведением перед учеником выдвигается задача детального разбора текста. Сперва необходимо вникнуть в музыкальный язык пьесы её образно- выразительные средства. Чем раньше ученик поймёт особенности музыкальной речи, тем осмысленнее он приступит к овладению отдельными частностями произведения и его интерпретации в целом. Практика показывает, что знакомое слуху ребёнка произведение быстрее разбирается и выучивается. Этим подтверждается необходимость постоянно расширять слушательный кругозор, не ограничиваться индивидуальными репертуарными планами. Опытный педагог заранее может предугадать появление в разборе трудностей как объективного, так и субъективного плана. <text:s/>(Для этого надо как бы перевоплотиться в своего ученика с его уровнем возможностей, почувствовать, что нового, не привычного для него есть в произведении и что, даже при коротком разъяснении, он сможет быстро воспринять).</text:p>
      <text:p text:style-name="Standard">Одни дети быстро схватывают особенности данного произведения, но потом менее упорно и целеустремлённо решают художественно - исполнительские задачи. Другие же как будто медленно входят в текст, зато в последствии прочно усваивают его и осмысление пользуются приобретённым. При наблюдении за разбором и обдумывании предварительных рекомендаций педагог должен учитывать два основных момента: как усваивает ученик содержание пьесы и отдельные компоненты её музыкального языка и как формируются его исполнительские приёмы. <text:s/>Отсутствие хотя бы общего представления о музыки рождает без инициативный, без предметный, разбор, лишённый понимания смысловой стороны музыки, приводит к длительному "топтанию" на месте. В зависимости от степени доступности произведения для того или иного ученика по разному применяется метод расчленённого, своего рода, аналитического разбора. Такое расчленение может осуществляться по горизонтали и по вертикали. Прежде всего педагог направляет сознание ученика на восприятие эмоционально- смысловых и структурных особенностей мелодии: её жанрового колорита, интонационно -ритмической образности, синтаксического членения, линии развития, её рисунка при повторном изложении. Точно также самостоятельно разбирается сопровождение. При том, если мелодию ребёнок распознаёт легко, то гораздо сложнее ему разобраться в гармонии. Вот почему на помощь слуховому восприятию гармонии нередко привлекаются дополнительные средств. Например, что бы подчеркнуть красоту звучания гармонических переходов, полезно, проигрывая, отмечать их небольшими tenuto и сменой педали. При этом возникает большая возможность услышать вертикаль. На первых порах можно рекомендовать исполнение одного элемента ткани учеником, а <text:s/>другого-педагогом. Уяснение художественной взаимосвязи мелодии и гармонии способствуют также проигрывание гармонического фигурационного фона аккордовыми комплексами (напр., в пьесе Глиэра "Колыбельна"). Обнаружение связи баса с гармонией в трёх элементной фактуре-необходимый этап первоначального выгрывания в партию сопровождения. (Дремлюга"Лирическая песня"). В разборе полифонической ткани, особенно имитационного склада, внимание ученика направляется на выразительную и структурную характеристику каждого голоса. Педагог должен натолкнуть ученика на самостоятельное обнаружение своих ошибок. Например, при появлении фальшивой ноты в мелодии, не имеющей постоянного сопровождения, полезно проконтролировать слухом её ладовую принадлежность. При ритмических неточностях важно сориентировать ученика не только на восприятие метрической схемы,но, главным образом, на жанров-характерный <text:s/>рисунок ритма. Чрезвычайно опасно формальное прочтение учеником авторских указаний, касающихся динамики и артикуляции. <text:s/>Необходимо привить <text:s/>ему понимание обзорного подтекста каждого из них в зависимости от жанра <text:s/>или фактуры произведения. Например, выпуклость <text:soft-page-break/>динамических контрастов и артикуляционных штрихов больше соответствует маршевой, чем вальсовой музыке, серединные части произведения динамически могут быть выделены иначе, чем контрастирующие им крайние. При первоначальном выгрывании в произведение, проходящем в замедленных темпах, ученик не всегда видит, что нового появится при исполнении музыки в надлежащем темпе. Заметнее всего это сказывается при подборе аппликатуры для пьес подвижного характера. Как часто не правильные аппликатурные приёмы не только разрушают красоту звучания,но и мешают техническому овладению произведением. Уже на раннем этапе обучения, в младших классах необходимо выработать у ребёнка ясную ориентацию в выборе аппликатурных средств в зависимости от выразительности мелодии, характерных особенностей ритмики, голосоведения артикуляции.</text:p>
      <text:p text:style-name="Standard"><text:s/>Для этого педагог может прибегнуть к проверке на уроке аппликатуры, чтобы ученик мог самостоятельно решить, какая из них является наилучшей. Например, в пьесах "Мышки" Жилинского, "Мотылёк" Штогоренко, "Весенней песенке" Фрида, короткие секундные интонации взлётов и "падений" от форшлага исполняются характерным приёмом с использованием двух сильных пальцев (2 и 3). Учащийся постепенно убеждается в том, что три длинных пальца (2,3 и 4) часто являются опорными как для позиционных подвижных фигур, так и для пластичного интонирования мелодии ("Скерцо" Гуммеля, "Мечты" Пахульского). При исполнении мягких окончаний коротких кантиленных мотивов следует сориентировать ученика на минимальное применение 1-3 пальев. В это же время для ритмически выпукло произносимых звуков, сильные пальцы ( прежде всего третий) как нельзя более приемлемы. Аппликатурный приём, способствующий ясности синтаксического расчленения разных мелодических построений, уже в 3-4 классах должен быть освоен учащимися. Это особенно важно для выявления тематического материала в 2-х голосной имитационной полифонии. Казалось бы "неудобное" разъединение конца одного построения и начала другого путём использования одного и того же пальца, требующего переноса руки, по сути, является наглядным подтверждением связи аппликатуры с мелодическим дыханием. Большое значение имеет своевременное приобретение учеником элементарных практических навыков применения аппликатуры в наиболее типичных фактурных условиях (гаммы, арпеджио). Они усваиваются и автоматизируются главным образом на этюдах и подвижных произведениях с однородной фактурой. <text:s/>Совершенно не допустимо использование уже на первых уроках не проверенной педагогом аппликатуры. Иногда бывает, что найденная учеником аппликатура может быть приемлема лишь на этапе черновой работы над произведением. Важно увидеть, окажется ли она удовлетворительной для будущего исполнения произведения целиком в надлежащем темпе. Дело в том, что дети часто выбирают аппликатурные приёмы не осознанно , закрепляя их сразу в двигательном опыте. В результате возникают срывы в исполнении, главным образом, сложных в фактурном отношении мест. Хорошей школой для педагогов является равнение аппликатурных принципов и приёмов крупнейших пианистов, используемых ими в реакциях произведений классической и современной музыки. Наблюдения и методические решения педагога в период работы ученика над деталями текста связана со звуковыми и техническими недочётами в его игре. Существующие рекомендации по вопросам работы над исполняемыми трудностями должны реализоваться в каждом отдельном случае по- разному с учётом индивидуальности учащихся и особенности рассматриваемого произведения. При анализе исполнительских трудностей мы намеренно заостряем внимание на наиболее распространённых недостатках при воспроизведении <text:s/>сложных разделов произведения. В период проработки учеником отдельных эпизодов и дальнейшем объединении их в более крупные части,процесс наблюдения педагога должен быть особенно гибким, диалектическим изменчивым. В него включается сравнение с игрой на предыдущем уроке и выявление новых недочётов. Особенно важно распознать косвенные факторы, влияющие на выразительность и точность исполнения данного произведения. В этом случае наблюдение должно быть направлено на весь сложный комплекс взаимосвязанных пианистических действий. Тут бывает опасной рекомендация единственного способа работы над данной трудностью, <text:soft-page-break/>изолированной от всего "окружения" в фортепианной фактуре. Так при проверке ритмико-динамических неполадок в подвижных фигурах партии <text:s/>правой руки существенную роль может сыграть "дирижёрская" функция чётко пульсирующей ритмики простого аккомпанемента в партии левой руки. Например, в "Танце" Шостаковича ритмическая точность исполнения непрерывных и часто изменяющихся по рисунку пассажей шестнадцатыми нотами хорошо контролируется простейшей фактурой устойчивого аккомпанемента левой руки, изложенного остро пульсирующими восьмушками. </text:p>
      <text:p text:style-name="Standard">Аналогичное явление наблюдается и при разучивании более сложных фактур (напр., Этюда №3 из " Искусства беглости" Черни).Ученик младших классов самостоятельно может обнаружить " трудное место" в произведении, реже-определить, в чём его трудность, и ещё реже найти ёё преодоления. Все три компонента методики психологической установки (где, почему, как) должны быть всегда в расположении педагога в период выработки у ученика самостоятельных навыков. Что бы ребёнок понял, почему исполнение того или иного эпизода произведения ему не удаётся, педагог прибегает к наглядному методу сравнения. Например, он показывает определённый приём звукоизвлечения, сравнивая его с тем, которым пользуется ученик. Таким же образом при изменении динамической нюансировки легко убедится, что новое звучание помогает преодолению технической трудности. Во многих случаях причина легко устраняется, если ребёнок сам, наблюдая и "схватывая" художественно-звуковую и маторно-тактильную манеру показа педагога, сразу же по-новому воспроизведёт ранее не удавшийся ему метод. Очень полезным в разрешении задачи,как преодолеть трудность, является разучивание педагогом заданного ребёнку произведения в его присутствии в манере, близкой его индивидуальным возможностям. Особенно важны темп и динамика, в которых прорабатывается технически сложный эпизод. Обычные рекомендации:" Учи медленно и громко", не только не выполняются в домашних занятиях но, по сути, очень односторонне на развитие техники в целом. Не случайно в лучшем пианистическом опыте прошлого и современному в работу над техникой включаются более гибкие темпа, динамические градации. Учить нужно не в "застойном", а в том среднем допустимом на данном этапе темпе в котором ученик и слышит звуковую ткань, и ощущает звукоизвлечение. Чередование такого «тренировочного» темпа с необходимым — явление совершенно закономерное. Игрой в основном темпе ученик проверяет достигнутое и выявляет ещё имеющиеся недостатки. Наблюдаемое часто явление «забалтыванию» ранее удававшихся мест можно объяснить двумя причинами: 1. неорганизованной( как правило, в быстрых темпах) проработкой учеников трудных эпизодов; 2. использование не закреплённого на уроке технического приёма. По сути, длительное повторение особенно в одной манере, трудного места приводит к частичному разрушению уже автоматизированного</text:p>
      <text:p text:style-name="Standard">технического навыка. Заметнее всего это проявляется у детей, не достаточно гибко приспосабливающихся к техническим навыкам. Процесс восстановления разрушенных навыков у большинства проходит затруднённо и требует изыскания педагогом новых средств. </text:p>
      <text:p text:style-name="Standard">В этих случаях полезно предложить ученику поработать над не удающимся эпизодом на иной основе, например с помощью кантилены или изменения динамических градаций. Особенно полезен темпо-динамический приём, суть которого состоит в том, что пи проигрывании подвижного пассажа темп намеренно слегка притормаживается и звучание усиливается в местах явного нарушения технической точности исполнения. Особенно ответственным является также заключительный этап работы над произведением. Здесь рекомендации педагога, касающиеся самостоятельной работы учащегося, предполагают иную музыкально-психологическую установку. Если ранее успех тщательной работы над деталями контролировался эпизодическим проигрыванием целого, то на данном этапе главной задачей является воспитание умения мыслить «горизонтально», охватывая сложные <text:s/>в звуковом и техническом отношениях места. Самонастройка ученика на внутреннее слышание <text:s/>предстоящего (выступления) исполнения обычного должна начинаться с ощущения основного темпа произведения. Уже в классе на уроках, предшествующих выступлению, должна господствовать атмосфера эстрады. Дети в младших классах, в основном, не <text:soft-page-break/>проявляют на репетициях в классе или зале той нервной напряжённости, а то и страха, которые появляются у старшеклассников,-чаще всего у них преобладает праздничное , приподнятое настроение. Однако не достаточная включённость внимания, характерная для возраста, по-своему проявляется в такой необычной обстановке и требует от педагога чуткой реакции, направленной на <text:s/>активизацию эмоционально-слуховой сферы ребёнка. Прежде всего, педагог должен прослушать произведение целиком. Даже в том случае, если ученик забыл какое-то место и растерянно остановился педагог не должен фиксировать его внимание на неудаче, а, ободрив его попросить играть дальше. Таким образом, ученик немедленно отвлекается <text:s/>от случившегося и мгновенно переключается на состояние уверенности в себе. Это может быть достигнуто разными средствами,главным образом спокойным волевым воздействием на ученика (например: «не обращай внимания на остановку и играй дальше у тебя всё хорошо получается». « ты твёрдо знаешь пьесу, иначе я бы тебя не выпустила <text:s/>на эстраду» ). И всё же если педагог не совсем удовлетворён характером исполнения, ему следует активизировать общую эмоциональную настройку ученика. Для этого он может прибегнуть к выразительному подпеванию мелодии «дирижёрски» <text:s/>чёткому и пластичному месту, обостряющему ритмическую выразительность игры, к ярким словесным характеристикам («смело», «как бы из далека», «снова радостно» и т. д. ). Вместе с тем педагог может порекомендовать ученику дополнительные формы домашней работы, в которых целостное проигрывание сочетается с тренировкой музыкальной памяти — умение начинать исполнение с любого логически оправданного эпизода. Эмоциональный подъём школьника после удачного выступления станет наилучшим творческим вознаграждением для педагога. Итак, необходимыми качествами настоящего музыканта — воспитателя являются творческая настроенность, заинтересованность в его неуклонном отношение к ученику с любыми возможностями, <text:s/>заинтересованность <text:s/>в его неуклонном творческом росте, разумная требовательность. Отсутствие заинтересованности особенно губительно сказывается на занятиях с детьми, не обладающими ярко выраженными музыкальными данными. Своеобразие работы с такими детьми заключается в мелом подборе репертуара, <text:s/>позволяющим в короткие сроки овладеть произведением. Лишь отдельные пьесы выучиваются с целью их законченной отшлифовки. Большое внимание должно уделяться знакомству с музыкальной литературой, ансамблевой игре, чтению с листа. Творческий контакт педагога с учеником в значительной мере зависит и от формы проведения урока. Наиболее эффективны уроки, где всё внимание сосредотачивается на художественной сути музыки и конкретных способах её усвоения. Необходимость закрепления всего показанного не является обязательным. Важно то бы ребёнок эскизно усвоил новы навык или слуховое ощущение и знал, как работать над ним дома. Полено проводить часть уроков под девизом: «Как я учу дома». Контакт педагога с учеником на уроке наступает тогда, когда каждый из них испытывает интерес к занятиям, удовлетворённость их результатами. Когда ученик увлечён всё новыми и новыми художественно-образными переживаниями и ясно представляет себе стоящие перед ним задачи.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я мамедова</meta:initial-creator>
    <meta:creation-date>2018-09-30T12:03:14.08</meta:creation-date>
    <dc:date>2018-10-02T21:44:20.65</dc:date>
    <dc:creator>оля мамедова</dc:creator>
    <meta:editing-duration>PT16M4S</meta:editing-duration>
    <meta:editing-cycles>2</meta:editing-cycles>
    <meta:generator>OpenOffice/4.1.4$Win32 OpenOffice.org_project/414m5$Build-9788</meta:generator>
    <meta:document-statistic meta:table-count="0" meta:image-count="0" meta:object-count="0" meta:page-count="6" meta:paragraph-count="21" meta:word-count="2525" meta:character-count="20354"/>
  </office:meta>
</office:document-meta>
</file>