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b1c2a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2" style:family="paragraph" style:parent-style-name="Standard">
      <style:text-properties fo:color="#1b1c2a" style:font-name="Open Sans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1b1c2a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2" style:family="paragraph" style:parent-style-name="Normal_20__28_Web_29_">
      <style:paragraph-properties fo:margin-left="0.794cm" fo:margin-right="0cm" fo:margin-top="0cm" fo:margin-bottom="0cm" fo:text-align="justify" style:justify-single-word="false" fo:text-indent="0cm" style:auto-text-indent="false" fo:background-color="#fefefe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text-align="justify" style:justify-single-word="false" fo:background-color="#fefefe">
        <style:background-image/>
      </style:paragraph-properties>
    </style:style>
    <style:style style:name="P14" style:family="paragraph" style:parent-style-name="Normal_20__28_Web_29_">
      <style:paragraph-properties fo:margin-top="0cm" fo:margin-bottom="0cm" fo:text-align="justify" style:justify-single-word="false" fo:background-color="#fefef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Normal_20__28_Web_29_">
      <style:paragraph-properties fo:margin-top="0cm" fo:margin-bottom="0cm" fo:text-align="justify" style:justify-single-word="false" fo:background-color="#fefef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19" style:family="paragraph" style:parent-style-name="c1">
      <style:paragraph-properties fo:margin-top="0cm" fo:margin-bottom="0cm" fo:background-color="#ffffff">
        <style:background-image/>
      </style:paragraph-properties>
    </style:style>
    <style:style style:name="P20" style:family="paragraph" style:parent-style-name="c1">
      <style:paragraph-properties fo:margin-top="0cm" fo:margin-bottom="0cm" fo:background-color="#ffffff">
        <style:background-image/>
      </style:paragraph-properties>
      <style:text-properties fo:color="#000000" style:font-name="Calibri" fo:font-size="14pt" fo:font-style="italic" style:font-size-asian="14pt" style:font-style-asian="italic" style:font-size-complex="14pt"/>
    </style:style>
    <style:style style:name="T1" style:family="text">
      <style:text-properties fo:color="#1b1c2a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fo:color="#1b1c2a" style:font-name="Open Sans" fo:font-size="11.5pt" style:font-name-asian="Times New Roman1" style:font-size-asian="11.5pt" style:language-asian="ru" style:country-asian="RU" style:font-name-complex="Times New Roman1" style:font-size-complex="11.5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="Open Sans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style="italic" style:font-size-asian="14pt" style:font-style-asian="italic" style:font-size-complex="14pt"/>
    </style:style>
    <style:style style:name="T20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22" style:family="text">
      <style:text-properties fo:color="#000000" fo:font-size="14pt" fo:font-weight="bold" style:font-size-asian="14pt" style:font-weight-asian="bold" style:font-size-complex="14pt"/>
    </style:style>
    <style:style style:name="T2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4a474b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6" style:family="text">
      <style:text-properties fo:color="#585858" fo:font-size="14pt" fo:font-style="italic" fo:font-weight="bold" style:font-size-asian="14pt" style:font-style-asian="italic" style:font-weight-asian="bold" style:font-size-complex="14pt"/>
    </style:style>
    <style:style style:name="T27" style:family="text">
      <style:text-properties fo:color="#111111" fo:font-size="14pt" style:font-size-asian="14pt" style:font-size-complex="14pt"/>
    </style:style>
    <style:style style:name="T28" style:family="text">
      <style:text-properties fo:color="#111111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111111" fo:font-size="14pt" fo:font-weight="bold" style:font-size-asian="14pt" style:font-weight-asian="bold" style:font-size-complex="14pt"/>
    </style:style>
    <style:style style:name="T30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111111" fo:font-size="14pt" fo:font-style="italic" fo:font-weight="bold" style:font-size-asian="14pt" style:font-style-asian="italic" style:font-weight-asian="bold" style:font-size-complex="14pt"/>
    </style:style>
    <style:style style:name="T32" style:family="text">
      <style:text-properties fo:color="#111111" fo:font-size="14pt" fo:font-style="normal" style:font-size-asian="14pt" style:font-style-asian="normal" style:font-size-complex="14pt"/>
    </style:style>
    <style:style style:name="T33" style:family="text">
      <style:text-properties fo:color="#111111" fo:font-size="14pt" fo:font-style="normal" fo:font-weight="bold" style:font-size-asian="14pt" style:font-style-asian="normal" style:font-weight-asian="bold" style:font-size-complex="14pt"/>
    </style:style>
    <style:style style:name="T34" style:family="text">
      <style:text-properties fo:color="#333333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4"><text:span text:style-name="T1">Сценарий педагогического мероприятия </text:span></text:p>
      <text:p text:style-name="P4"><text:span text:style-name="T1">по ФЦКП (ПДД) </text:span></text:p>
      <text:p text:style-name="P4"><text:span text:style-name="T1">в подготовительной группе</text:span></text:p>
      <text:p text:style-name="P4"><text:span text:style-name="T1">«Поможем Карлсону».</text:span></text:p>
      <text:p text:style-name="P2"><text:bookmark text:name="_GoBack"/></text:p>
      <text:p text:style-name="Standard"><text:span text:style-name="T4">Цель:</text:span><text:span text:style-name="T3"> формирование навыков безопасного поведения на улицах города.</text:span></text:p>
      <text:p text:style-name="Standard"><text:span text:style-name="T4">Программное содержание:</text:span></text:p>
      <text:p text:style-name="Standard"><text:span text:style-name="T3">- совершенствовать умения ориентироваться на местности, расположенной в районе дошкольного учреждения;</text:span></text:p>
      <text:p text:style-name="Standard"><text:span text:style-name="T3">- повторение и закрепление правил дорожного движения;</text:span></text:p>
      <text:p text:style-name="P9"><text:span text:style-name="T3">- </text:span><text:span text:style-name="T14">продолжать <text:s/>знакомство с дорожными знаками, уточнять <text:s/>их разделение на группы (предупреждающие, запрещающие и информационно-указательные).</text:span></text:p>
      <text:p text:style-name="P9"><text:span text:style-name="T14">- расширять представления детей о службе сотрудников ГИБДД</text:span><text:span text:style-name="T2">.</text:span></text:p>
      <text:p text:style-name="P9"><text:span text:style-name="T5">Оборудование и материалы: </text:span><text:span text:style-name="T6">карта с изображением улиц микрорайона, в котором находится детский сад, эмблемы команд, разноцветные флажки, стойки, интерактивная доска или ноутбук с проектором, дидактические игры по принципу «лего» на тему «Дорожные знаки»,</text:span><text:span text:style-name="c2"><text:span text:style-name="T15"> экипировка (картинки или реальные предметы) сотрудника ГИБДД.</text:span></text:span></text:p>
      <text:p text:style-name="P10"><text:span text:style-name="T5">Предварительная работа:</text:span></text:p>
      <text:p text:style-name="P10"><text:span text:style-name="T5"><text:s/>- </text:span><text:span text:style-name="T6">создание компьютерных презентаций Power Point по правила дорожного <text:s text:c="4"/>движения;</text:span></text:p>
      <text:p text:style-name="P10"><text:span text:style-name="T6">- <text:s/>экскурсии к перекрестку, <text:s/>на ближайшую остановку;</text:span></text:p>
      <text:p text:style-name="P10"><text:span text:style-name="T6">- <text:s/>рассматривание различных альбомов, чтение книг по правилам дорожного движения;</text:span></text:p>
      <text:p text:style-name="P10"><text:span text:style-name="T6">- создание макета « Дома на нашей улице»;</text:span></text:p>
      <text:p text:style-name="P10"><text:span text:style-name="T6">- участие в конкурсе рисунков « Безопасная дорога в детский сад».</text:span></text:p>
      <text:p text:style-name="P9"><text:span text:style-name="T5">Методы и приемы</text:span><text:span text:style-name="T6">: ситуация сюрприза, обучающие интерактивные игры, эвристическая беседа, работа в небольших группах (командах),проблемно - поисковые методы работы. </text:span></text:p>
      <text:p text:style-name="P6"/>
      <text:p text:style-name="P7"/>
      <text:p text:style-name="P3"><text:soft-page-break/><text:span text:style-name="T4">Ход педагогического мероприятия:</text:span></text:p>
      <text:p text:style-name="P3"><text:span text:style-name="T4">Вводная часть – </text:span></text:p>
      <text:p text:style-name="P3"><text:span text:style-name="T3">Дети заняты самостоятельной или <text:s/>совместной деятельностью, участвуют <text:s/>в играх по интересам, <text:s/>некоторые из них читают и рассматривают книгу А.Лингрен «Про Карлсона».</text:span></text:p>
      <text:p text:style-name="P5"/>
      <text:p text:style-name="P3"><text:span text:style-name="T3">За дверью слышится шум пропеллера, привлекающий общее внимание.</text:span></text:p>
      <text:p text:style-name="P3"><text:span text:style-name="T4"><text:s text:c="4"/>(ситуация сюрприза). </text:span></text:p>
      <text:p text:style-name="P3"><text:span text:style-name="T3">Педагог делает вид, что ничего не слышит. Дети обращают его внимание на шум, открывают двери, выглядывают и <text:s/>видят сказочного героя Карлсона, который в раздевалке ест конфеты. </text:span></text:p>
      <text:p text:style-name="P3"><text:span text:style-name="T3">Педагог – Ребята, посмотрите – да ведь это же Карлсон!</text:span></text:p>
      <text:p text:style-name="P3"><text:span text:style-name="T3">Карлсон – Привет, ребятишки! <text:s/>Девчонки и мальчишки! А вы что тут делаете?</text:span></text:p>
      <text:p text:style-name="P3"><text:span text:style-name="T3">Педагог и дети отвечают, что они здесь живут, играют, занимаются, поют и занимаются разными интересными делами.</text:span></text:p>
      <text:p text:style-name="P3"><text:span text:style-name="T3">К. - Интересно – куда это я попал?</text:span></text:p>
      <text:p text:style-name="P3"><text:span text:style-name="T3">Дети – В детский сад, в подготовительную группу.</text:span></text:p>
      <text:p text:style-name="P3"><text:span text:style-name="T3">К. – Ух, ты!!! Как интересно!!! А можно мне с вами немного поиграть или побаловаться?</text:span></text:p>
      <text:p text:style-name="P3"><text:span text:style-name="T3">Дети приглашают Карлсона в группу. Педагог и дети интересуются, как Карлсон оказался у них в раздевалке. </text:span></text:p>
      <text:p text:style-name="P3"><text:span text:style-name="T3">Карлсон объясняет всем, что он вообще - <text:s/>то путешествовал по крышам вместе с Малышом, но немножко увлекся, Малыша потерял, и вот попал на крышу детского сада, увидел ребят и спустился к ним, чтобы посмотреть - <text:s/>нет ли среди них его друга...</text:span></text:p>
      <text:p text:style-name="P3"><text:span text:style-name="T3">Дети знакомятся с Карлсоном, рассказывают, как их зовут. Карлсон убеждается, что среди детей Малыша нет, и огорчается, начинает плакать.</text:span></text:p>
      <text:p text:style-name="P3"><text:span text:style-name="T3">Педагог просит Карлсона не огорчаться и предлагает детям подумать о том, как помочь ему <text:s/>отыскать Малыша и вернуться домой.</text:span></text:p>
      <text:p text:style-name="P3"><text:span text:style-name="T3">Педагог <text:s/>- В каком городе живет Карлсон? Вы, ребята, помните? </text:span></text:p>
      <text:p text:style-name="P3"><text:span text:style-name="T3">Дети - В городе Стокгольме.</text:span></text:p>
      <text:p text:style-name="P3"><text:span text:style-name="T3">Педагог интересуется у детей <text:s/>знают ли они , в каком городе живут <text:s/>и адрес детского сада. </text:span></text:p>
      <text:p text:style-name="P3"><text:span text:style-name="T3">Дети отвечают, что город называется Киров, называют адрес детского сада.</text:span></text:p>
      <text:p text:style-name="P3"><text:soft-page-break/><text:span text:style-name="T3">Карлсон объясняет детям, что такого города он не знает, и Малыш не знает.</text:span></text:p>
      <text:p text:style-name="P3"><text:span text:style-name="T3">Карлсон привык гулять по крышам, а здесь, оказывается, надо и ходить <text:s/>по земле, по дорогам, по тротуарам.</text:span></text:p>
      <text:p text:style-name="P3"><text:span text:style-name="T3">Педагог спрашивает у детей - есть ли у них идеи о том, как помочь Карлсону разобраться в возникшей ситуации. <text:line-break/>Ситуация выбора – варианты ответов <text:s/>детей с предложениями помощи. </text:span></text:p>
      <text:p text:style-name="P3"><text:span text:style-name="T3">Но прежде всего надо уточнить у Карлсона, где же его Малыш. </text:span></text:p>
      <text:p text:style-name="P3"><text:span text:style-name="T3">Карлсон достает сотовый телефон и звонит Малышу.</text:span></text:p>
      <text:p text:style-name="P3"><text:span text:style-name="T3">Привет, Малыш! Ты где?</text:span></text:p>
      <text:p text:style-name="P5"/>
      <text:p text:style-name="P5"/>
      <text:p text:style-name="P3"><text:span text:style-name="T3">Слышится </text:span><text:span text:style-name="T4">«голос Малыша»: </text:span><text:span text:style-name="T3">«Привет, Карлсон! Я жду тебя на остановке…….. Сможешь добраться?»</text:span></text:p>
      <text:p text:style-name="P3"><text:span text:style-name="T3">Карлсон не уверен <text:s/>в том, что он сможет самостоятельно туда добраться, без помощи взрослых и детей ему не обойтись. Ведь <text:s/>ему надо пересечь несколько улиц, не испугаться разных машин, а он совсем этого не умеет, потому что летает на своем моторчике по воздуху.</text:span></text:p>
      <text:p text:style-name="P3"><text:span text:style-name="T3">Тогда дети <text:s/>предлагают Карлсону свою <text:s/>помощь. </text:span></text:p>
      <text:p text:style-name="P3"><text:span text:style-name="T3">Карлсон очень рад, но он сомневается в <text:s/>том, <text:s/>что без помощи взрослых им не обойтись.</text:span></text:p>
      <text:p text:style-name="P3"><text:span text:style-name="T3">Возникает проблема – </text:span><text:span text:style-name="T4">Что же делать в сложившейся ситуации?</text:span></text:p>
      <text:p text:style-name="P3"><text:span text:style-name="T3">Дети предлагают свои варианты решения проблемы. </text:span></text:p>
      <text:p text:style-name="P3"><text:span text:style-name="T4"><text:s text:c="5"/>Основная часть</text:span></text:p>
      <text:p text:style-name="P3"><text:span text:style-name="T3"><text:s/>Педагог случайно вспоминает, <text:s/>что у него есть номер телефона инспектора ПДД, может быть он сможет им помочь. Набирает номер, объясняет ситуацию и просит подъехать к ним в детский сад. </text:span></text:p>
      <text:p text:style-name="P3"><text:span text:style-name="T3">Появляется <text:s/>инспектор ПДД. </text:span></text:p>
      <text:p text:style-name="P3"><text:span text:style-name="T3">У инспектора ПДД есть «</text:span><text:span text:style-name="T4">План – карта» </text:span><text:span text:style-name="T3">микрорайона вокруг детского</text:span><text:span text:style-name="T4"> </text:span><text:span text:style-name="T3">сада, по которой можно определить <text:s/>местонахождение Малыша и определить короткий и безопасный путь до него. </text:span></text:p>
      <text:p text:style-name="P3"><text:span text:style-name="T3">Но чтобы это план получить, надо выполнить ряд заданий. Те дети, которые быстро справятся с заданиями <text:s/>инспектора ПДД, <text:s/>первыми <text:s/>смогут помочь Карлсону и Малышу встретиться. <text:s/></text:span></text:p>
      <text:p text:style-name="P3"><text:soft-page-break/><text:span text:style-name="T3">Детям предлагается разделиться на три <text:s/>команды </text:span><text:span text:style-name="T4">«Красная», «Желтая» и</text:span><text:span text:style-name="T3"> </text:span><text:span text:style-name="T4">«Зеленая», </text:span><text:span text:style-name="T3">надеть соответствующие эмблемы и построится в колонны для начала соревнований.</text:span></text:p>
      <text:p text:style-name="P3"><text:span text:style-name="T3">В процесс выполнения заданий дети уточняют знания о правилах дорожного движения.</text:span></text:p>
      <text:p text:style-name="P7"/>
      <text:p text:style-name="P3"><text:span text:style-name="T8">1 задание «Подумай – отгадай» </text:span></text:p>
      <text:p text:style-name="P3"><text:span text:style-name="T8">Задачи: активизировать процессы мышления, внимания и речи детей; уточнить представление о транспорте и правилах дорожного движения; воспитывать сообразительность и находчивость.</text:span></text:p>
      <text:p text:style-name="P3"><text:span text:style-name="T4">Правила: необходимо давать правильный ответ и не выкрикивать его хором. Выигрывает та команда, которая получила больше фишек за правильные ответы. </text:span></text:p>
      <text:p text:style-name="P3"><text:span text:style-name="T3">Ведущий. Я буду задавать вам вопросы. Кто знает правильный ответ, должен поднять руку. Кто первым ответит правильно, получает фишку. В конце игры посчитаем фишки и выявим победителя. </text:span></text:p>
      <text:p text:style-name="P3"><text:span text:style-name="T3">Вопросы:</text:span></text:p>
      <text:p text:style-name="P3"><text:span text:style-name="T3"><text:s/>- Сколько колес у легкового автомобиля? <text:s/>(4)</text:span></text:p>
      <text:p text:style-name="P3"><text:span text:style-name="T3"><text:s/>- Сколько человек могут ехать на одном велосипеде? (1) </text:span></text:p>
      <text:p text:style-name="P3"><text:span text:style-name="T3"><text:s/>- Кто ходит по тротуару? (пешеход) </text:span></text:p>
      <text:p text:style-name="P3"><text:span text:style-name="T3"><text:s/>- Кто управляет автомобилем? (Водитель)</text:span></text:p>
      <text:p text:style-name="P3"><text:span text:style-name="T3"><text:s/>- Как называется место пересечения двух дорог? (Перекресток)</text:span></text:p>
      <text:p text:style-name="P3"><text:span text:style-name="T3"><text:s/>- Для чего нужна проезжая часть? ( для движения транспорта) </text:span></text:p>
      <text:p text:style-name="P3"><text:span text:style-name="T3"><text:s/>- По какой стороне проезжей части движется транспорт? ( По правой)</text:span></text:p>
      <text:p text:style-name="P3"><text:span text:style-name="T3"><text:s/>- Что может произойти, если пешеход или водитель нарушил правила дорожного движения? ( Авария или ДТП) </text:span></text:p>
      <text:p text:style-name="P3"><text:span text:style-name="T3">- Какой свет верхний на светофоре? (Красный)</text:span></text:p>
      <text:p text:style-name="P3"><text:span text:style-name="T3"><text:s/>- С какого возраста разрешается детям ездить на велосипеде по улице? (С 14 лет)</text:span></text:p>
      <text:p text:style-name="P3"><text:span text:style-name="T3"><text:s/>- Сколько сигналов у пешеходного светофора? (Два)</text:span></text:p>
      <text:p text:style-name="P3"><text:span text:style-name="T3"><text:s/>- Сколько сигналов у пешеходного светофора? (Три)</text:span></text:p>
      <text:p text:style-name="P3"><text:span text:style-name="T3"><text:s/>- На какое животное похож пешеходный переход? ( На зебру)</text:span></text:p>
      <text:p text:style-name="P3"><text:span text:style-name="T3"><text:s/>- Как пешеход может попасть в подземный переход? ( По лестнице вниз)</text:span></text:p>
      <text:p text:style-name="P3"><text:soft-page-break/><text:span text:style-name="T3"><text:s/>- Если нет тротуара, где можно двигаться пешеходу? (По обочине слева, навстречу транспорту)</text:span></text:p>
      <text:p text:style-name="P3"><text:span text:style-name="T3"><text:s/>- Какие машины оборудованы специальными звуковыми и световыми сигналами? ( «Скорая помощь», пожарная и милицейская машины) </text:span></text:p>
      <text:p text:style-name="P3"><text:span text:style-name="T3">- Что держит в руке инспектор ГИБДД? ( Жезл)</text:span></text:p>
      <text:p text:style-name="P3"><text:span text:style-name="T3"><text:s/>- Где нужно играть, чтобы не подвергаться опасности? ( Во дворе, на</text:span> <text:span text:style-name="T3">детской площадке). </text:span></text:p>
      <text:p text:style-name="P3"><text:span text:style-name="T3">После окончания этого этапа соревнования <text:s/>Карлсон благодарит ребят за помощь и говорит, что теперь он будет соблюдать правила дорожного движения, двигаясь на встречу с Малышом</text:span><text:span text:style-name="T4">. Выявляется победитель.</text:span></text:p>
      <text:p text:style-name="P7"/>
      <text:p text:style-name="P12"><text:span text:style-name="T10">У Карлсона в руках снова звонит телефон, на связь выходит Малыш. </text:span></text:p>
      <text:p text:style-name="P12"><text:span text:style-name="T10">Он спрашивает у детей и у Карлсона на каком виде транспорта они <text:s/>поедут к нему на встречу. Дети предлагают варианты общественного транспорта.</text:span></text:p>
      <text:p text:style-name="P12"><text:span text:style-name="T10"><text:s/></text:span></text:p>
      <text:p text:style-name="P8"/>
      <text:p text:style-name="P3"><text:span text:style-name="T8">2 задание - <text:s/>эстафета</text:span><text:span text:style-name="T7"> </text:span><text:span text:style-name="T16">«Автобусы».</text:span></text:p>
      <text:p text:style-name="P13"><text:span text:style-name="T19">Задачи:</text:span><text:span text:style-name="T20"> Закреплять знание правил дорожного движения; развивать умение взаимодействовать в команде.</text:span></text:p>
      <text:p text:style-name="P13"><text:span text:style-name="T18">Ход эстафеты: </text:span></text:p>
      <text:p text:style-name="P13"><text:span text:style-name="T18">Дети продолжают соревнования в командах. </text:span></text:p>
      <text:p text:style-name="P13"><text:span text:style-name="T18">Первый игрок – «водитель», остальные – «пассажиры». </text:span></text:p>
      <text:p text:style-name="P13"><text:span text:style-name="T18">В 6-7 м. от каждой команды ставят флажки. По сигналу «Марш!» первые игроки быстрым шагом (бежать запрещается) направляются к своим флажкам, огибают их и возвращаются в колонны, где к ним присоединяются вторые по счету игроки, и вместе они проделывают тот же путь и т.д. Играющие держат друг друга за локти. Когда автобус (передний игрок - «водитель») возвратится на место с полным составом пассажиров, он должен подать сигнал свистком. </text:span></text:p>
      <text:p text:style-name="P13"><text:span text:style-name="T22">Выигрывает команда, первой прибывшая на конечную остановку.</text:span></text:p>
      <text:p text:style-name="P14"/>
      <text:p text:style-name="P13"><text:span text:style-name="T20">3 задание – Работа с интерактивной доской.</text:span></text:p>
      <text:p text:style-name="P13"><text:span text:style-name="T20">Командам предлагаются загадки с вариантами ответов.</text:span></text:p>
      <text:p text:style-name="P13"><text:span text:style-name="T20">Задача: выбрать правильный ответ из нескольких вариантов. Правильный вариант ответа остается на доске. Остальные исчезают.</text:span><text:span text:style-name="T22"> Выигрывает команда, давшая наибольшее количество правильных ответов.</text:span></text:p>
      <text:p text:style-name="P15"/>
      <text:p text:style-name="P3"><text:span text:style-name="T15">1.Эту ленту не возьмешь и <text:s/>в косичку не вплетешь. </text:span></text:p>
      <text:p text:style-name="P3"><text:span text:style-name="T15"><text:s text:c="3"/>На земле она лежит, транспорт вдоль по ней бежит. (Тропинка, речка, дорога) </text:span></text:p>
      <text:p text:style-name="P3"><text:span text:style-name="T15">2. Никогда я не сплю, на дорогу смотрю. Подскажу, когда стоять, когда <text:s text:c="2"/>движенье начинать. (Часы, огородное пугало, светофор) </text:span></text:p>
      <text:p text:style-name="P3"><text:soft-page-break/><text:span text:style-name="T15">3. Тут машина не пойдет. Главный здесь – пешеход. Что друг другу не мешать, нужно справа путь держать. ( Мост, тротуар, проезжая часть)</text:span></text:p>
      <text:p text:style-name="P3"><text:span text:style-name="T15"><text:s/>4. Что за транспорт такой, что везет тебя домой. </text:span></text:p>
      <text:p text:style-name="P3"><text:span text:style-name="T15"><text:s text:c="5"/>Он бежит туда-сюда, упираясь в провода. (Телега, троллейбус, ракета) </text:span></text:p>
      <text:p text:style-name="P3"><text:span text:style-name="T15">5. Под ногами у Сережки <text:s/>полосатая дорожка, смело он по ней идет, а за ним <text:s text:c="3"/>и весь народ, (половичок, зебра, лошадка).</text:span></text:p>
      <text:p text:style-name="P3"><text:span text:style-name="T15"><text:s/>6. На обочинах стоят, молча с нами говорят. Всем готовы помогать, </text:span></text:p>
      <text:p text:style-name="P3"><text:span text:style-name="T15"><text:s text:c="5"/>главное – их понимать. (Дорожные знаки, знаки правописания, деревья).</text:span></text:p>
      <text:p text:style-name="P3"><text:span text:style-name="T15"><text:s/>7. Две дороги долго шли, <text:s/>и <text:s/>друг к дружке подошли. </text:span></text:p>
      <text:p text:style-name="P3"><text:span text:style-name="T15">Ссориться не стали, пересеклись и дальше побежали. </text:span></text:p>
      <text:p text:style-name="P3"><text:span text:style-name="T15">Что это за место, всем нам интересно. ( Распутье, тупик, перекресток ).</text:span></text:p>
      <text:p text:style-name="P3"><text:span text:style-name="T15"><text:s/>8. Наш автобус ехал-ехал, и к площадочке подъехал. </text:span></text:p>
      <text:p text:style-name="P3"><text:span text:style-name="T15"><text:s text:c="5"/>А на ней народ скучает, молча транспорт ожидает. (парковка, остановка, заправка)</text:span></text:p>
      <text:p text:style-name="P3"><text:span text:style-name="T15"><text:s/>9. Двух колес ему хватает, и мотор не подкачает.</text:span></text:p>
      <text:p text:style-name="P3"><text:span text:style-name="T15"><text:s text:c="5"/>Нужно только завести – И счастливого пути! (Грузовик, мотоцикл, велосипед) </text:span></text:p>
      <text:p text:style-name="P3"><text:span text:style-name="T15">10. Это что за магазин? Продается в нем бензин. Вот машина подъезжает, </text:span></text:p>
      <text:p text:style-name="P3"><text:span text:style-name="T15"><text:s text:c="5"/>Полный бак им заливает. Завелась и побежала. Чтоб другая подъезжала. </text:span></text:p>
      <text:p text:style-name="P3"><text:span text:style-name="T15">( Супермаркет, заправочная станция, магазин игрушек). </text:span></text:p>
      <text:p text:style-name="P3"><text:span text:style-name="T15">11. У строителей в почете этот умный грузовик. <text:s/></text:span></text:p>
      <text:p text:style-name="P3"><text:span text:style-name="T15"><text:s text:c="7"/>Он почти всегда в работе, отдыхать он не привык. Привезет и сам разгрузит щебень, гравий и песок. А потом спешит обратно, как бы не был путь далек. (Автобус, самосвал, легковой автомобиль )</text:span></text:p>
      <text:p text:style-name="P3"><text:span text:style-name="T15"><text:s/>12. Рядышком с шоссе лежит, по ней транспорт не бежит. </text:span></text:p>
      <text:p text:style-name="P3"><text:span text:style-name="T15"><text:s text:c="8"/>Ну а если вдруг беда, то съезжают все сюда. (Окраина, обочина, канава) </text:span></text:p>
      <text:p text:style-name="P3"><text:span text:style-name="T15">13</text:span><text:span text:style-name="T3">. В самолете он летает,  ездит в поезде, в трамвае. <text:line-break/> <text:s text:c="5"/>Чтобы быть им много лет, нужен не один билет! </text:span><text:span text:style-name="T15">(Водитель, пассажир, регулировщик) </text:span></text:p>
      <text:p text:style-name="P3"><text:span text:style-name="T15">14.За рулем я сижу, на дорогу гляжу. (Водитель, пассажир, дедушка) </text:span></text:p>
      <text:p text:style-name="P3"><text:span text:style-name="T15">15.Человек по мне шагает, меня <text:s/>зеброй называет. (Забор, пешеходный переход, лестница).</text:span></text:p>
      <text:p text:style-name="P3"><text:soft-page-break/><text:span text:style-name="T17">В данном соревновании суммируются правильные ответы, <text:s/>и по их количеству определяется команда - победитель.</text:span></text:p>
      <text:p text:style-name="P13"><text:span text:style-name="T20">4 задание – «Сложи картинку».</text:span></text:p>
      <text:p text:style-name="P13"><text:span text:style-name="T20">Задачи: </text:span><text:span text:style-name="T11">закрепить и систематизировать представления детей о знаках </text:span><text:span text:style-name="T12">дорожного движения</text:span><text:span text:style-name="T11">, их назначении, тренировать в подборе подходящих по форме и цвету..</text:span></text:p>
      <text:p text:style-name="P16"><text:span text:style-name="T28">Используемый материал</text:span><text:span text:style-name="T27">: у каждой команды разрезные картинки для <text:s/>конкурса  </text:span><text:span text:style-name="Emphasis"><text:span text:style-name="T29">«Собери знак».</text:span></text:span><text:span text:style-name="Emphasis"><text:span text:style-name="T27"> </text:span></text:span><text:span text:style-name="T27"> Это задание на время. </text:span></text:p>
      <text:p text:style-name="P16"><text:span text:style-name="T27">Выигрывает команда, которая быстрее соберёт разрезанный дорожный знак. (В этом задании используется любой дорожный знак, разрезанный на несколько частей).</text:span></text:p>
      <text:p text:style-name="P17"/>
      <text:p text:style-name="P16"><text:span text:style-name="T27">5 задание </text:span><text:span text:style-name="Emphasis"><text:span text:style-name="T30">«Автомульти»</text:span></text:span><text:span text:style-name="T27">. </text:span><text:span text:style-name="T31">(С использованием интерактивной доски).</text:span></text:p>
      <text:p text:style-name="P16"><text:span text:style-name="T31">Задача: определить транспортные средства, используемые сказочными героями и персонажами.</text:span></text:p>
      <text:p text:style-name="P16"><text:span text:style-name="Emphasis"><text:span text:style-name="T32">Данный конкурс проводит <text:s/></text:span></text:span><text:span text:style-name="Emphasis"><text:span text:style-name="T33">Карлсон.</text:span></text:span><text:span text:style-name="Emphasis"><text:span text:style-name="T32"> </text:span></text:span></text:p>
      <text:p text:style-name="P16"><text:span text:style-name="Emphasis"><text:span text:style-name="T32">Он спрашивает ребят о том, любят ли </text:span></text:span><text:span text:style-name="T27"><text:s/>смотреть мультфильмы. Сейчас проверим, знают ли дети, на каком транспорте передвигались герои разных сказок и знакомых <text:s/>мультфильмов. </text:span></text:p>
      <text:p text:style-name="P16"><text:span text:style-name="T27">(Участникам предлагается ответить на вопросы по содержанию мультфильмов и сказок, в которых упоминаются транспортные средства. Отвечают команды по очереди. <text:s/>Если ответ правильный - на экране появляется </text:span><text:span text:style-name="T29">изображение транспортного <text:s/>средства</text:span><text:span text:style-name="T27">.</text:span></text:p>
      <text:p text:style-name="P16"><text:span text:style-name="T27">- На чем ехал Емеля к царю во дворец? </text:span><text:span text:style-name="Emphasis"><text:span text:style-name="T27">(На печке)</text:span></text:span><text:span text:style-name="T27">.</text:span></text:p>
      <text:p text:style-name="P16"><text:span text:style-name="T27">- Любимый вид транспорта кота Леопольда? </text:span><text:span text:style-name="Emphasis"><text:span text:style-name="T27">(Двухколесный велосипед)</text:span></text:span><text:span text:style-name="T27">.</text:span></text:p>
      <text:p text:style-name="P16"><text:span text:style-name="T27">- Что подарили родители дяди Федора почтальону Печкину? </text:span><text:span text:style-name="Emphasis"><text:span text:style-name="T27">(Велосипед)</text:span></text:span><text:span text:style-name="T27">.</text:span></text:p>
      <text:p text:style-name="P16"><text:span text:style-name="T27">- Во что превратила добрая Фея тыкву для Золушки? </text:span><text:span text:style-name="Emphasis"><text:span text:style-name="T27">(В карету)</text:span></text:span><text:span text:style-name="T27">.</text:span></text:p>
      <text:p text:style-name="P16"><text:span text:style-name="T27">- На чем летал старик Хоттабыч? </text:span><text:span text:style-name="Emphasis"><text:span text:style-name="T27">(На ковре самолете)</text:span></text:span><text:span text:style-name="T27">.</text:span></text:p>
      <text:p text:style-name="P16"><text:span text:style-name="T27">- Какой личный транспорт у Бабы Яги? </text:span><text:span text:style-name="Emphasis"><text:span text:style-name="T27">(Ступа)</text:span></text:span><text:span text:style-name="T27">.</text:span></text:p>
      <text:p text:style-name="P16"><text:span text:style-name="T27">- На чем катался Кай? </text:span><text:span text:style-name="Emphasis"><text:span text:style-name="T27">(На санках)</text:span></text:span><text:span text:style-name="T27">.</text:span></text:p>
      <text:p text:style-name="P16"><text:span text:style-name="T27">- На чем поехал в Ленинград человек рассеянный? </text:span><text:span text:style-name="Emphasis"><text:span text:style-name="T27">(На поезде)</text:span></text:span><text:span text:style-name="T27">.</text:span></text:p>
      <text:p text:style-name="P18"/>
      <text:p text:style-name="P19"><text:span text:style-name="c2"><text:span text:style-name="T24"> </text:span></text:span><text:span text:style-name="c2"><text:span text:style-name="T23">6 задание «Помоги сотруднику ГИБДД собраться на службу».</text:span></text:span></text:p>
      <text:p text:style-name="P19"><text:span text:style-name="c2"><text:span text:style-name="T21">Цель: закрепление знаний об экипировке представителей ГИБДДД.</text:span></text:span></text:p>
      <text:p text:style-name="P20"/>
      <text:p text:style-name="P19"><text:span text:style-name="c2"><text:span text:style-name="T18">По команде по одному игроку бегут к столу, на котором разложены различные предметы одежды, головных уборов и атрибутов, в том числе и инспектора ГИБДД: жезл, фуражка, свисток и др. Нужно быстро добежать до </text:span></text:span><text:soft-page-break/><text:span text:style-name="c2"><text:span text:style-name="T18">стола, выбрать необходимый атрибут, подбежать к сотруднику ГИБДД, вручить или надеть данный предмет на него.</text:span></text:span></text:p>
      <text:p text:style-name="P19"><text:span text:style-name="c2"><text:span text:style-name="T19"><text:s/></text:span></text:span><text:span text:style-name="c2"><text:span text:style-name="T20">Выигрывает та команда, которая быстрее выберет все необходимые предметы и экипирует гостя – сотрудника ГИБДД.</text:span></text:span><text:span text:style-name="c2"><text:span text:style-name="T18"> (Сигнальный жилет, фуражка ДПС, галстук, синий ремень, жезл, нашивка на рукав рация, свисток, несколько <text:s/>изображений форменной одежды и <text:s/>т.д.).</text:span></text:span></text:p>
      <text:p text:style-name="P19"><text:span text:style-name="c2"><text:span text:style-name="T18"/></text:span></text:p>
      <text:p text:style-name="P19"><text:span text:style-name="c2"><text:span text:style-name="T20">После проведения всех заданий инспектор ПДД объявляет команду – победителя! И вручает ей карту – план с изображением того места, где находится Малыш! </text:span></text:span></text:p>
      <text:p text:style-name="P19"><text:span text:style-name="c2"><text:span text:style-name="T22"><text:s text:c="3"/>Подводится итог (рефлексия) выполненных заданий. </text:span></text:span></text:p>
      <text:p text:style-name="P19"><text:span text:style-name="c2"><text:span text:style-name="T18">- зачем необходимо знать знаки и правила дорожного движения?</text:span></text:span></text:p>
      <text:p text:style-name="P19"><text:span text:style-name="c2"><text:span text:style-name="T18">- как знаки дорожного движения помогают людям и транспорту безопасно передвигаться по дорогам и улицам? </text:span></text:span></text:p>
      <text:p text:style-name="P19"><text:span text:style-name="c2"><text:span text:style-name="T18"/></text:span></text:p>
      <text:p text:style-name="P19"><text:span text:style-name="c2"><text:span text:style-name="T22">Педагог</text:span></text:span><text:span text:style-name="c2"><text:span text:style-name="T18"> - Ребята, мы выполнили все задания Карлсона, план нам вручили, и теперь наступило время собраться на поиски Малыша. Оказывается, он находится недалеко о нас – на перекрёстке двух улиц – Солнечной и Радостной.</text:span></text:span></text:p>
      <text:p text:style-name="P19"><text:span text:style-name="c2"><text:span text:style-name="T22"><text:s text:c="2"/>Заключительная часть.</text:span></text:span><text:span text:style-name="c2"><text:span text:style-name="T18"> </text:span></text:span></text:p>
      <text:p text:style-name="P19"><text:span text:style-name="c2"><text:span text:style-name="T18">В это время дверь открывается и в зал входит веселый <text:s/></text:span></text:span><text:span text:style-name="c2"><text:span text:style-name="T22">Малыш. <text:s/></text:span></text:span></text:p>
      <text:p text:style-name="P19"><text:span text:style-name="c2"><text:span text:style-name="T18">Оказывается, что в то время, когда дети выполняли задания Карлсона</text:span></text:span><text:span text:style-name="c2"><text:span text:style-name="T22"> </text:span></text:span><text:span text:style-name="c2"><text:span text:style-name="T18">по ПДД, Малышу помогли найти детский сад сотрудники ГИБДД и знание точного адреса. Происходит встреча Карлсона и Малыша. </text:span></text:span></text:p>
      <text:p text:style-name="P19"><text:span text:style-name="c2"><text:span text:style-name="T18">Малыш объясняет ребятам, что труднее всего ему было на </text:span></text:span><text:span text:style-name="c2"><text:span text:style-name="T22">перекрёстке, так как он не знает, <text:s/>что это такое и как там можно двигаться. </text:span></text:span><text:span text:style-name="c2"><text:span text:style-name="T18">Педагог предлагает детям узнать позднее информацию об этом понятии и поделиться знаниями с Малышом <text:s/>и Карлсоном.</text:span></text:span></text:p>
      <text:p text:style-name="P19"><text:span text:style-name="c2"><text:span text:style-name="T18"><text:s text:c="6"/>Педагог спрашивает детей, как удалось им организовать встречу Малыша и Карлсона, что они для этого сделали. Подводится итог всего педагогического мероприятия.</text:span></text:span></text:p>
      <text:p text:style-name="P19"><text:span text:style-name="c2"><text:span text:style-name="T18">Участники (педагог, дети, Карслон, Малыш) <text:s/>рассматривают план - <text:s/>карту и находят <text:s/>то место, где находился Малыш, определяют возможные безопасные пути до детского сада.</text:span></text:span></text:p>
      <text:p text:style-name="P19"><text:span text:style-name="c2"><text:span text:style-name="T18">Педагог предлагает детям пригласить Карлсона и Малыша остаться у них в группе, поиграть с ними, рассказать и показать гостям книгу про них <text:s/>и интересные игры, и может быть даже погулять всем вместе на площадке.</text:span></text:span></text:p>
      <text:p text:style-name="P19"><text:span text:style-name="c2"><text:span text:style-name="T18">Далее идет выбор деятельности по интересам.</text:span></text:span></text:p>
      <text:p text:style-name="P19"><text:span text:style-name="c2"><text:span text:style-name="T18"/></text:span></text:p>
      <text:p text:style-name="P19"><text:span text:style-name="T13"><text:s text:c="3"/>Определение перспективы дальнейшей деят</text:span><text:span text:style-name="T9">е</text:span><text:span text:style-name="T13">льности</text:span><text:span text:style-name="c2"><text:span text:style-name="T22"> <text:s/>- </text:span></text:span><text:span text:style-name="c2"><text:span text:style-name="T18">познакомить с понятием « перекресток», их разновидностями, с целью закрепления правил дорожного движения.</text:span></text:span></text:p>
      <text:p text:style-name="P19"><text:span text:style-name="c2"><text:span text:style-name="T22">Создать модель перекрестка.</text:span></text:span></text:p>
      <text:p text:style-name="P19"><text:span text:style-name="c2"><text:span text:style-name="T10"/></text:span></text:p>
      <text:p text:style-name="P19"><text:span text:style-name="c2"><text:span text:style-name="T22"/></text:span></text:p>
      <text:p text:style-name="P19"><text:span text:style-name="c2"><text:span text:style-name="T1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2" style:family="text" style:parent-style-name="Default_20_Paragraph_20_Font"/>
    <style:style style:name="c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 pc</meta:initial-creator>
    <dc:creator>home pc</dc:creator>
    <meta:editing-cycles>2</meta:editing-cycles>
    <meta:print-date>2019-02-13T07:47:00</meta:print-date>
    <meta:creation-date>2019-02-14T07:09:00</meta:creation-date>
    <dc:date>2019-02-14T07:09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8" meta:paragraph-count="157" meta:word-count="2085" meta:character-count="14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