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exandra Script" svg:font-family="'Alexandra Script'" style:font-family-generic="script" style:font-pitch="variable"/>
    <style:font-face style:name="Bickham Script Three" svg:font-family="'Bickham Script Three'" style:font-family-generic="script" style:font-pitch="variable"/>
    <style:font-face style:name="Majestic" svg:font-family="Majestic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lexandra Script" fo:font-size="20pt" fo:language="ru" fo:country="RU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Bickham Script Three" fo:font-size="60pt" fo:language="ru" fo:country="RU" style:font-size-asian="60pt" style:font-size-complex="60pt"/>
    </style:style>
    <style:style style:name="P12" style:family="paragraph" style:parent-style-name="Standard">
      <style:paragraph-properties fo:text-align="center" style:justify-single-word="false"/>
      <style:text-properties style:font-name="Majestic" fo:font-size="72pt" fo:language="ru" fo:country="RU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jestic" fo:font-size="72pt" fo:language="ru" fo:country="RU" fo:font-weight="bold" style:font-size-asian="72pt" style:font-weight-asian="bold" style:font-size-complex="72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name="Alexandra Script" fo:font-size="28pt" style:font-size-asian="28pt" style:font-size-complex="28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8"/><text:span text:style-name="T12"><text:s/></text:span><text:span text:style-name="T4">Министерство Образования Республики Мордовия Государственное бюджетное общеобразовательное учреждение Республики Мордовия для детей-сирот, и детей оставшихся без попечения родителей «Ялгинский детский дом-школа»</text:span></text:p>
      <text:p text:style-name="P11"><text:s text:c="5"/>Зимний</text:p>
      <text:p text:style-name="P12"><text:s/>Сударыня</text:p>
      <text:p text:style-name="P11"><text:s text:c="3"/>фольклорный</text:p>
      <text:p text:style-name="P13"><text:s/>Масленица</text:p>
      <text:p text:style-name="P11"><text:s/>праздник</text:p>
      <text:p text:style-name="P14"><text:s text:c="34"/><text:span text:style-name="T13"><text:s text:c="2"/></text:span><text:span text:style-name="T14"><text:s text:c="7"/>Подготовила: Проказова Е.А.</text:span></text:p>
      <text:p text:style-name="P15"/>
      <text:p text:style-name="P9"/>
      <text:p text:style-name="P9">г.о. Саранск</text:p>
      <text:p text:style-name="P1"><text:soft-page-break/>Цели: -<text:span text:style-name="T1">Продолжить знакомство детей с народными праздниками, обычаями, <text:tab/> <text:s text:c="3"/>традициями.</text:span></text:p>
      <text:p text:style-name="P6"><text:tab/> <text:s text:c="2"/>-Развивать интерес к проведению народных праздников.</text:p>
      <text:p text:style-name="P6"><text:tab/> <text:s text:c="2"/>-Воспитывать любовь к родному краю.</text:p>
      <text:p text:style-name="P1">Оборудование:<text:span text:style-name="T1"> декорация «деревенский домик», русские народные костюмы, <text:tab/><text:tab/> <text:s text:c="7"/>свечи, платки, самовары,стулья, музыкальный центр.</text:span></text:p>
      <text:p text:style-name="P6"/>
      <text:p text:style-name="P6"/>
      <text:p text:style-name="P1"><text:span text:style-name="T1"><text:tab/><text:tab/><text:tab/><text:tab/></text:span>Ход мероприятия.</text:p>
      <text:p text:style-name="P1"/>
      <text:p text:style-name="P8">(раздаётся колокольный звон и звучит тихая мелодия. Выходят глашатые- 2 девушки в русских народных костюмах)</text:p>
      <text:p text:style-name="P8"/>
      <text:p text:style-name="P2">1 глашатый: <text:span text:style-name="T1">- Как у наших у ворот</text:span></text:p>
      <text:p text:style-name="P3"><text:tab/><text:tab/> <text:s text:c="4"/>Собирается народ</text:p>
      <text:p text:style-name="P3"><text:tab/><text:tab/> <text:s text:c="4"/>Люди! Велено до вас</text:p>
      <text:p text:style-name="P3"><text:tab/><text:tab/> <text:s text:c="4"/>Довести в сей час указ!</text:p>
      <text:p text:style-name="P3"><text:tab/><text:tab/> <text:s text:c="4"/>А подписан он самой,</text:p>
      <text:p text:style-name="P3"><text:tab/><text:tab/> <text:s text:c="4"/>Нашей матушкой- зимой!</text:p>
      <text:p text:style-name="P2">2 глашатый: <text:span text:style-name="T1">-Каждый год сего числа,</text:span></text:p>
      <text:p text:style-name="P3"><text:tab/><text:tab/> <text:s text:c="4"/>Как гласит указник.</text:p>
      <text:p text:style-name="P3"><text:tab/><text:tab/> <text:s text:c="4"/>Всему люду честному</text:p>
      <text:p text:style-name="P3"><text:tab/><text:tab/> <text:s text:c="4"/>Выходить на праздник.</text:p>
      <text:p text:style-name="P3"><text:tab/><text:tab/> <text:s text:c="4"/>Все мы праздновать должны</text:p>
      <text:p text:style-name="P3"><text:tab/><text:tab/> <text:s text:c="4"/>Наступление весны!</text:p>
      <text:p text:style-name="P8">( звучит тихая музыка, глашатые читают слова под музыку)</text:p>
      <text:p text:style-name="P2"/>
      <text:p text:style-name="P2">1 глашатый: - <text:span text:style-name="T1">По традиции наших прадедов</text:span></text:p>
      <text:p text:style-name="P3"><text:tab/><text:tab/> <text:s text:c="5"/>Зиму мы проводить должны.</text:p>
      <text:p text:style-name="P3"><text:tab/><text:tab/> <text:s text:c="5"/>Много славных и добрых праздников</text:p>
      <text:p text:style-name="P3"><text:tab/><text:tab/> <text:s text:c="5"/>Нам досталось от старины.</text:p>
      <text:p text:style-name="P2">2 глашатый: <text:span text:style-name="T1">- По обычаям нашей сторонушки</text:span></text:p>
      <text:p text:style-name="P3"><text:tab/><text:tab/> <text:s text:c="5"/>На границе зимы и весны,</text:p>
      <text:p text:style-name="P3"><text:tab/><text:tab/> <text:s text:c="5"/>Выпекают румяные солнышки</text:p>
      <text:p text:style-name="P3"><text:tab/><text:tab/> <text:s text:c="5"/>Знаменитые наши блины!</text:p>
      <text:p text:style-name="P2">1 глашатый:<text:span text:style-name="T1"> - Много добрых и славных праздников</text:span></text:p>
      <text:p text:style-name="P3"><text:tab/><text:tab/> <text:s text:c="5"/>Нам досталось от старины-</text:p>
      <text:p text:style-name="P3"><text:tab/><text:tab/> <text:s text:c="5"/>Передать их в наследство правнукам</text:p>
      <text:p text:style-name="P3"><text:tab/><text:tab/> <text:s text:c="5"/>По традиции мы должны.</text:p>
      <text:p text:style-name="P2">2 глашатый: <text:span text:style-name="T1">-Льётся вновь над нашим краем</text:span></text:p>
      <text:p text:style-name="P3"><text:tab/><text:tab/> <text:s text:c="5"/>Песня солнечной струны</text:p>
      <text:p text:style-name="P3"><text:tab/><text:tab/> <text:s text:c="5"/>Всех сегодня приглашаем</text:p>
      <text:p text:style-name="P3"><text:tab/><text:tab/> <text:s text:c="5"/>На горячие блины!</text:p>
      <text:p text:style-name="P2">1 глашатый: <text:span text:style-name="T1">-Собрались мы сюда позабавиться,</text:span></text:p>
      <text:p text:style-name="P3"><text:tab/><text:tab/> <text:s text:c="4"/>Поиграть, посмеяться, потешиться.</text:p>
      <text:p text:style-name="P3"><text:soft-page-break/><text:tab/><text:tab/> <text:s text:c="5"/>Заходите, подружки милые,</text:p>
      <text:p text:style-name="P3"><text:tab/><text:tab/> <text:s text:c="5"/>Мы сегодня будем масленицу праздновать,</text:p>
      <text:p text:style-name="P3"><text:tab/><text:tab/> <text:s text:c="5"/>Зимушку русскую провожать.</text:p>
      <text:p text:style-name="P2"><text:span text:style-name="T1"><text:s/></text:span><text:span text:style-name="T2">(входят остальные девушки и юноши в русских народных костюмах)</text:span></text:p>
      <text:p text:style-name="P2"/>
      <text:p text:style-name="P2">Юноша: <text:s text:c="7"/><text:span text:style-name="T1">- Понедельник- встреча!</text:span></text:p>
      <text:p text:style-name="P2">1 глашатый: <text:span text:style-name="T1">- А вот и Масленица во двор въезжает,</text:span></text:p>
      <text:p text:style-name="P3"><text:tab/><text:tab/> <text:s text:c="5"/>Её девушки встречают,</text:p>
      <text:p text:style-name="P3"><text:tab/><text:tab/> <text:s text:c="5"/>Её красные встречают,</text:p>
      <text:p text:style-name="P3"><text:tab/><text:tab/> <text:s text:c="5"/>Ночевать её оставляют.</text:p>
      <text:p text:style-name="P2">2 глашатый: - <text:span text:style-name="T1">А мы масленицу ожидали</text:span></text:p>
      <text:p text:style-name="P3"><text:tab/><text:tab/> <text:s text:c="5"/>Киселя с молоком не хлебали.</text:p>
      <text:p text:style-name="P3"><text:tab/><text:tab/> <text:s text:c="5"/>Вот и масленица во двор въезжает, </text:p>
      <text:p text:style-name="P3"><text:tab/><text:tab/> <text:s text:c="5"/>Широкая масленица во двор выступает.</text:p>
      <text:p text:style-name="P2">1 девушка: <text:s text:c="3"/><text:span text:style-name="T1">- Едет Масленица дорогая</text:span></text:p>
      <text:p text:style-name="P3"><text:tab/><text:tab/> <text:s text:c="5"/>Наша гостьюшка годовая,</text:p>
      <text:p text:style-name="P3"><text:tab/><text:tab/> <text:s text:c="5"/>На саночках расписных,</text:p>
      <text:p text:style-name="P3"><text:tab/><text:tab/> <text:s text:c="5"/>В нарядах то дорогих.</text:p>
      <text:p text:style-name="P2"><text:span text:style-name="T1"><text:tab/><text:tab/> </text:span><text:span text:style-name="T2">(на санках двое юношей везут масленицу)</text:span></text:p>
      <text:p text:style-name="P2">1 девушка: <text:s text:c="2"/><text:span text:style-name="T1">- Дорога наша, гостьюшка- Масленица!</text:span></text:p>
      <text:p text:style-name="P3"><text:tab/><text:tab/> <text:s text:c="4"/>Авдотьюшка Изотьевна!</text:p>
      <text:p text:style-name="P2">2 девушка: <text:s text:c="3"/><text:span text:style-name="T1">-Ой, да, Масленица, погостюй недельку</text:span></text:p>
      <text:p text:style-name="P3"><text:tab/><text:tab/> <text:s text:c="4"/>Ой, да, широкая, погостюй другую.</text:p>
      <text:p text:style-name="P2">3 девушка: <text:s text:c="3"/><text:span text:style-name="T1">-Масленица- кривошейка</text:span></text:p>
      <text:p text:style-name="P3"><text:tab/><text:tab/> <text:s text:c="4"/>Встречаем тебя хорошенько</text:p>
      <text:p text:style-name="P3"><text:tab/><text:tab/> <text:s text:c="4"/>С блинами, пирогами, оладьями.</text:p>
      <text:p text:style-name="P2">Вместе:<text:tab/> <text:s text:c="4"/><text:span text:style-name="T1">Здравствуй, Масленица дорогая!</text:span></text:p>
      <text:p text:style-name="P2">Масленица:<text:span text:style-name="T1"> <text:s text:c="2"/>Здравствуйте, люди добрые!</text:span></text:p>
      <text:p text:style-name="P3"><text:tab/><text:tab/> <text:s text:c="4"/>А погощу- ка я у вас недельку</text:p>
      <text:p text:style-name="P3"><text:tab/><text:tab/> <text:s text:c="4"/>А позабавлюсь- ка я вместе свами.</text:p>
      <text:p text:style-name="P3"/>
      <text:p text:style-name="P4"><text:span text:style-name="T1"><text:tab/><text:tab/><text:tab/></text:span>Песня «Калинка»</text:p>
      <text:p text:style-name="P4"/>
      <text:p text:style-name="P4">1. <text:span text:style-name="T1">Как вставала я ранёшенько</text:span></text:p>
      <text:p text:style-name="P5"><text:s text:c="2"/>Умывалась я белёшенько</text:p>
      <text:p text:style-name="P5"><text:tab/><text:tab/><text:tab/>Калинка малинка моя</text:p>
      <text:p text:style-name="P5"><text:tab/><text:tab/><text:tab/>Убиралась я быстрёшенько.</text:p>
      <text:p text:style-name="P4">2. <text:span text:style-name="T1">Пришла к нам масленица</text:span></text:p>
      <text:p text:style-name="P5"><text:s text:c="2"/>Принесла блинов да маслица!</text:p>
      <text:p text:style-name="P5"><text:tab/><text:tab/><text:tab/>Калинка малинка моя</text:p>
      <text:p text:style-name="P5"><text:tab/><text:tab/><text:tab/>Принесла блинов да маслица!</text:p>
      <text:p text:style-name="P4">3. <text:span text:style-name="T1">Как стояла я у жаркой печи,</text:span></text:p>
      <text:p text:style-name="P5"><text:s text:c="2"/>Выпекала крендели да калачи.</text:p>
      <text:p text:style-name="P5"><text:tab/><text:tab/><text:tab/>Калинка малинка моя</text:p>
      <text:p text:style-name="P5"><text:tab/><text:tab/><text:tab/>Выпекала крендели да калачи.</text:p>
      <text:p text:style-name="P5"><text:soft-page-break/><text:span text:style-name="T11">4. </text:span>С калачами блины- шанежки</text:p>
      <text:p text:style-name="P5"><text:s text:c="2"/>Для милого друга Ванечка</text:p>
      <text:list xml:id="list871168468408442752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Калинка малинка моя</text:p>
                          <text:p text:style-name="P16">Для милого друга Ванечки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5. <text:span text:style-name="T1">Ой, подружки, собирайтеся,</text:span></text:p>
      <text:p text:style-name="P5"><text:s text:c="2"/>В сарафаны наряжайтеся.</text:p>
      <text:p text:style-name="P5"><text:tab/><text:tab/><text:tab/>Калинка малинка моя</text:p>
      <text:p text:style-name="P5"><text:tab/><text:tab/><text:tab/>В сарафаны наряжайтеся.</text:p>
      <text:p text:style-name="P5"><text:span text:style-name="T11">6. </text:span>Будем вместе хороводы водить,</text:p>
      <text:p text:style-name="P5"><text:s text:c="2"/>Надо нам ещё и зиму проводить.</text:p>
      <text:list xml:id="list741021755462693224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Калинка малинка моя</text:p>
                          <text:p text:style-name="P17">Надо нам ещё и зиму проводить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<text:s/></text:span><text:span text:style-name="T7">Юноша: </text:span><text:span text:style-name="T8">Вторник — заигрыши!</text:span></text:p>
      <text:p text:style-name="P4"><text:span text:style-name="T7">1 глашатый: </text:span><text:span text:style-name="T8">Часто на праздниках раздавались шутливые дразнилки. Но не для <text:tab/><text:tab/> <text:s text:c="3"/>того,чтобы обидеть,а чтобы повеселиться.</text:span></text:p>
      <text:p text:style-name="P3"/>
      <text:p text:style-name="P8"><text:tab/>( девушки встают полукругом и по очереди говорят дразнилки)</text:p>
      <text:p text:style-name="P8"><text:s/></text:p>
      <text:list xml:id="list5900119554163806424" text:style-name="L3">
        <text:list-item>
          <text:p text:style-name="P19">Николай, Николай<text:tab/><text:tab/><text:tab/></text:p>
          <text:p text:style-name="P19">сиди дома не гуляй,</text:p>
          <text:p text:style-name="P19">сиди дома не гуляй</text:p>
          <text:p text:style-name="P19">в балалаечку играй.</text:p>
        </text:list-item>
        <text:list-item>
          <text:p text:style-name="P19">Маринка- корзинка,</text:p>
          <text:p text:style-name="P19">прыгала, скакала,</text:p>
          <text:p text:style-name="P19">в корзинку упала.</text:p>
        </text:list-item>
        <text:list-item>
          <text:p text:style-name="P19">Ах,ты Сашка- таракашка</text:p>
          <text:p text:style-name="P19">на сарай полезай</text:p>
          <text:p text:style-name="P19">там кошку дерут</text:p>
          <text:p text:style-name="P19">тебе хвостик отдадут</text:p>
        </text:list-item>
        <text:list-item>
          <text:p text:style-name="P19">Андрей- воробей,</text:p>
          <text:p text:style-name="P19">не гоняй голубей,</text:p>
          <text:p text:style-name="P19">гоняй галочек,</text:p>
          <text:p text:style-name="P19">из — под палочек.</text:p>
        </text:list-item>
        <text:list-item>
          <text:p text:style-name="P19">А у Васьки на носу</text:p>
          <text:p text:style-name="P19">кошки ели колбасу.</text:p>
        </text:list-item>
      </text:list>
      <text:p text:style-name="P3"><text:s/></text:p>
      <text:p text:style-name="P2">2 глашатый: <text:span text:style-name="T1">Полно вам,ребята, ссорится да дразниться, давайте лучше играть <text:tab/><text:tab/> <text:s text:c="3"/>веселиться.</text:span></text:p>
      <text:p text:style-name="P4">(все дети встают в общий круг и организовывается игра «Третий лишний» и девочка читает считалку)</text:p>
      <text:p text:style-name="P5"><text:tab/><text:tab/><text:tab/><text:tab/><text:span text:style-name="T7">Раз, два, три, четыре.</text:span></text:p>
      <text:p text:style-name="P3"><text:tab/><text:tab/><text:tab/><text:tab/>Жили мыши на квартире</text:p>
      <text:p text:style-name="P3"><text:tab/><text:tab/><text:tab/><text:tab/>Чай пили,чашки били</text:p>
      <text:p text:style-name="P3"><text:tab/><text:tab/><text:tab/><text:tab/>по три денежки платили,</text:p>
      <text:p text:style-name="P3"><text:tab/><text:tab/><text:tab/><text:tab/>Кто не хочет платить,</text:p>
      <text:p text:style-name="P3"><text:soft-page-break/><text:tab/><text:tab/><text:tab/><text:tab/>Тому и водить.</text:p>
      <text:p text:style-name="P4"><text:tab/>( все отдыхают, а дети исполняют танец «Шуточный»)</text:p>
      <text:p text:style-name="P2"/>
      <text:p text:style-name="P2">Юноша: <text:span text:style-name="T1">Среда- сластёна и лакомка.</text:span></text:p>
      <text:p text:style-name="P2">1 глашатый: <text:span text:style-name="T1">Внимание! Внимание!</text:span></text:p>
      <text:p text:style-name="P3"><text:tab/><text:tab/> <text:s text:c="2"/>Продолжаем наше веселье.</text:p>
      <text:p text:style-name="P3"><text:tab/><text:tab/> <text:s text:c="2"/>Да и масленице продолженье!</text:p>
      <text:p text:style-name="P3"><text:tab/><text:tab/> <text:s text:c="2"/>Хорошо ли сидите, гости дорогие?</text:p>
      <text:p text:style-name="P3"><text:tab/><text:tab/> <text:s text:c="2"/>Всем ли видно? Всем ли места хватило?</text:p>
      <text:p text:style-name="P2">1 девушка. <text:s text:c="2"/><text:span text:style-name="T1">Без блинов и не масленица,</text:span></text:p>
      <text:p text:style-name="P3"><text:tab/><text:tab/> <text:s text:c="2"/>Без пирогов не именины.</text:p>
      <text:p text:style-name="P2">2 девушка. <text:s text:c="2"/><text:span text:style-name="T1">Блин, добро не один.</text:span></text:p>
      <text:p text:style-name="P2">3 девушка.<text:span text:style-name="T1"> <text:s text:c="2"/>Блин брюха не портит.</text:span></text:p>
      <text:p text:style-name="P2"><text:span text:style-name="T1"><text:tab/><text:tab/><text:tab/></text:span><text:span text:style-name="T5">Песня «Блины»</text:span></text:p>
      <text:p text:style-name="P4"><text:tab/></text:p>
      <text:p text:style-name="P2"><text:span text:style-name="T5"><text:tab/>1. </text:span><text:span text:style-name="T6">Мы давно блинов не ели</text:span></text:p>
      <text:p text:style-name="P5"><text:tab/> <text:s text:c="3"/>Мы блиночков захотели.</text:p>
      <text:p text:style-name="P5"><text:tab/> <text:s text:c="3"/>Ой блины, блины, блины,</text:p>
      <text:p text:style-name="P5"><text:tab/> <text:s text:c="3"/>Вы блиночки мои.</text:p>
      <text:p text:style-name="P2"><text:span text:style-name="T6"><text:tab/></text:span><text:span text:style-name="T5">2. </text:span><text:span text:style-name="T6">Квашни новы растворили,</text:span></text:p>
      <text:p text:style-name="P5"><text:tab/> <text:s text:c="3"/>Два часа блины ходили.</text:p>
      <text:p text:style-name="P2"><text:span text:style-name="T6"><text:tab/></text:span><text:span text:style-name="T5">3. </text:span><text:span text:style-name="T6">Затевали на дрожжах</text:span></text:p>
      <text:p text:style-name="P5"><text:tab/> <text:s text:c="3"/>Не удержишь на вожжах.</text:p>
      <text:p text:style-name="P5"><text:tab/><text:span text:style-name="T11">4. </text:span>Моя старшая сестрица</text:p>
      <text:p text:style-name="P5"><text:tab/> <text:s text:c="3"/>Печь блины-то мастерица.</text:p>
      <text:p text:style-name="P5"><text:tab/><text:span text:style-name="T11">5. </text:span>Напекла она поесть</text:p>
      <text:p text:style-name="P5"><text:tab/> <text:s text:c="3"/>Сотен пять наверно есть.</text:p>
      <text:p text:style-name="P5"><text:span text:style-name="T11"><text:tab/>6. </text:span>Как на масляной неделе</text:p>
      <text:p text:style-name="P5"><text:tab/> <text:s text:c="3"/>Из трубы блины летели.</text:p>
      <text:p text:style-name="P5"/>
      <text:p text:style-name="P2">2 глашатый: <text:span text:style-name="T1">Эй, девчонки- хохотушки</text:span></text:p>
      <text:p text:style-name="P3"><text:tab/><text:tab/> <text:s text:c="2"/>Запевайте-ка частушки.</text:p>
      <text:p text:style-name="P3"><text:tab/><text:tab/> <text:s text:c="2"/>Чтоб порадовать гостей.</text:p>
      <text:p text:style-name="P3"><text:tab/><text:tab/><text:tab/><text:tab/></text:p>
      <text:p text:style-name="P2"><text:span text:style-name="T1"><text:tab/><text:tab/><text:tab/><text:tab/></text:span>Частушки.</text:p>
      <text:p text:style-name="P2"/>
      <text:list xml:id="list2388891445393209800" text:style-name="L4">
        <text:list-item>
          <text:p text:style-name="P20">А мне милый говорит:</text:p>
          <text:p text:style-name="P20">Лида, ты десятая.</text:p>
          <text:p text:style-name="P20">Верю, верю, дорогой</text:p>
          <text:p text:style-name="P20">Но и ты сорок второй.</text:p>
        </text:list-item>
        <text:list-item>
          <text:p text:style-name="P20">Сорок ёлок, сорок ёлок,</text:p>
          <text:p text:style-name="P20">Сорок ёлочек подряд.</text:p>
          <text:p text:style-name="P20">Нынче вон какая мода</text:p>
          <text:p text:style-name="P20">Девки сватают ребят.</text:p>
        </text:list-item>
        <text:list-item>
          <text:p text:style-name="P20">Мыла пол, мыла пол,</text:p>
          <text:p text:style-name="P20"><text:soft-page-break/>замочила весь подол.</text:p>
          <text:p text:style-name="P20">Меня мамка батогом</text:p>
          <text:p text:style-name="P20">Я на улицу бегом.</text:p>
        </text:list-item>
        <text:list-item>
          <text:p text:style-name="P20">Пошла плясать</text:p>
          <text:p text:style-name="P20">тётушка Лукерья,</text:p>
          <text:p text:style-name="P20">нет волос на голове</text:p>
          <text:p text:style-name="P20">прицепила перья.</text:p>
        </text:list-item>
        <text:list-item>
          <text:p text:style-name="P20">Мой милёнок учится</text:p>
          <text:p text:style-name="P20">не знаю что получится</text:p>
          <text:p text:style-name="P20">то ли поп, то ли монах,</text:p>
          <text:p text:style-name="P20">то ли шофер на быках.</text:p>
        </text:list-item>
        <text:list-item>
          <text:p text:style-name="P20">У милёнка под окном</text:p>
          <text:p text:style-name="P20">расцветает вишня.</text:p>
          <text:p text:style-name="P20">У него четыре есть,</text:p>
          <text:p text:style-name="P20">но и я не лишня.</text:p>
        </text:list-item>
        <text:list-item>
          <text:p text:style-name="P20">Ой, подруга дорогая,</text:p>
          <text:p text:style-name="P20">я залётку видела.</text:p>
          <text:p text:style-name="P20">На крыльце сидел и плакал</text:p>
          <text:p text:style-name="P20">курица обидела.</text:p>
        </text:list-item>
        <text:list-item>
          <text:p text:style-name="P20">Топаю, потопаю</text:p>
          <text:p text:style-name="P20">ботиночки похлопаю</text:p>
          <text:p text:style-name="P20">неужели на ботинки </text:p>
          <text:p text:style-name="P20">я не заработаю.</text:p>
        </text:list-item>
        <text:list-item>
          <text:p text:style-name="P20">Я сидела на печи</text:p>
          <text:p text:style-name="P20">да на жёрдочке</text:p>
          <text:p text:style-name="P20">и ударила котёночка </text:p>
          <text:p text:style-name="P20">по мордочке.</text:p>
        </text:list-item>
        <text:list-item>
          <text:p text:style-name="P20">Эх, раз что ли</text:p>
          <text:p text:style-name="P20">белые носочки.</text:p>
          <text:p text:style-name="P20">У весёлых матерей</text:p>
          <text:p text:style-name="P20">весёлые дочки.</text:p>
        </text:list-item>
        <text:list-item>
          <text:p text:style-name="P20">На горе цветы цветут</text:p>
          <text:p text:style-name="P20">туда-сюда гнуться,</text:p>
          <text:p text:style-name="P20">мне не 25 годков</text:p>
          <text:p text:style-name="P20">женихи найдутся.</text:p>
        </text:list-item>
        <text:list-item>
          <text:p text:style-name="P20">И топнула я</text:p>
          <text:p text:style-name="P20">и притопнула я</text:p>
          <text:p text:style-name="P20">съела целого быка </text:p>
          <text:p text:style-name="P20">и не лопнула я.</text:p>
        </text:list-item>
        <text:list-item>
          <text:p text:style-name="P20"><text:s/>Звёзды в небе заблестели,</text:p>
          <text:p text:style-name="P20">девки замуж захотели,</text:p>
          <text:p text:style-name="P20">а ребята не берут,</text:p>
          <text:p text:style-name="P20">девки голосом ревут.</text:p>
        </text:list-item>
        <text:list-item>
          <text:p text:style-name="P20"><text:s/>Девки шли по озеру</text:p>
          <text:p text:style-name="P20">галоши приморозили</text:p>
          <text:p text:style-name="P20"><text:soft-page-break/>зонтиком ударили</text:p>
          <text:p text:style-name="P20">галоши приоттаяли.</text:p>
        </text:list-item>
        <text:list-item>
          <text:p text:style-name="P20"><text:s/>Ой подруга дорогая,</text:p>
          <text:p text:style-name="P20">выходи не дуйся</text:p>
          <text:p text:style-name="P20">если жалко свои туфли,</text:p>
          <text:p text:style-name="P20">возьми да разуйся.</text:p>
        </text:list-item>
        <text:list-item>
          <text:p text:style-name="P20"><text:s/>Говорят, что я мала,</text:p>
          <text:p text:style-name="P20">с неба звёздочки рвала.</text:p>
          <text:p text:style-name="P20">Говорят, что некрасива</text:p>
          <text:p text:style-name="P20">семерых с ума свела.</text:p>
        </text:list-item>
        <text:list-item>
          <text:p text:style-name="P20"><text:s/>Ой, подружка дорогая</text:p>
          <text:p text:style-name="P20">твой залёточка шпана</text:p>
          <text:p text:style-name="P20">каждый вечер только ищет</text:p>
          <text:p text:style-name="P20">поллитровочку вина.</text:p>
        </text:list-item>
        <text:list-item>
          <text:p text:style-name="P20"><text:s/>Мой милёнок хитер, хитер</text:p>
          <text:p text:style-name="P20">На метле уехал в Питер,</text:p>
          <text:p text:style-name="P20">а я маху не дала</text:p>
          <text:p text:style-name="P20">на ухвате догнала.</text:p>
        </text:list-item>
        <text:list-item>
          <text:p text:style-name="P20"><text:s/>У меня подружек пять</text:p>
          <text:p text:style-name="P20">пять и полагается</text:p>
          <text:p text:style-name="P20">двух оставлю, двух побью,</text:p>
          <text:p text:style-name="P20">а с одной гулять пойду.</text:p>
        </text:list-item>
        <text:list-item>
          <text:p text:style-name="P20"><text:s/>Был вчера я на базаре</text:p>
          <text:p text:style-name="P20">купил я телёнка</text:p>
          <text:p text:style-name="P20">всю дорогу целовал</text:p>
          <text:p text:style-name="P20">думал, что девчонка.</text:p>
        </text:list-item>
        <text:list-item>
          <text:p text:style-name="P20"><text:s/>Запрягу я кошку в ложку</text:p>
          <text:p text:style-name="P20">таракана в тарантас</text:p>
          <text:p text:style-name="P20">посажу я в них девчонок</text:p>
          <text:p text:style-name="P20">повезу всем напоказ.</text:p>
        </text:list-item>
      </text:list>
      <text:p text:style-name="P3"/>
      <text:p text:style-name="P2">Юноша: <text:span text:style-name="T1">Четверг- широкий четверг.</text:span></text:p>
      <text:p text:style-name="P2">1 глашатый: <text:span text:style-name="T1">Раздайся народ</text:span></text:p>
      <text:p text:style-name="P3"><text:tab/><text:tab/> <text:s text:c="2"/>Начинаем хоровод!</text:p>
      <text:p text:style-name="P3"/>
      <text:p text:style-name="P4"><text:tab/><text:tab/>(хороводный танец «Во поле берёзка стояла»)</text:p>
      <text:p text:style-name="P2">Юноша: <text:span text:style-name="T1">Пятница- тёщины вечёрки.</text:span></text:p>
      <text:p text:style-name="P2">2 глашатый: <text:span text:style-name="T1">Тёща про зятя пирог пекла,</text:span></text:p>
      <text:p text:style-name="P3"><text:tab/><text:tab/> <text:s text:c="2"/>Думала гадала семерых угостить.</text:p>
      <text:p text:style-name="P3"><text:tab/><text:tab/> <text:s text:c="2"/>Семерых угостить?!...</text:p>
      <text:p text:style-name="P3"><text:tab/><text:tab/> <text:s text:c="2"/>А зятюшка сел,</text:p>
      <text:p text:style-name="P3"><text:tab/><text:tab/> <text:s text:c="2"/>Да зараз все блины съел.</text:p>
      <text:p text:style-name="P4"/>
      <text:p text:style-name="P4"><text:tab/><text:tab/><text:tab/><text:tab/>( песня «Тёщины блины»)</text:p>
      <text:p text:style-name="P4"/>
      <text:list xml:id="list6491097553810435834" text:style-name="L5">
        <text:list-item>
          <text:p text:style-name="P18"><text:soft-page-break/>Было у тёщи пять зятевей</text:p>
          <text:p text:style-name="P18">было у тёщи пять зятевей</text:p>
          <text:p text:style-name="P18">Мишка- зять,</text:p>
          <text:p text:style-name="P18">Гришка- зять,</text:p>
          <text:p text:style-name="P18">Ефрентий- зять,</text:p>
          <text:p text:style-name="P18">Дементий- зять</text:p>
          <text:p text:style-name="P18">А Роман- то любимый зятенёк.</text:p>
        </text:list-item>
        <text:list-item>
          <text:p text:style-name="P18">Стала их тёща в гости звать</text:p>
          <text:p text:style-name="P18">Стала их тёща в гости звать:</text:p>
          <text:p text:style-name="P18">Мишка приди,</text:p>
          <text:p text:style-name="P18">Гришка приди,</text:p>
          <text:p text:style-name="P18">Ефрентий приди,</text:p>
          <text:p text:style-name="P18">И Дементий приди,</text:p>
          <text:p text:style-name="P18">А Роман- то обязательно приди.</text:p>
        </text:list-item>
        <text:list-item>
          <text:p text:style-name="P18">Стала их тёща блинами угощать,</text:p>
          <text:p text:style-name="P18">Стала их тёща блинами угощать:</text:p>
          <text:p text:style-name="P18">Мишке- блин, Гришке- блин,</text:p>
          <text:p text:style-name="P18">Ефрентию- блин, Дементию- блин,</text:p>
          <text:p text:style-name="P18">А Романтию- то целую квашню.</text:p>
        </text:list-item>
        <text:list-item>
          <text:p text:style-name="P18">Стала их тёща укладывать спать,</text:p>
          <text:p text:style-name="P18">Стала их тёща укладывать спать:</text:p>
          <text:p text:style-name="P18">Мишку на стол, Гришку под стол,</text:p>
          <text:p text:style-name="P18">Ефрентия на лавку, Дементия под лавку,</text:p>
          <text:p text:style-name="P18">А Романтия-то на кровать.</text:p>
        </text:list-item>
        <text:list-item>
          <text:p text:style-name="P18">Стала их тёща домой провожать,</text:p>
          <text:p text:style-name="P18">Стала их тёща домой провожать:</text:p>
          <text:p text:style-name="P18">Мишку палкой и Гришку палкой,</text:p>
          <text:p text:style-name="P18">Ефрентия палкой, Дементия палкой,</text:p>
          <text:p text:style-name="P18">А романа- то горячей кочергой.</text:p>
        </text:list-item>
        <text:list-item>
          <text:p text:style-name="P18">Стала им тёща во след смлтреть,</text:p>
          <text:p text:style-name="P18">Стала им тёща во след смотреть:</text:p>
          <text:p text:style-name="P18">Мишка бежит, Гришка бежит,</text:p>
          <text:p text:style-name="P18">Ефрентий бежит и Дементий бежит,</text:p>
          <text:p text:style-name="P18">А Роман- то по воздуху летит.</text:p>
        </text:list-item>
        <text:list-item>
          <text:p text:style-name="P18">Повторение первого куплета.</text:p>
        </text:list-item>
      </text:list>
      <text:p text:style-name="P5"/>
      <text:p text:style-name="P4"><text:tab/><text:tab/>( инсценированная сказка «Курочка Ряба.»)</text:p>
      <text:p text:style-name="P4"/>
      <text:p text:style-name="P7"><text:span text:style-name="T9">1 глашатый:</text:span><text:span text:style-name="T10"> Жили- были старик со старухой и была у них курочка Ряба.</text:span></text:p>
      <text:p text:style-name="P7"><text:span text:style-name="T10"><text:tab/><text:tab/>(</text:span><text:span text:style-name="T3"> в импровизированной избушке старик со старухой)</text:span></text:p>
      <text:p text:style-name="P8"/>
      <text:p text:style-name="P7"><text:span text:style-name="T9">Баба: <text:s/></text:span><text:span text:style-name="T10">Эй, старик, проснись скорей!</text:span></text:p>
      <text:p text:style-name="P7"><text:span text:style-name="T9">Дед: <text:s text:c="3"/></text:span><text:span text:style-name="T10">Волки что ли у дверей?</text:span></text:p>
      <text:p text:style-name="P3"><text:tab/> <text:s/>Ты чего шумишь, старуха?</text:p>
      <text:p text:style-name="P7"><text:span text:style-name="T9">Баба: <text:s text:c="2"/></text:span><text:span text:style-name="T10">Да смотри, что я нашла.</text:span></text:p>
      <text:p text:style-name="P3"><text:soft-page-break/><text:tab/> <text:s text:c="2"/>Наша курочка — пеструха</text:p>
      <text:p text:style-name="P3"><text:tab/> <text:s text:c="2"/>под кустом яйцо снесла.</text:p>
      <text:p text:style-name="P2">Дед: <text:s text:c="5"/><text:span text:style-name="T1">Ну снесла, какое дело!</text:span></text:p>
      <text:p text:style-name="P3"><text:tab/> <text:s text:c="2"/>Что ты, баба, обалдела?</text:p>
      <text:p text:style-name="P2">Баба:<text:tab/> <text:s text:c="2"/><text:span text:style-name="T1">Да яйцо- то не простое,</text:span></text:p>
      <text:p text:style-name="P3"><text:tab/> <text:s text:c="2"/>А гляди- ка ,золотое,</text:p>
      <text:p text:style-name="P2">Дед: <text:s text:c="4"/><text:span text:style-name="T1">Золотое, в самом деле!</text:span></text:p>
      <text:p text:style-name="P3"><text:tab/> <text:s text:c="2"/>Мы с тобой разбогатели.</text:p>
      <text:p text:style-name="P2">Баба: <text:s text:c="2"/><text:span text:style-name="T1">Погляди, горит как жар.</text:span></text:p>
      <text:p text:style-name="P2">Дед: <text:s text:c="4"/><text:span text:style-name="T1">Не случился бы пожар!</text:span></text:p>
      <text:p text:style-name="P2">Баба: <text:s text:c="2"/><text:span text:style-name="T1">Ох, горит, слепит глаза!</text:span></text:p>
      <text:p text:style-name="P2">Дед: <text:s text:c="4"/><text:span text:style-name="T1">Чудеса!</text:span></text:p>
      <text:p text:style-name="P2">Баба: <text:s text:c="2"/><text:span text:style-name="T1">Ох, чудеса!</text:span></text:p>
      <text:p text:style-name="P2">Дед: <text:s text:c="4"/><text:span text:style-name="T1">Ты в сундук запри его.</text:span></text:p>
      <text:p text:style-name="P3"><text:tab/>(раздаётся стук в дверь)</text:p>
      <text:p text:style-name="P2">Баба: <text:s text:c="2"/><text:span text:style-name="T1">Нету дома никого!</text:span></text:p>
      <text:p text:style-name="P3"><text:tab/> <text:s text:c="2"/>Ишь, соседей, как назло,</text:p>
      <text:p text:style-name="P3"><text:tab/> <text:s text:c="2"/>Ненароком принесло.</text:p>
      <text:p text:style-name="P2">Дед: <text:s text:c="4"/><text:span text:style-name="T1">Ты пойди запри засов,</text:span></text:p>
      <text:p text:style-name="P3"><text:tab/> <text:s text:c="2"/>Да спустить бы надо псов.</text:p>
      <text:p text:style-name="P2">Баба: <text:s text:c="2"/><text:span text:style-name="T1">В среду в город я поеду,</text:span></text:p>
      <text:p text:style-name="P3"><text:tab/> <text:s text:c="2"/>Там базар бывает в среду.</text:p>
      <text:p text:style-name="P3"><text:tab/> <text:s text:c="2"/>Богатеев много там!</text:p>
      <text:p text:style-name="P3"><text:tab/> <text:s text:c="2"/>Там яичко и продам.</text:p>
      <text:p text:style-name="P3"><text:tab/> <text:s text:c="3"/>Как дадут мне денег груду,</text:p>
      <text:p text:style-name="P3"><text:tab/> <text:s text:c="3"/>Накидают сто рублей,</text:p>
      <text:p text:style-name="P3"><text:tab/> <text:s text:c="3"/>Шубу я себе добуду</text:p>
      <text:p text:style-name="P3"><text:tab/> <text:s text:c="3"/>Из сибирских соболей.</text:p>
      <text:p text:style-name="P3"><text:tab/> <text:s text:c="3"/>Вот обновок накуплю я,</text:p>
      <text:p text:style-name="P3"><text:tab/> <text:s text:c="3"/>Разных юбок сорок штук,</text:p>
      <text:p text:style-name="P3"><text:tab/> <text:s text:c="3"/>Шаль в цветочках голубую</text:p>
      <text:p text:style-name="P3"><text:tab/> <text:s text:c="3"/>До краёв набью сундук.</text:p>
      <text:p text:style-name="P2">Дед:<text:tab/> <text:s text:c="3"/><text:span text:style-name="T1">Что ты мелешь небылицы?</text:span></text:p>
      <text:p text:style-name="P3"><text:tab/> <text:s text:c="3"/>Ишь, сыскалась молодица!</text:p>
      <text:p text:style-name="P3"><text:tab/> <text:s text:c="3"/>Наряжаться в разный хлам.</text:p>
      <text:p text:style-name="P3"><text:tab/> <text:s text:c="3"/>Нет уж, коли мы богаты,</text:p>
      <text:p text:style-name="P3"><text:tab/> <text:s text:c="3"/>Я построю вместо хаты</text:p>
      <text:p text:style-name="P3"><text:tab/> <text:s text:c="3"/>Трёхэтажные палаты</text:p>
      <text:p text:style-name="P3"><text:tab/> <text:s text:c="3"/>И беседки по углам.</text:p>
      <text:p text:style-name="P2">Баба: <text:s text:c="3"/><text:span text:style-name="T1">Наказанье с глупым мужем!</text:span></text:p>
      <text:p text:style-name="P3"><text:tab/> <text:s text:c="3"/>Что ты, старый, не блажи!</text:p>
      <text:p text:style-name="P3"><text:tab/> <text:s text:c="3"/>Мы живём других не хуже,</text:p>
      <text:p text:style-name="P3"><text:tab/> <text:s text:c="3"/>Ни к чему нам этажи!</text:p>
      <text:p text:style-name="P3"><text:tab/> <text:s text:c="3"/>А за эти за беседки </text:p>
      <text:p text:style-name="P3"><text:tab/> <text:s text:c="3"/>Засмеют тебя соседки.</text:p>
      <text:p text:style-name="P2"><text:soft-page-break/>Дед: <text:s text:c="5"/><text:span text:style-name="T1">Пусть смеются, мне не жалко.</text:span></text:p>
      <text:p text:style-name="P2">Баба: <text:s text:c="3"/><text:span text:style-name="T1">Да уймись ты, не кричи.</text:span></text:p>
      <text:p text:style-name="P3"><text:tab/> <text:s text:c="3"/>Вон упала на пол скалка</text:p>
      <text:p text:style-name="P3"><text:tab/> <text:s text:c="3"/>Чугуны гремят в печи.</text:p>
      <text:p text:style-name="P2">Дед: <text:s text:c="5"/><text:span text:style-name="T1">Я хозяин или нет?</text:span></text:p>
      <text:p text:style-name="P2">Баба: <text:s text:c="3"/><text:span text:style-name="T1">Ох, не мил мне белый свет!</text:span></text:p>
      <text:p text:style-name="P3"><text:tab/> <text:s text:c="3"/>Ох, яичко покатилось,</text:p>
      <text:p text:style-name="P3"><text:tab/> <text:s text:c="3"/>Покатилось и разбилось.</text:p>
      <text:p text:style-name="P3"><text:tab/> <text:s text:c="3"/>И скорлупки не осталось,</text:p>
      <text:p text:style-name="P3"><text:tab/> <text:s text:c="3"/>Всё куда- то подевалось</text:p>
      <text:p text:style-name="P2">Дед: <text:s text:c="5"/><text:span text:style-name="T1">Ну чего мы затужили?</text:span></text:p>
      <text:p text:style-name="P3"><text:tab/> <text:s text:c="3"/>Будем жить, как прежде жили,</text:p>
      <text:p text:style-name="P3"><text:tab/> <text:s text:c="3"/>И работать, как всегда.</text:p>
      <text:p text:style-name="P2">Баба: <text:s text:c="3"/><text:span text:style-name="T1">И шубёнку справить можно</text:span></text:p>
      <text:p text:style-name="P3"><text:tab/> <text:s text:c="3"/>И подправить можно дом.</text:p>
      <text:p text:style-name="P2">Дед: <text:s text:c="5"/><text:span text:style-name="T1">Только то видать надёжно</text:span></text:p>
      <text:p text:style-name="P3"><text:tab/> <text:s text:c="3"/>Что даётся нам трудом,</text:p>
      <text:p text:style-name="P3"><text:tab/> <text:s text:c="3"/>Открывай, старуха, дверь,</text:p>
      <text:p text:style-name="P3"><text:tab/> <text:s text:c="3"/>Что нам прятать-то теперь!</text:p>
      <text:p text:style-name="P2">Юноша: <text:span text:style-name="T1">Суббота- золовкины посиделки.</text:span></text:p>
      <text:p text:style-name="P2">Масленица: <text:span text:style-name="T1">Ой, ноги мои,</text:span></text:p>
      <text:p text:style-name="P3"><text:tab/><text:tab/> <text:s text:c="2"/>Что мне делать с вами?</text:p>
      <text:p text:style-name="P3"><text:tab/><text:tab/> <text:s text:c="2"/>Для хороших для гостей</text:p>
      <text:p text:style-name="P3"><text:tab/><text:tab/> <text:s text:c="2"/>Попляшите сами!</text:p>
      <text:p text:style-name="P4"><text:tab/>( песня и танец «Барыня»- конкурс на лучшего плясуна)</text:p>
      <text:p text:style-name="P4"/>
      <text:p text:style-name="P4"><text:tab/><text:tab/><text:tab/><text:tab/><text:tab/>Песня «Барыня»</text:p>
      <text:p text:style-name="P4"><text:tab/><text:tab/><text:tab/>1.<text:span text:style-name="T1">У нас нонче субботея,</text:span></text:p>
      <text:p text:style-name="P5"><text:tab/><text:tab/><text:tab/> <text:s text:c="2"/>А назавтра воскресенье.</text:p>
      <text:p text:style-name="P5"><text:tab/><text:tab/><text:tab/> <text:s text:c="2"/>Барыня ты моя,</text:p>
      <text:p text:style-name="P5"><text:tab/><text:tab/><text:tab/> <text:s text:c="2"/>Сударыня ты моя.</text:p>
      <text:p text:style-name="P5"><text:tab/><text:tab/><text:tab/> <text:s text:c="2"/>Э- эх, воскресенье.</text:p>
      <text:p text:style-name="P4"><text:span text:style-name="T1"><text:tab/><text:tab/><text:tab/></text:span>2. <text:span text:style-name="T1">Ко мне нонче друг Ванюша приходил,</text:span></text:p>
      <text:p text:style-name="P5"><text:tab/><text:tab/><text:tab/> <text:s text:c="2"/>Он подарков мне три кармана приносил</text:p>
      <text:p text:style-name="P4"><text:span text:style-name="T1"><text:tab/><text:tab/><text:tab/></text:span>3. <text:span text:style-name="T1">Один карман со деньгами,</text:span></text:p>
      <text:p text:style-name="P5"><text:tab/><text:tab/><text:tab/> <text:s text:c="2"/>Другой карман с орехами.</text:p>
      <text:p text:style-name="P4"><text:span text:style-name="T1"><text:tab/><text:tab/><text:tab/></text:span>4. <text:span text:style-name="T1">Третий карман со изюмом,</text:span></text:p>
      <text:p text:style-name="P5"><text:tab/><text:tab/><text:tab/> <text:s text:c="2"/>Третий карман со изюмом.</text:p>
      <text:p text:style-name="P4"><text:span text:style-name="T1"><text:tab/><text:tab/><text:tab/></text:span>5. <text:span text:style-name="T1">От изюма губы сладки,</text:span></text:p>
      <text:p text:style-name="P5"><text:tab/><text:tab/><text:tab/> <text:s text:c="2"/>От изюма губы сладки.</text:p>
      <text:p text:style-name="P5"/>
      <text:p text:style-name="P2">Юноша: <text:span text:style-name="T1">Воскресенье- проводы.</text:span></text:p>
      <text:p text:style-name="P2">2 глашатый: <text:s/><text:span text:style-name="T1">Ты прощай, прощай</text:span></text:p>
      <text:p text:style-name="P3"><text:tab/><text:tab/> <text:s text:c="4"/>Наша масленица.</text:p>
      <text:p text:style-name="P3"><text:tab/><text:tab/> <text:s text:c="4"/>Ты прощай, прощай,</text:p>
      <text:p text:style-name="P3"><text:soft-page-break/><text:tab/><text:tab/> <text:s text:c="4"/>Наша широкая!</text:p>
      <text:p text:style-name="P3"><text:tab/><text:tab/> <text:s text:c="4"/>Приходила ты с добром,</text:p>
      <text:p text:style-name="P3"><text:tab/><text:tab/> <text:s text:c="4"/>С сыром, маслом, калачом.</text:p>
      <text:p text:style-name="P3"><text:tab/><text:tab/> <text:s text:c="4"/>Ты пришла к нам в понедельник-</text:p>
      <text:p text:style-name="P3"><text:tab/><text:tab/> <text:s text:c="4"/>Всю неделюшку веселье.</text:p>
      <text:p text:style-name="P3"><text:tab/><text:tab/> <text:s text:c="4"/>А сегодня в воскресенье</text:p>
      <text:p text:style-name="P3"><text:tab/><text:tab/> <text:s text:c="4"/>Наше кончилось веселье.</text:p>
      <text:p text:style-name="P2">1 глашатый: <text:s/><text:span text:style-name="T1">Ох ты, Масленица- вертихвостка.</text:span></text:p>
      <text:p text:style-name="P3"><text:tab/><text:tab/> <text:s text:c="4"/>До чего нас довела!</text:p>
      <text:p text:style-name="P3"><text:tab/><text:tab/> <text:s text:c="4"/>До хлеба, до редьки,</text:p>
      <text:p text:style-name="P3"><text:tab/><text:tab/> <text:s text:c="4"/>До пареной репки,</text:p>
      <text:p text:style-name="P3"><text:tab/><text:tab/> <text:s text:c="4"/>До горького хвоста,</text:p>
      <text:p text:style-name="P3"><text:tab/><text:tab/> <text:s text:c="3"/>До великого поста.</text:p>
      <text:p text:style-name="P2">2 глашатый: <text:s/><text:span text:style-name="T1">Прощай, прощай, наш Масленица,</text:span></text:p>
      <text:p text:style-name="P3"><text:tab/><text:tab/> <text:s text:c="4"/>Прощай, на тот год приезжай!</text:p>
      <text:p text:style-name="P4"><text:tab/><text:tab/><text:tab/>( Масленица на саночках уезжает.)</text:p>
      <text:p text:style-name="P2">1 глашатый: <text:s/><text:span text:style-name="T1">Укатила Масленица, </text:span></text:p>
      <text:p text:style-name="P3"><text:tab/><text:tab/> <text:s text:c="4"/>Добрая красавица,</text:p>
      <text:p text:style-name="P3"><text:tab/><text:tab/> <text:s text:c="4"/>До будущего года,</text:p>
      <text:p text:style-name="P3"><text:tab/><text:tab/> <text:s text:c="4"/>До сырной недели.</text:p>
      <text:p text:style-name="P2">2 глашатый: <text:s/><text:span text:style-name="T1">А вы здесь остались</text:span></text:p>
      <text:p text:style-name="P3"><text:tab/><text:tab/> <text:s text:c="4"/>Вдоволь наигрались.</text:p>
      <text:p text:style-name="P2">1 глашатый:<text:span text:style-name="T1"> <text:s/>За столы теперь садитесь</text:span></text:p>
      <text:p text:style-name="P3"><text:tab/><text:tab/> <text:s text:c="4"/>И блинами угоститесь!</text:p>
      <text:p text:style-name="P4"><text:tab/><text:tab/>(все угощаются горячим чаем и блинами)</text:p>
      <text:p text:style-name="P2">2 глашатый: <text:span text:style-name="T1">Любимицу народную</text:span></text:p>
      <text:p text:style-name="P3"><text:tab/><text:tab/> <text:s text:c="3"/>Мы все на праздник ждём,</text:p>
      <text:p text:style-name="P3"><text:tab/><text:tab/> <text:s text:c="3"/>Давайте зиму русскую</text:p>
      <text:p text:style-name="P3"><text:tab/><text:tab/> <text:s text:c="3"/>Румяную, холодную</text:p>
      <text:p text:style-name="P3"><text:tab/><text:tab/> <text:s text:c="3"/>К нам в гости позовём!</text:p>
      <text:p text:style-name="P2">1 глашатый: <text:s/><text:span text:style-name="T1">Зимний месяц в песнях славится,</text:span></text:p>
      <text:p text:style-name="P3"><text:tab/><text:tab/> <text:s text:c="4"/>Он всегда народу люб...</text:p>
      <text:p text:style-name="P3"><text:tab/><text:tab/> <text:s text:c="4"/>Появись зима- красавица</text:p>
      <text:p text:style-name="P3"><text:tab/><text:tab/> <text:s text:c="4"/>На призыв звенящих труб.</text:p>
      <text:p text:style-name="P2">2 глашатый: <text:s/><text:span text:style-name="T1">Вас встречает в старинном кокошнике</text:span></text:p>
      <text:p text:style-name="P3"><text:tab/><text:tab/> <text:s text:c="4"/>В кружевном сарафане Зима!</text:p>
      <text:p text:style-name="P2">Зима:<text:tab/> <text:s text:c="4"/><text:span text:style-name="T1">Бью поклон я вам, гости хорошие,</text:span></text:p>
      <text:p text:style-name="P3"><text:tab/><text:tab/> <text:s text:c="4"/>заходите в мои терема!</text:p>
      <text:p text:style-name="P3"><text:tab/><text:tab/> <text:s text:c="4"/>Вместе с Русью живу я в былинах,</text:p>
      <text:p text:style-name="P3"><text:tab/><text:tab/> <text:s text:c="4"/>и, как ей, мне немало веков...</text:p>
      <text:p text:style-name="P3"><text:tab/><text:tab/> <text:s text:c="4"/>То я сплю на пуховых перинах,</text:p>
      <text:p text:style-name="P3"><text:tab/><text:tab/> <text:s text:c="4"/>То тружусь над куделью ветров.</text:p>
      <text:p text:style-name="P3"><text:tab/><text:tab/> <text:s text:c="4"/>То в степи, то в лесу озорую...</text:p>
      <text:p text:style-name="P3"><text:tab/><text:tab/> <text:s text:c="4"/>Не проехать тогда, не пройти...</text:p>
      <text:p text:style-name="P3"><text:tab/><text:tab/> <text:s text:c="4"/>Я сурова, а <text:s/>все меня любят,</text:p>
      <text:p text:style-name="P3"><text:soft-page-break/><text:tab/><text:tab/> <text:s text:c="4"/>Я морозна, а все меня ждут.</text:p>
      <text:p text:style-name="P3"><text:tab/><text:tab/> <text:s text:c="4"/>И я знала, что добрые люди<text:tab/><text:tab/> <text:s text:c="3"/></text:p>
      <text:p text:style-name="P3"><text:tab/><text:tab/> <text:s text:c="4"/>Проводить меня с честью придут.</text:p>
      <text:p text:style-name="P3"><text:tab/><text:tab/> <text:s text:c="4"/>Снег мягким стал, как хлеба коврига,</text:p>
      <text:p text:style-name="P3"><text:tab/><text:tab/> <text:s text:c="4"/>Скоро первый ручей зазвенит...</text:p>
      <text:p text:style-name="P3"><text:tab/><text:tab/> <text:s text:c="4"/>русский снег- это вечная книга</text:p>
      <text:p text:style-name="P3"><text:tab/><text:tab/> <text:s text:c="4"/>Много помнит он, много хранит.</text:p>
      <text:p text:style-name="P4"><text:tab/><text:tab/>(Танец под песню « Ох снег, снежок, белая метелица»)</text:p>
      <text:p text:style-name="P2">2 глашатый: <text:span text:style-name="T1"><text:s text:c="2"/>Золотым сияньем света</text:span></text:p>
      <text:p text:style-name="P3"><text:tab/><text:tab/> <text:s text:c="5"/>К нам спешит весна сама.</text:p>
      <text:p text:style-name="P3"><text:tab/><text:tab/> <text:s text:c="5"/>До свиданья, до свиданья,</text:p>
      <text:p text:style-name="P3"><text:tab/><text:tab/> <text:s text:c="5"/>Наша русская Зима!</text:p>
      <text:p text:style-name="P4"><text:tab/><text:tab/><text:tab/>( зима кланяется и прощаясь уходит)</text:p>
      <text:p text:style-name="P2">1 глашатый:<text:span text:style-name="T1"> <text:s text:c="2"/>Весна идёт, спешит Весна,</text:span></text:p>
      <text:p text:style-name="P3"><text:tab/><text:tab/> <text:s text:c="5"/>В далёком громе ледохода,</text:p>
      <text:p text:style-name="P3"><text:tab/><text:tab/> <text:s text:c="5"/>Мы ждём тебя весна- красна,</text:p>
      <text:p text:style-name="P3"><text:tab/><text:tab/> <text:s text:c="5"/>Желанная невеста года!</text:p>
      <text:p text:style-name="P4"><text:tab/>( под звуки пения птиц и звучание колокольчиков входит весна)</text:p>
      <text:p text:style-name="P2">Весна:<text:tab/> <text:s text:c="5"/><text:span text:style-name="T1">Я пришла из послезавтра,</text:span></text:p>
      <text:p text:style-name="P3"><text:tab/><text:tab/> <text:s text:c="5"/>На последний хоровод Зимы,</text:p>
      <text:p text:style-name="P3"><text:tab/><text:tab/> <text:s text:c="5"/>Сказочник наверно постарался,</text:p>
      <text:p text:style-name="P3"><text:tab/><text:tab/> <text:s text:c="5"/>Чтоб со мною повстречались вы.</text:p>
      <text:p text:style-name="P3"><text:tab/><text:tab/> <text:s text:c="5"/>Белый цвет закрашу я зелёным</text:p>
      <text:p text:style-name="P3"><text:tab/><text:tab/> <text:s text:c="5"/>И подснежник первый посажу.</text:p>
      <text:p text:style-name="P3"><text:tab/><text:tab/> <text:s text:c="5"/>И, конечно, как всегда влюблённым</text:p>
      <text:p text:style-name="P3"><text:tab/><text:tab/> <text:s text:c="5"/>Имена любимых подскажу.</text:p>
      <text:p text:style-name="P3"><text:tab/><text:tab/> <text:s text:c="5"/>Зазвенят весёлые капели</text:p>
      <text:p text:style-name="P3"><text:tab/><text:tab/> <text:s text:c="5"/>И пойдёт по рекам ледоход...</text:p>
      <text:p text:style-name="P3"><text:tab/><text:tab/> <text:s text:c="5"/>Вот тогда, на самом деле,</text:p>
      <text:p text:style-name="P3"><text:tab/><text:tab/> <text:s text:c="5"/>Можно мой отпраздновать приход.</text:p>
      <text:p text:style-name="P3"><text:tab/><text:tab/> <text:s text:c="5"/>Я оттуда, что ещё настанет,</text:p>
      <text:p text:style-name="P3"><text:tab/><text:tab/> <text:s text:c="5"/>Я оттуда, что ещё придёт.</text:p>
      <text:p text:style-name="P3"><text:tab/><text:tab/> <text:s text:c="5"/>Но учтите ждать весна не станет,</text:p>
      <text:p text:style-name="P3"><text:tab/><text:tab/> <text:s text:c="5"/>Помните, Весна уже идёт.</text:p>
      <text:p text:style-name="P2">2 глашатый: <text:s text:c="3"/><text:span text:style-name="T1">Пусть льётся смех, словно море, безмерно,</text:span></text:p>
      <text:p text:style-name="P3"><text:tab/><text:tab/> <text:s text:c="6"/>Пусть песням и шуткам не будет конца.</text:p>
      <text:p text:style-name="P3"><text:tab/><text:tab/> <text:s text:c="6"/>И пусть, словно настежь открытые двери,</text:p>
      <text:p text:style-name="P3"><text:tab/><text:tab/> <text:s text:c="6"/>Сегодня откроются ваши сердца.</text:p>
      <text:p text:style-name="P2">1 глашатый: <text:span text:style-name="T1">Ещё раз поздравляем Вас с праздником. Желаем здоровья самого крепчайшего, большого счастья настоящего. Удачи, радости, успеха, улыбок в будни, в праздник смеха!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exandra Script" svg:font-family="'Alexandra Script'" style:font-family-generic="script" style:font-pitch="variable"/>
    <style:font-face style:name="Bickham Script Three" svg:font-family="'Bickham Script Three'" style:font-family-generic="script" style:font-pitch="variable"/>
    <style:font-face style:name="Majestic" svg:font-family="Majestic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6M27S</meta:editing-duration>
    <meta:editing-cycles>12</meta:editing-cycles>
    <meta:generator>OpenOffice/4.1.1$Win32 OpenOffice.org_project/411m6$Build-9775</meta:generator>
    <dc:date>2017-05-29T20:25:33.07</dc:date>
    <dc:creator>Простодыр Турлыев</dc:creator>
    <meta:printed-by>Простодыр Турлыев</meta:printed-by>
    <meta:print-date>2017-05-29T20:25:06.05</meta:print-date>
    <meta:document-statistic meta:table-count="0" meta:image-count="0" meta:object-count="0" meta:page-count="12" meta:paragraph-count="470" meta:word-count="2069" meta:character-count="14031"/>
    <meta:user-defined meta:name="Info 1"/>
    <meta:user-defined meta:name="Info 2"/>
    <meta:user-defined meta:name="Info 3"/>
    <meta:user-defined meta:name="Info 4"/>
  </office:meta>
</office:document-meta>
</file>