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7cm" table:align="left" fo:background-color="#ffffff">
        <style:background-image/>
      </style:table-properties>
    </style:style>
    <style:style style:name="Таблица1.A" style:family="table-column">
      <style:table-column-properties style:column-width="4.348cm"/>
    </style:style>
    <style:style style:name="Таблица1.B" style:family="table-column">
      <style:table-column-properties style:column-width="3.986cm"/>
    </style:style>
    <style:style style:name="Таблица1.C" style:family="table-column">
      <style:table-column-properties style:column-width="4.531cm"/>
    </style:style>
    <style:style style:name="Таблица1.D" style:family="table-column">
      <style:table-column-properties style:column-width="4.041cm"/>
    </style:style>
    <style:style style:name="Таблица1.A1" style:family="table-cell">
      <style:table-cell-properties fo:padding="0.185cm" fo:border="none"/>
    </style:style>
    <style:style style:name="Таблица2" style:family="table">
      <style:table-properties style:width="10.081cm" table:align="left" fo:background-color="#ffffff">
        <style:background-image/>
      </style:table-properties>
    </style:style>
    <style:style style:name="Таблица2.A" style:family="table-column">
      <style:table-column-properties style:column-width="5.563cm"/>
    </style:style>
    <style:style style:name="Таблица2.B" style:family="table-column">
      <style:table-column-properties style:column-width="4.517cm"/>
    </style:style>
    <style:style style:name="Таблица2.A1" style:family="table-cell">
      <style:table-cell-properties fo:padding="0.185cm" fo:border="none"/>
    </style:style>
    <style:style style:name="Таблица3" style:family="table">
      <style:table-properties style:width="9.26cm" table:align="left" fo:background-color="#ffffff">
        <style:background-image/>
      </style:table-properties>
    </style:style>
    <style:style style:name="Таблица3.A" style:family="table-column">
      <style:table-column-properties style:column-width="0.848cm"/>
    </style:style>
    <style:style style:name="Таблица3.B" style:family="table-column">
      <style:table-column-properties style:column-width="0.702cm"/>
    </style:style>
    <style:style style:name="Таблица3.C" style:family="table-column">
      <style:table-column-properties style:column-width="0.755cm"/>
    </style:style>
    <style:style style:name="Таблица3.J" style:family="table-column">
      <style:table-column-properties style:column-width="0.63cm"/>
    </style:style>
    <style:style style:name="Таблица3.K" style:family="table-column">
      <style:table-column-properties style:column-width="0.697cm"/>
    </style:style>
    <style:style style:name="Таблица3.M" style:family="table-column">
      <style:table-column-properties style:column-width="0.72cm"/>
    </style:style>
    <style:style style:name="Таблица3.A1" style:family="table-cell">
      <style:table-cell-properties fo:padding="0.185cm" fo:border="none"/>
    </style:style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italic" fo:font-weight="normal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7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0" style:family="paragraph" style:parent-style-name="Text_20_body" style:list-style-name="L4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1" style:family="paragraph" style:parent-style-name="Text_20_body" style:list-style-name="L5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2" style:family="paragraph" style:parent-style-name="Text_20_body" style:list-style-name="L6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3" style:family="paragraph" style:parent-style-name="Text_20_body" style:list-style-name="L7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4" style:family="paragraph" style:parent-style-name="Text_20_body" style:list-style-name="L8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5" style:family="paragraph" style:parent-style-name="Text_20_body" style:list-style-name="L9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PT Sans" fo:font-size="10.5pt" fo:letter-spacing="normal" fo:font-style="normal" fo:font-weight="normal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paragraph-properties fo:margin-left="0cm" fo:margin-right="0cm" fo:margin-top="0cm" fo:margin-bottom="0.265cm" fo:text-indent="0cm" style:auto-text-indent="false" fo:padding="0cm" fo:border="none"/>
      <style:text-properties fo:color="#000000" fo:font-size="10.5pt"/>
    </style:style>
    <style:style style:name="P18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="0cm" fo:border="none"/>
      <style:text-properties fo:color="#000000" fo:font-size="10.5pt" fo:font-weight="bold"/>
    </style:style>
    <style:style style:name="P19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="0cm" fo:border="none"/>
      <style:text-properties fo:color="#000000" fo:font-size="10.5pt" fo:font-style="italic" fo:font-weight="bold"/>
    </style:style>
    <style:style style:name="P20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="0cm" fo:border="none"/>
      <style:text-properties fo:color="#000000" fo:font-size="10.5pt"/>
    </style:style>
    <style:style style:name="P21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="0cm" fo:border="none"/>
      <style:text-properties fo:color="#00000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fr1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рок игра в 5 классе « Урок веселой математики»</text:p>
      <text:p text:style-name="P6"/>
      <text:p text:style-name="P3"><text:span text:style-name="T1">Цель урока-игры:</text:span> Воспитание интереса к предмету математики через использование игровых форм. Развитие внимания и сообразительности, логического мышления, формирование коммуникативных навыков, волевых качеств личности.</text:p>
      <text:p text:style-name="P1">Задачи проведения урока- игры по математике в школе:</text:p>
      <text:p text:style-name="P1">Учебные:</text:p>
      <text:list xml:id="list3011864790216482899" text:style-name="L1">
        <text:list-item>
          <text:p text:style-name="P7">Совершенствовать профессиональное мастерство педагогов в процессе подготовки, организации и проведения урока.</text:p>
        </text:list-item>
        <text:list-item>
          <text:p text:style-name="P7">Повысить уровень математического развития обучающихся и расширить их кругозор.</text:p>
        </text:list-item>
        <text:list-item>
          <text:p text:style-name="P7">Углубить представления обучающихся об использовании сведений из математики в повседневной жизни.</text:p>
        </text:list-item>
        <text:list-item>
          <text:p text:style-name="P7">Развитие у обучающихся умений работы с учебной информацией, развитие умений планировать и контролировать свою деятельность.</text:p>
        </text:list-item>
      </text:list>
      <text:p text:style-name="P1">Развивающие:</text:p>
      <text:list xml:id="list2397979210003838306" text:style-name="L2">
        <text:list-item>
          <text:p text:style-name="P8">Развивать у обучающихся интерес к занятиям математикой.</text:p>
        </text:list-item>
        <text:list-item>
          <text:p text:style-name="P8">Выявлять учащихся, которые обладают творческими способностями, стремятся к углублению своих знаний по математике.</text:p>
        </text:list-item>
        <text:list-item>
          <text:p text:style-name="P8">Развивать речь, память, воображение и интерес через применение творческих задач и заданий творческого характера.</text:p>
        </text:list-item>
      </text:list>
      <text:p text:style-name="P1">Воспитательные:</text:p>
      <text:list xml:id="list3842063114161001817" text:style-name="L3">
        <text:list-item>
          <text:p text:style-name="P9">Воспитывать самостоятельность мышления, волю, упорство в достижении цели, чувство ответственности за свою работу перед коллективом.</text:p>
        </text:list-item>
        <text:list-item>
          <text:p text:style-name="P9">Воспитание умений применять имеющиеся знания на практике.</text:p>
        </text:list-item>
        <text:list-item>
          <text:p text:style-name="P9">Воспитание умений защищать свои убеждения, делать нравственную оценку деятельности окружающих и своей собственной.</text:p>
        </text:list-item>
      </text:list>
      <text:p text:style-name="P1">Принципы организации урока математики:</text:p>
      <text:list xml:id="list7362441059541904488" text:style-name="L4">
        <text:list-item>
          <text:p text:style-name="P10">Принцип массовости (работа организуется таким образом, что в творческую деятельность вовлекается как можно больше обучающихся).</text:p>
        </text:list-item>
        <text:list-item>
          <text:p text:style-name="P10">Принцип доступности (подбираются разноуровневые задания).</text:p>
        </text:list-item>
        <text:list-item>
          <text:p text:style-name="P10">Принцип заинтересованности (задания должны быть интересно оформлены, чтобы привлечь внимание визуально и по содержанию).</text:p>
        </text:list-item>
        <text:list-item>
          <text:p text:style-name="P10">Принцип соревновательности (ученикам предоставляется возможность сравнивать свои достижения с результатами учащихся разных классов).</text:p>
        </text:list-item>
      </text:list>
      <text:p text:style-name="P1">Ожидаемые результаты:</text:p>
      <text:list xml:id="list6127110258653416595" text:style-name="L5">
        <text:list-item>
          <text:p text:style-name="P11">Подтверждение имеющихся у обучающихся базовых знаний в соответствии с тематикой урока математики.</text:p>
        </text:list-item>
        <text:list-item>
          <text:p text:style-name="P11">Знакомство с видами творческой самостоятельной деятельности и развитие навыков её выполнения.</text:p>
        </text:list-item>
        <text:list-item>
          <text:p text:style-name="P11">Выявление круга учащихся, стремящихся к углублению знаний по математике.</text:p>
        </text:list-item>
        <text:list-item>
          <text:p text:style-name="P11">Вовлечение родителей в совместную с учащимися деятельность при проведении мероприятий.</text:p>
        </text:list-item>
        <text:list-item>
          <text:p text:style-name="P11">Расширение историко-научного кругозора учащихся в области математики.</text:p>
        </text:list-item>
        <text:list-item>
          <text:p text:style-name="P11"><text:soft-page-break/>Развитие коммуникативных умений при общении с учениками разного возраста.</text:p>
        </text:list-item>
      </text:list>
      <text:p text:style-name="P1">Формы поощрения активных и успешных участников:</text:p>
      <text:list xml:id="list8161239438889414617" text:style-name="L6">
        <text:list-item>
          <text:p text:style-name="P12">Награждение индивидуальных победителей грамотами образовательного учреждения и призами.</text:p>
        </text:list-item>
        <text:list-item>
          <text:p text:style-name="P12">Выставление хороших оценок в журнал активным и успешным обучающимся.</text:p>
        </text:list-item>
      </text:list>
      <text:p text:style-name="P3">Мероприятия не должны быть затянуты по времени. Необходимо учитывать также то обстоятельство, что возрастает учебная нагрузка на детей. Содержание урока математики должно быть подобрано так, чтобы всем было интересно, а разноуровневые задания позволили бы каждому почувствовать себя успешным. Урок – игра по математике должна проходить под девизом: “<text:span text:style-name="T3">Успех порождает успех!”</text:span></text:p>
      <text:p text:style-name="P3"><text:span text:style-name="T1">Учитель:</text:span> Ребята, сегодня у нас необычный урок математики, а урок – игра “Мир математики”. И начать его я хочу стихотворением</text:p>
      <text:p text:style-name="P3">Математика – Царица всех наук,<text:line-break/>Тебе с ней подружиться советую, мой друг.<text:line-break/>Если сложные законы в школе изучаешь,<text:line-break/>То любые трудности ты преодолеешь.<text:line-break/>Сможешь ты решить задачу,<text:line-break/>Сможешь в космос полететь,<text:line-break/>Сможешь по морю ты плавать,<text:line-break/>Не боясь сойти с пути.<text:line-break/>Не ленись, трудись, старайся,<text:line-break/>Познавая соль наук,<text:line-break/>Все доказывать пытайся<text:line-break/>Ты не покладая рук.<text:line-break/>Станет пусть бином Ньютона<text:line-break/>Для тебя, как друг родной,<text:line-break/>Как в футболе Марадонна,<text:line-break/>В алгебре он основной.<text:line-break/>Если твердо все изучишь,<text:line-break/>Будешь знать ты все на «5»,<text:line-break/>То, возможно, ты сумеешь<text:line-break/>Звезды в небе посчитать.</text:p>
      <text:p text:style-name="P1">1-й конкурс. Математическая разминка ( слайд3)</text:p>
      <text:list xml:id="list6493504472857358594" text:style-name="L7">
        <text:list-item>
          <text:p text:style-name="P13">Сколько хвостов у семи котов? (7)</text:p>
        </text:list-item>
        <text:list-item>
          <text:p text:style-name="P13">Сколько носов у двух псов? (2)</text:p>
        </text:list-item>
        <text:list-item>
          <text:p text:style-name="P13">Сколько пальчиков на руках у четырёх мальчиков? (40)</text:p>
        </text:list-item>
        <text:list-item>
          <text:p text:style-name="P13">Сколько ушей у пяти малышей? (10)</text:p>
        </text:list-item>
        <text:list-item>
          <text:p text:style-name="P13">Сколько ушек у трёх старушек? (6)</text:p>
        </text:list-item>
        <text:list-item>
          <text:p text:style-name="P13">Сколько у десяти ослов ушей и хвостов? (30 = 20 ушей + 10 хвостов)</text:p>
        </text:list-item>
        <text:list-item>
          <text:p text:style-name="P13">На одной ноге страус весит 60 кг. Сколько килограммов он весит на двух ногах? (60 кг)</text:p>
        </text:list-item>
        <text:list-item>
          <text:p text:style-name="P13">Тройка лошадей пробежала 30 км. Сколько километров пробежала каждая лошадь? (30 км)</text:p>
        </text:list-item>
        <text:list-item>
          <text:p text:style-name="P13">В 12 часов ночи идёт дождь. Можно ли утверждать, что через 48 часов будет светить солнце? Почему? <text:span text:style-name="T2">(Нет, так как через 2 суток будет вновь ночь)</text:span></text:p>
        </text:list-item>
        <text:list-item>
          <text:p text:style-name="P13">Что тяжелее : килограмм сена или килограмм железа? <text:span text:style-name="T2">(Одинаковый вес)</text:span></text:p>
        </text:list-item>
      </text:list>
      <text:p text:style-name="P3"><text:span text:style-name="T1">2-й конкурс.</text:span>  <text:span text:style-name="T1">Расшифровать ребусы.слайд (4,5)</text:span></text:p>
      <text:p text:style-name="P3"><text:span text:style-name="T1">3-й конкурс.</text:span> <text:span text:style-name="T1">Весёлое умножение.</text:span></text:p>
      <text:p text:style-name="P3"><text:soft-page-break/><text:span text:style-name="T1">Ведущий:</text:span> Кто умеет перемножать в столбик два двузначных числа? Все умеют?! Проверим! Я приглашаю к доске по одному участнику от каждой команды. <text:span text:style-name="T2">(После того, как дети вышли, ведущий продолжает.)</text:span> Вот только я забыл вас предупредить, что умножать вы будете с завязанными глазами! Итак, 18 * 12 =</text:p>
      <text:p text:style-name="P3"><text:span text:style-name="T1">4-й конкурс.</text:span> <text:span text:style-name="T1">Математика + Литература.</text:span></text:p>
      <text:p text:style-name="P3">Команде предлагается написать как можно больше пословиц, содержащих числа. Например<text:span text:style-name="T2">, не имей 100 рублей, а имей 100 друзей.</text:span></text:p>
      <text:p text:style-name="P3"><text:span text:style-name="T1">5-й конкурс.</text:span> <text:span text:style-name="T1">Блицтурнир.</text:span></text:p>
      <text:p text:style-name="P3">Командам предлагается заполнить таблицы поочерёдно с помощью всех членов команды. Таблицы даются равнозначные. В таблицах заполнена колонка “Словесная запись”, а ребятам необходимо заполнить колонку “Символическая запись”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2" office:value-type="string">
            <text:p text:style-name="P18">1-я команда</text:p>
          </table:table-cell>
          <table:covered-table-cell/>
          <table:table-cell table:style-name="Таблица1.A1" table:number-columns-spanned="2" office:value-type="string">
            <text:p text:style-name="P18">2-я команда</text:p>
          </table:table-cell>
          <table:covered-table-cell/>
        </table:table-row>
        <table:table-row>
          <table:table-cell table:style-name="Таблица1.A1" office:value-type="string">
            <text:p text:style-name="P17">Словесная запись</text:p>
          </table:table-cell>
          <table:table-cell table:style-name="Таблица1.A1" office:value-type="string">
            <text:p text:style-name="P17">Символическая запись</text:p>
          </table:table-cell>
          <table:table-cell table:style-name="Таблица1.A1" office:value-type="string">
            <text:p text:style-name="P17">Словесная запись</text:p>
          </table:table-cell>
          <table:table-cell table:style-name="Таблица1.A1" office:value-type="string">
            <text:p text:style-name="P17">Символическая запись</text:p>
          </table:table-cell>
        </table:table-row>
        <table:table-row>
          <table:table-cell table:style-name="Таблица1.A1" office:value-type="string">
            <text:p text:style-name="P17">а на 70 больше, чем в</text:p>
          </table:table-cell>
          <table:table-cell table:style-name="Таблица1.A1" office:value-type="string">
            <text:p text:style-name="P17">а – в = 70</text:p>
          </table:table-cell>
          <table:table-cell table:style-name="Таблица1.A1" office:value-type="string">
            <text:p text:style-name="P17">в на 4 меньше, чем а</text:p>
          </table:table-cell>
          <table:table-cell table:style-name="Таблица1.A1" office:value-type="string">
            <text:p text:style-name="P17">а – в = 4</text:p>
          </table:table-cell>
        </table:table-row>
        <table:table-row>
          <table:table-cell table:style-name="Таблица1.A1" office:value-type="string">
            <text:p text:style-name="P17">а в 3 раза больше, чем в</text:p>
          </table:table-cell>
          <table:table-cell table:style-name="Таблица1.A1" office:value-type="string">
            <text:p text:style-name="P17">а : в = 3 или а = 3в</text:p>
          </table:table-cell>
          <table:table-cell table:style-name="Таблица1.A1" office:value-type="string">
            <text:p text:style-name="P17">а в 5 раз меньше, чем в</text:p>
          </table:table-cell>
          <table:table-cell table:style-name="Таблица1.A1" office:value-type="string">
            <text:p text:style-name="P17">в : а = 5 или<text:line-break/>в = 5а</text:p>
          </table:table-cell>
        </table:table-row>
        <table:table-row>
          <table:table-cell table:style-name="Таблица1.A1" office:value-type="string">
            <text:p text:style-name="P17">Сумма чисел а и 18 равна 25</text:p>
          </table:table-cell>
          <table:table-cell table:style-name="Таблица1.A1" office:value-type="string">
            <text:p text:style-name="P17">а + 18 = 25</text:p>
          </table:table-cell>
          <table:table-cell table:style-name="Таблица1.A1" office:value-type="string">
            <text:p text:style-name="P17">Разность чисел в и 23 равна 14</text:p>
          </table:table-cell>
          <table:table-cell table:style-name="Таблица1.A1" office:value-type="string">
            <text:p text:style-name="P17">в – 23 = 14</text:p>
          </table:table-cell>
        </table:table-row>
      </table:table>
      <text:p text:style-name="P1">3-я команда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Словесная запись</text:p>
          </table:table-cell>
          <table:table-cell table:style-name="Таблица2.A1" office:value-type="string">
            <text:p text:style-name="P17">Символическая запись</text:p>
          </table:table-cell>
        </table:table-row>
        <table:table-row>
          <table:table-cell table:style-name="Таблица2.A1" office:value-type="string">
            <text:p text:style-name="P17">а на 10 больше, чем в</text:p>
          </table:table-cell>
          <table:table-cell table:style-name="Таблица2.A1" office:value-type="string">
            <text:p text:style-name="P17">а – в = 10</text:p>
          </table:table-cell>
        </table:table-row>
        <table:table-row>
          <table:table-cell table:style-name="Таблица2.A1" office:value-type="string">
            <text:p text:style-name="P17">а в 3 раза больше, чем в</text:p>
          </table:table-cell>
          <table:table-cell table:style-name="Таблица2.A1" office:value-type="string">
            <text:p text:style-name="P17">а : в = 3 или а = 3в</text:p>
          </table:table-cell>
        </table:table-row>
        <table:table-row>
          <table:table-cell table:style-name="Таблица2.A1" office:value-type="string">
            <text:p text:style-name="P17">Сумма чисел а и 30 равна 55</text:p>
          </table:table-cell>
          <table:table-cell table:style-name="Таблица2.A1" office:value-type="string">
            <text:p text:style-name="P17">а + 30 = 55</text:p>
          </table:table-cell>
        </table:table-row>
      </table:table>
      <text:p text:style-name="P6"/>
      <text:p text:style-name="P3">.<text:span text:style-name="T1">6-й конкурс. БЛИЦТУРНИР.</text:span></text:p>
      <text:p text:style-name="P3">Командам решить пример, содержащий все математические действия, но выполнить это задание всей командой.</text:p>
      <text:list xml:id="list8890640690403446197" text:style-name="L8">
        <text:list-item>
          <text:p text:style-name="P14">1-й ученик – расставляет порядок действий.</text:p>
        </text:list-item>
        <text:list-item>
          <text:p text:style-name="P14">2-й ученик – выполняет первое действие.</text:p>
        </text:list-item>
        <text:list-item>
          <text:p text:style-name="P14">3-й ученик – выполняет второе действие.</text:p>
        </text:list-item>
        <text:list-item>
          <text:p text:style-name="P14">4-й ученик – выполняет третье действие.</text:p>
        </text:list-item>
        <text:list-item>
          <text:p text:style-name="P14">5-й ученик – выполняет четвертое действие.</text:p>
        </text:list-item>
        <text:list-item>
          <text:p text:style-name="P14">6-й ученик – выполняет пятое действие и записывает ответ.</text:p>
        </text:list-item>
      </text:list>
      <text:p text:style-name="P3"><text:span text:style-name="T1">Команда №1:</text:span> 14 + (36*18 – 522:87) – 21<text:span text:style-name="T1">= 635</text:span></text:p>
      <text:p text:style-name="P3">36*18=648; 2) 522:87=6; 3) 648 – 6 = 642; 4) 14+642=656; 5) 656 -21 = 635</text:p>
      <text:p text:style-name="P3"><text:soft-page-break/><text:span text:style-name="T1">Команда №2:</text:span> 23 + (468: 78 + 46 * 24) – 157 = <text:span text:style-name="T1">976</text:span></text:p>
      <text:p text:style-name="P3">1) 468:78=6; 2) 46*24=1104; 3) 1104+6=1110; 4) 23+ 1110 = 1133;</text:p>
      <text:p text:style-name="P3">5) 1133 – 157= 976</text:p>
      <text:p text:style-name="P3"><text:span text:style-name="T1">Команда №3:</text:span> 689 – (621: 69 + 35*18) + 57=<text:span text:style-name="T1">107</text:span></text:p>
      <text:p text:style-name="P3">621: 69 = 9; 2) 35*18=630; 4) 630 +9 = 639; 5) 689 -639 = 50: 6) 50+57=107</text:p>
      <text:p text:style-name="P1">8-й конкурс. Математический футбол. Слайд 6</text:p>
      <text:p text:style-name="P3">Какое число делится без остатка на любое число, отличное от нуля?</text:p>
      <text:p text:style-name="P3">(<text:span text:style-name="T2">Ответ:</text:span> число ноль)</text:p>
      <text:p text:style-name="P3">Сумма каких двух натуральных чисел равна их произведению?</text:p>
      <text:p text:style-name="P3">(<text:span text:style-name="T2">Ответ:</text:span> 2 и 2 , 2 + 2 = 4, 2 * 2 = 4)</text:p>
      <text:p text:style-name="P3">Когда делимое и частное равны между собой?</text:p>
      <text:p text:style-name="P3">(<text:span text:style-name="T2">Ответ:</text:span> когда делитель равен одному)</text:p>
      <text:p text:style-name="P3">Три кошки за три минуты ловят трёх мышей. Сколько нужно кошек, чтобы за 100 минут поймать 100 мышей? (<text:span text:style-name="T2">Ответ:</text:span> 100 кошек)</text:p>
      <text:p text:style-name="P3">От трёхзначного числа отняли один и получили двузначное? Что это за числа? (<text:span text:style-name="T2">Ответ:</text:span> 100 – 1 = 99)</text:p>
      <text:p text:style-name="P3">Как нужно расставить знаки “+” в записи 1 2 3 4 5 6 7 , чтобы получилась сумма, равная 100? (<text:span text:style-name="T2">Ответ:</text:span> 1+2+34+56+7 = 100)</text:p>
      <text:p text:style-name="P6"/>
      <text:p text:style-name="P3"><text:span text:style-name="T1">9-й конкурс.</text:span> <text:span text:style-name="T1">Найди лишнее слово</text:span></text:p>
      <text:p text:style-name="P3">ПРЯМАЯ, ЛУЧ, ОТРЕЗОК, ПЕРИМЕТР</text:p>
      <text:p text:style-name="P4">(Периметр, это не геометрическая фигура)</text:p>
      <text:p text:style-name="P3">ТРЕУГОЛЬНИК, ПРЯМОУГОЛЬНИК, КВАДРАТ, ПАРАЛЛЕЛЕПИПЕД (параллелепипед, это объёмная фигура)</text:p>
      <text:p text:style-name="P3">3 команда</text:p>
      <text:p text:style-name="P3">ПЕРИМЕТР, САНТИМЕТР, КВАТРАТНЫЙ КИЛОМЕТР, МЕТР</text:p>
      <text:p text:style-name="P3">.(периметр-это не едница измерения)</text:p>
      <text:p text:style-name="P3"><text:span text:style-name="T1">10-й конкурс.</text:span> <text:span text:style-name="T1">Грамотеи.</text:span></text:p>
      <text:p text:style-name="P3">К доске приглашаются по одному представителю команд, которые записывают под диктовку слова: УРАВНЕНИЕ, ДЕЛЕНИЕ, ЧАСТНОЕ, СУММА, ДЛИНА, КООРДИНАТА.</text:p>
      <text:p text:style-name="P3"><text:span text:style-name="T1">11-й конкурс.</text:span> <text:span text:style-name="T1">Решите кроссворд</text:span></text:p>
      <text:list xml:id="list9150514300279089844" text:style-name="L9">
        <text:list-item>
          <text:p text:style-name="P15">Некоторое число</text:p>
        </text:list-item>
        <text:list-item>
          <text:p text:style-name="P15">То, что надо знать наизусть.</text:p>
        </text:list-item>
        <text:list-item>
          <text:p text:style-name="P15">Геометрическая фигура.</text:p>
        </text:list-item>
        <text:list-item>
          <text:p text:style-name="P15">Арифметическое действие.</text:p>
        </text:list-item>
        <text:list-item>
          <text:p text:style-name="P15">Единица измерения длины.</text:p>
        </text:list-item>
        <text:list-item>
          <text:p text:style-name="P15">Равенство, содержащее неизвестную величину.</text:p>
        </text:list-item>
        <text:list-item>
          <text:p text:style-name="P15">Геометрическая фигура, обозначаемая одной буквой.</text:p>
        </text:list-item>
        <text:list-item>
          <text:p text:style-name="P15">Математический инструмент.</text:p>
        </text:list-item>
        <text:list-item>
          <text:p text:style-name="P15"><text:soft-page-break/>Геометрическая фигура, у которой все углы прямые.</text:p>
        </text:list-item>
        <text:list-item>
          <text:p text:style-name="P15">Деления на измерительных приборах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Кроссворд “Математика”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 table:number-columns-repeated="6"/>
        <table:table-column table:style-name="Таблица3.J"/>
        <table:table-column table:style-name="Таблица3.K" table:number-columns-repeated="2"/>
        <table:table-column table:style-name="Таблица3.M"/>
        <table:table-row>
          <table:table-cell table:style-name="Таблица3.A1" table:number-columns-spanned="2" office:value-type="string">
            <text:p text:style-name="P21"> </text:p>
          </table:table-cell>
          <table:covered-table-cell/>
          <table:table-cell table:style-name="Таблица3.A1" office:value-type="string">
            <text:p text:style-name="P19">М</text:p>
          </table:table-cell>
          <table:table-cell table:style-name="Таблица3.A1" office:value-type="string">
            <text:p text:style-name="P20">И</text:p>
          </table:table-cell>
          <table:table-cell table:style-name="Таблица3.A1" office:value-type="string">
            <text:p text:style-name="P20">Л</text:p>
          </table:table-cell>
          <table:table-cell table:style-name="Таблица3.A1" office:value-type="string">
            <text:p text:style-name="P20">Л</text:p>
          </table:table-cell>
          <table:table-cell table:style-name="Таблица3.A1" office:value-type="string">
            <text:p text:style-name="P20">И</text:p>
          </table:table-cell>
          <table:table-cell table:style-name="Таблица3.A1" office:value-type="string">
            <text:p text:style-name="P20">О</text:p>
          </table:table-cell>
          <table:table-cell table:style-name="Таблица3.A1" office:value-type="string">
            <text:p text:style-name="P20">Н</text:p>
          </table:table-cell>
          <table:table-cell table:style-name="Таблица3.A1" table:number-columns-spanned="4" office:value-type="string">
            <text:p text:style-name="P21"> 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20">П</text:p>
          </table:table-cell>
          <table:table-cell table:style-name="Таблица3.A1" office:value-type="string">
            <text:p text:style-name="P20">Р</text:p>
          </table:table-cell>
          <table:table-cell table:style-name="Таблица3.A1" office:value-type="string">
            <text:p text:style-name="P19">А</text:p>
          </table:table-cell>
          <table:table-cell table:style-name="Таблица3.A1" office:value-type="string">
            <text:p text:style-name="P20">В</text:p>
          </table:table-cell>
          <table:table-cell table:style-name="Таблица3.A1" office:value-type="string">
            <text:p text:style-name="P20">И</text:p>
          </table:table-cell>
          <table:table-cell table:style-name="Таблица3.A1" office:value-type="string">
            <text:p text:style-name="P20">Л</text:p>
          </table:table-cell>
          <table:table-cell table:style-name="Таблица3.A1" office:value-type="string">
            <text:p text:style-name="P20">О</text:p>
          </table:table-cell>
          <table:table-cell table:style-name="Таблица3.A1" office:value-type="string">
            <text:p text:style-name="P21"> </text:p>
          </table:table-cell>
          <table:table-cell table:style-name="Таблица3.A1" office:value-type="string">
            <text:p text:style-name="P21"> </text:p>
          </table:table-cell>
          <table:table-cell table:style-name="Таблица3.A1" table:number-columns-spanned="4" office:value-type="string">
            <text:p text:style-name="P21"> </text:p>
          </table:table-cell>
          <table:covered-table-cell/>
          <table:covered-table-cell/>
          <table:covered-table-cell/>
        </table:table-row>
        <table:table-row>
          <table:table-cell table:style-name="Таблица3.A1" table:number-rows-spanned="3" office:value-type="string">
            <text:p text:style-name="P21"> </text:p>
          </table:table-cell>
          <table:table-cell table:style-name="Таблица3.A1" office:value-type="string">
            <text:p text:style-name="P21"> </text:p>
          </table:table-cell>
          <table:table-cell table:style-name="Таблица3.A1" office:value-type="string">
            <text:p text:style-name="P19">Т</text:p>
          </table:table-cell>
          <table:table-cell table:style-name="Таблица3.A1" office:value-type="string">
            <text:p text:style-name="P20">Р</text:p>
          </table:table-cell>
          <table:table-cell table:style-name="Таблица3.A1" office:value-type="string">
            <text:p text:style-name="P20">Е</text:p>
          </table:table-cell>
          <table:table-cell table:style-name="Таблица3.A1" office:value-type="string">
            <text:p text:style-name="P20">У</text:p>
          </table:table-cell>
          <table:table-cell table:style-name="Таблица3.A1" office:value-type="string">
            <text:p text:style-name="P20">Г</text:p>
          </table:table-cell>
          <table:table-cell table:style-name="Таблица3.A1" office:value-type="string">
            <text:p text:style-name="P20">О</text:p>
          </table:table-cell>
          <table:table-cell table:style-name="Таблица3.A1" office:value-type="string">
            <text:p text:style-name="P20">Л</text:p>
          </table:table-cell>
          <table:table-cell table:style-name="Таблица3.A1" office:value-type="string">
            <text:p text:style-name="P20">Ь</text:p>
          </table:table-cell>
          <table:table-cell table:style-name="Таблица3.A1" office:value-type="string">
            <text:p text:style-name="P20">Н</text:p>
          </table:table-cell>
          <table:table-cell table:style-name="Таблица3.A1" office:value-type="string">
            <text:p text:style-name="P20">И</text:p>
          </table:table-cell>
          <table:table-cell table:style-name="Таблица3.A1" office:value-type="string">
            <text:p text:style-name="P20">К</text:p>
          </table:table-cell>
        </table:table-row>
        <table:table-row>
          <table:covered-table-cell/>
          <table:table-cell table:style-name="Таблица3.A1" office:value-type="string">
            <text:p text:style-name="P20">Д</text:p>
          </table:table-cell>
          <table:table-cell table:style-name="Таблица3.A1" office:value-type="string">
            <text:p text:style-name="P19">Е</text:p>
          </table:table-cell>
          <table:table-cell table:style-name="Таблица3.A1" office:value-type="string">
            <text:p text:style-name="P20">Л</text:p>
          </table:table-cell>
          <table:table-cell table:style-name="Таблица3.A1" office:value-type="string">
            <text:p text:style-name="P20">Е</text:p>
          </table:table-cell>
          <table:table-cell table:style-name="Таблица3.A1" office:value-type="string">
            <text:p text:style-name="P20">Н</text:p>
          </table:table-cell>
          <table:table-cell table:style-name="Таблица3.A1" office:value-type="string">
            <text:p text:style-name="P20">И</text:p>
          </table:table-cell>
          <table:table-cell table:style-name="Таблица3.A1" office:value-type="string">
            <text:p text:style-name="P20">Е</text:p>
          </table:table-cell>
          <table:table-cell table:style-name="Таблица3.A1" table:number-rows-spanned="2" table:number-columns-spanned="4" office:value-type="string">
            <text:p text:style-name="P21"> </text:p>
          </table:table-cell>
          <table:covered-table-cell/>
          <table:covered-table-cell/>
          <table:covered-table-cell/>
          <table:table-cell table:style-name="Таблица3.A1" table:number-rows-spanned="7" office:value-type="string">
            <text:p text:style-name="P21"> </text:p>
          </table:table-cell>
        </table:table-row>
        <table:table-row>
          <table:covered-table-cell/>
          <table:table-cell table:style-name="Таблица3.A1" office:value-type="string">
            <text:p text:style-name="P21"> </text:p>
          </table:table-cell>
          <table:table-cell table:style-name="Таблица3.A1" office:value-type="string">
            <text:p text:style-name="P19">М</text:p>
          </table:table-cell>
          <table:table-cell table:style-name="Таблица3.A1" office:value-type="string">
            <text:p text:style-name="P20">Е</text:p>
          </table:table-cell>
          <table:table-cell table:style-name="Таблица3.A1" office:value-type="string">
            <text:p text:style-name="P20">Т</text:p>
          </table:table-cell>
          <table:table-cell table:style-name="Таблица3.A1" office:value-type="string">
            <text:p text:style-name="P20">Р</text:p>
          </table:table-cell>
          <table:table-cell table:style-name="Таблица3.A1" table:number-columns-spanned="2" office:value-type="string">
            <text:p text:style-name="P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20">У</text:p>
          </table:table-cell>
          <table:table-cell table:style-name="Таблица3.A1" office:value-type="string">
            <text:p text:style-name="P20">Р</text:p>
          </table:table-cell>
          <table:table-cell table:style-name="Таблица3.A1" office:value-type="string">
            <text:p text:style-name="P19">А</text:p>
          </table:table-cell>
          <table:table-cell table:style-name="Таблица3.A1" office:value-type="string">
            <text:p text:style-name="P20">В</text:p>
          </table:table-cell>
          <table:table-cell table:style-name="Таблица3.A1" office:value-type="string">
            <text:p text:style-name="P20">Н</text:p>
          </table:table-cell>
          <table:table-cell table:style-name="Таблица3.A1" office:value-type="string">
            <text:p text:style-name="P20">Е</text:p>
          </table:table-cell>
          <table:table-cell table:style-name="Таблица3.A1" office:value-type="string">
            <text:p text:style-name="P20">Н</text:p>
          </table:table-cell>
          <table:table-cell table:style-name="Таблица3.A1" office:value-type="string">
            <text:p text:style-name="P20">И</text:p>
          </table:table-cell>
          <table:table-cell table:style-name="Таблица3.A1" office:value-type="string">
            <text:p text:style-name="P20">Е</text:p>
          </table:table-cell>
          <table:table-cell table:style-name="Таблица3.A1" table:number-rows-spanned="3" office:value-type="string">
            <text:p text:style-name="P21"> </text:p>
          </table:table-cell>
          <table:table-cell table:style-name="Таблица3.A1" table:number-rows-spanned="3" table:number-columns-spanned="2" office:value-type="string">
            <text:p text:style-name="P21"> </text:p>
          </table:table-cell>
          <table:covered-table-cell/>
          <table:covered-table-cell/>
        </table:table-row>
        <table:table-row>
          <table:table-cell table:style-name="Таблица3.A1" table:number-rows-spanned="3" office:value-type="string">
            <text:p text:style-name="P21"> </text:p>
          </table:table-cell>
          <table:table-cell table:style-name="Таблица3.A1" office:value-type="string">
            <text:p text:style-name="P21"> </text:p>
          </table:table-cell>
          <table:table-cell table:style-name="Таблица3.A1" office:value-type="string">
            <text:p text:style-name="P19">Т</text:p>
          </table:table-cell>
          <table:table-cell table:style-name="Таблица3.A1" office:value-type="string">
            <text:p text:style-name="P20">О</text:p>
          </table:table-cell>
          <table:table-cell table:style-name="Таблица3.A1" office:value-type="string">
            <text:p text:style-name="P20">Ч</text:p>
          </table:table-cell>
          <table:table-cell table:style-name="Таблица3.A1" office:value-type="string">
            <text:p text:style-name="P20">К</text:p>
          </table:table-cell>
          <table:table-cell table:style-name="Таблица3.A1" office:value-type="string">
            <text:p text:style-name="P20">А</text:p>
          </table:table-cell>
          <table:table-cell table:style-name="Таблица3.A1" office:value-type="string">
            <text:p text:style-name="P21"> </text:p>
          </table:table-cell>
          <table:table-cell table:style-name="Таблица3.A1" office:value-type="string">
            <text:p text:style-name="P21"> 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3.A1" office:value-type="string">
            <text:p text:style-name="P20">Ц</text:p>
          </table:table-cell>
          <table:table-cell table:style-name="Таблица3.A1" office:value-type="string">
            <text:p text:style-name="P19">И</text:p>
          </table:table-cell>
          <table:table-cell table:style-name="Таблица3.A1" office:value-type="string">
            <text:p text:style-name="P20">Р</text:p>
          </table:table-cell>
          <table:table-cell table:style-name="Таблица3.A1" office:value-type="string">
            <text:p text:style-name="P20">К</text:p>
          </table:table-cell>
          <table:table-cell table:style-name="Таблица3.A1" office:value-type="string">
            <text:p text:style-name="P20">У</text:p>
          </table:table-cell>
          <table:table-cell table:style-name="Таблица3.A1" office:value-type="string">
            <text:p text:style-name="P20">Л</text:p>
          </table:table-cell>
          <table:table-cell table:style-name="Таблица3.A1" office:value-type="string">
            <text:p text:style-name="P20">Ь</text:p>
          </table:table-cell>
          <table:table-cell table:style-name="Таблица3.A1" office:value-type="string">
            <text:p text:style-name="P21"> 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3.A1" office:value-type="string">
            <text:p text:style-name="P21"> </text:p>
          </table:table-cell>
          <table:table-cell table:style-name="Таблица3.A1" office:value-type="string">
            <text:p text:style-name="P19">К</text:p>
          </table:table-cell>
          <table:table-cell table:style-name="Таблица3.A1" office:value-type="string">
            <text:p text:style-name="P20">В</text:p>
          </table:table-cell>
          <table:table-cell table:style-name="Таблица3.A1" office:value-type="string">
            <text:p text:style-name="P20">А</text:p>
          </table:table-cell>
          <table:table-cell table:style-name="Таблица3.A1" office:value-type="string">
            <text:p text:style-name="P20">Д</text:p>
          </table:table-cell>
          <table:table-cell table:style-name="Таблица3.A1" office:value-type="string">
            <text:p text:style-name="P20">Р</text:p>
          </table:table-cell>
          <table:table-cell table:style-name="Таблица3.A1" office:value-type="string">
            <text:p text:style-name="P20">А</text:p>
          </table:table-cell>
          <table:table-cell table:style-name="Таблица3.A1" office:value-type="string">
            <text:p text:style-name="P20">Т</text:p>
          </table:table-cell>
          <table:table-cell table:style-name="Таблица3.A1" table:number-rows-spanned="2" table:number-columns-spanned="3" office:value-type="string">
            <text:p text:style-name="P21"> 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20">Ш</text:p>
          </table:table-cell>
          <table:table-cell table:style-name="Таблица3.A1" office:value-type="string">
            <text:p text:style-name="P20">К</text:p>
          </table:table-cell>
          <table:table-cell table:style-name="Таблица3.A1" office:value-type="string">
            <text:p text:style-name="P19">А</text:p>
          </table:table-cell>
          <table:table-cell table:style-name="Таблица3.A1" office:value-type="string">
            <text:p text:style-name="P20">Л</text:p>
          </table:table-cell>
          <table:table-cell table:style-name="Таблица3.A1" office:value-type="string">
            <text:p text:style-name="P20">А</text:p>
          </table:table-cell>
          <table:table-cell table:style-name="Таблица3.A1" office:value-type="string">
            <text:p text:style-name="P21"> </text:p>
          </table:table-cell>
          <table:table-cell table:style-name="Таблица3.A1" office:value-type="string">
            <text:p text:style-name="P21"> </text:p>
          </table:table-cell>
          <table:table-cell table:style-name="Таблица3.A1" office:value-type="string">
            <text:p text:style-name="P21"> </text:p>
          </table:table-cell>
          <table:table-cell table:style-name="Таблица3.A1" office:value-type="string">
            <text:p text:style-name="P21"> 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oft-page-break/><text:span text:style-name="T1">Замечание.</text:span> Для удобства и быстроты подведения итогов урока предлагаю использовать жетоны (их необходимо подготовить заранее). В конце урока подсчитать количество жетонов у каждого обучающегося и выставить оценки. Конечно, это необычный урок и неудовлетворительных оценок быть не должно. Итоги игры подводятся сразу после её окончания. Активным и успешным обучающимся выставляются отличные и хорошие оценки в журнал. На этом уроке плохих оценок не бывает и обучающихся надо поощрить только оценками “4” и “5”.</text:p>
      <text:p text:style-name="P3">А также выдаются грамоты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<draw:frame draw:style-name="fr1" draw:name="Графический объект1" text:anchor-type="as-char" svg:width="20.108cm" svg:height="28.416cm" draw:z-index="0"><draw:image xlink:href="https://fsd.multiurok.ru/html/2017/12/05/s_5a269daf046ad/764384_1.jpe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4T09:10:54.89</meta:creation-date>
    <meta:print-date>2020-01-24T09:21:52.94</meta:print-date>
    <meta:document-statistic meta:table-count="3" meta:image-count="1" meta:object-count="0" meta:page-count="8" meta:paragraph-count="221" meta:word-count="1356" meta:character-count="8398"/>
    <dc:date>2020-01-24T11:48:06.93</dc:date>
    <meta:editing-duration>PT2H19M17S</meta:editing-duration>
    <meta:editing-cycles>1</meta:editing-cycles>
    <meta:generator>OpenOffice/4.1.2$Win32 OpenOffice.org_project/412m3$Build-9782</meta:generator>
  </office:meta>
</office:document-meta>
</file>