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imes New Roman" svg:font-family="'Times New Roman'"/>
    <style:font-face style:name="Cambria" svg:font-family="Cambria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8.864cm" fo:margin-left="-1.259cm" fo:margin-right="-2.258cm" table:align="margins" style:writing-mode="lr-tb"/>
    </style:style>
    <style:style style:name="Таблица2.A" style:family="table-column">
      <style:table-column-properties style:column-width="5.2cm" style:rel-column-width="11806*"/>
    </style:style>
    <style:style style:name="Таблица2.B" style:family="table-column">
      <style:table-column-properties style:column-width="6.204cm" style:rel-column-width="14084*"/>
    </style:style>
    <style:style style:name="Таблица2.C" style:family="table-column">
      <style:table-column-properties style:column-width="5.925cm" style:rel-column-width="13452*"/>
    </style:style>
    <style:style style:name="Таблица2.D" style:family="table-column">
      <style:table-column-properties style:column-width="4.209cm" style:rel-column-width="9555*"/>
    </style:style>
    <style:style style:name="Таблица2.E" style:family="table-column">
      <style:table-column-properties style:column-width="3.581cm" style:rel-column-width="8129*"/>
    </style:style>
    <style:style style:name="Таблица2.F" style:family="table-column">
      <style:table-column-properties style:column-width="3.748cm" style:rel-column-width="8509*"/>
    </style:style>
    <style:style style:name="Таблица2.1" style:family="table-row">
      <style:table-row-properties style:min-row-height="0.72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727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298cm"/>
        </style:tab-stops>
      </style:paragraph-properties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1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1" fo:font-size="12pt" fo:font-style="italic" style:font-size-asian="12pt" style:font-style-asian="italic" style:font-size-complex="12pt"/>
    </style:style>
    <style:style style:name="P11" style:family="paragraph" style:parent-style-name="Standard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.953cm" fo:margin-right="0cm" fo:text-indent="0cm" style:auto-text-indent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 style:snap-to-layout-gri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 style:font-size-asian="12pt" style:font-style-asian="italic" style:font-size-complex="12pt" style:font-style-complex="italic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 style:snap-to-layout-grid="false"/>
      <style:text-properties fo:font-variant="normal" fo:text-transform="none" fo:color="#000000" style:font-name="Times New Roman1" fo:font-size="12pt" fo:letter-spacing="normal" fo:language="en" fo:country="US" fo:font-style="normal" fo:font-weight="normal" style:font-size-asian="12pt" style:font-size-complex="12pt"/>
    </style:style>
    <style:style style:name="P19" style:family="paragraph" style:parent-style-name="sidepanel_5f_red_7e_LT_7e_Gliederung_20_1">
      <style:paragraph-properties fo:margin-left="0cm" fo:margin-right="0cm" fo:margin-top="0cm" fo:margin-bottom="0cm" fo:line-height="100%" fo:text-align="justify" style:justify-single-word="false" fo:orphans="2" fo:widows="1" fo:text-indent="0cm" style:auto-text-indent="false" fo:padding="0cm" fo:border="none"/>
      <style:text-properties fo:font-variant="normal" fo:text-transform="none" fo:color="#000000" style:text-outline="false" style:text-line-through-style="none" style:font-name="Times New Roman1" fo:font-size="12pt" fo:letter-spacing="normal" fo:font-style="italic" fo:text-shadow="1pt 1pt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margin-left="0cm" fo:margin-right="0cm" fo:widows="1" fo:text-indent="0cm" style:auto-text-indent="false"/>
      <style:text-properties style:font-name="Times New Roman1" fo:font-size="12pt" style:font-size-asian="12pt" style:font-size-complex="12pt"/>
    </style:style>
    <style:style style:name="P22" style:family="paragraph" style:parent-style-name="sidepanel_5f_re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font-name="Times New Roman1" fo:font-size="12pt" fo:font-style="normal" fo:font-weight="normal" style:font-size-asian="12pt" style:font-style-asian="normal" style:font-size-complex="12pt" style:font-style-complex="normal"/>
    </style:style>
    <style:style style:name="P23" style:family="paragraph" style:parent-style-name="Text_20_body">
      <style:text-properties style:font-name="Times New Roman1" fo:font-size="12pt" style:font-size-asian="12pt" style:font-size-complex="12pt"/>
    </style:style>
    <style:style style:name="P24" style:family="paragraph" style:parent-style-name="Standard">
      <style:paragraph-properties fo:margin-left="0cm" fo:margin-right="0cm" fo:widows="1" fo:text-indent="0.52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Standard">
      <style:paragraph-properties fo:margin-left="0cm" fo:margin-right="0cm" fo:widows="1" fo:text-indent="0.529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26" style:family="paragraph" style:parent-style-name="Text_20_body">
      <style:paragraph-properties fo:margin-left="0cm" fo:margin-right="0cm" fo:widows="1" fo:text-indent="0.52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widows="1" fo:text-indent="0.529cm" style:auto-text-indent="false"/>
      <style:text-properties fo:font-variant="normal" fo:text-transform="none" fo:color="#000000" style:font-name="Times New Roman1" fo:font-size="12pt" fo:letter-spacing="normal" fo:font-style="italic" fo:font-weight="normal" style:font-size-asian="12pt" style:font-style-asian="italic" style:font-size-complex="12pt" style:font-style-complex="italic"/>
    </style:style>
    <style:style style:name="P28" style:family="paragraph" style:parent-style-name="Standard" style:master-page-name="Standard">
      <style:paragraph-properties fo:text-align="start" style:justify-single-word="false" style:page-number="auto"/>
    </style:style>
    <style:style style:name="P29" style:family="paragraph" style:parent-style-name="Standard" style:list-style-name="WW8Num5"/>
    <style:style style:name="P30" style:family="paragraph" style:parent-style-name="Standard" style:list-style-name="WW8Num3"/>
    <style:style style:name="P31" style:family="paragraph" style:parent-style-name="Standard">
      <style:paragraph-properties>
        <style:tab-stops>
          <style:tab-stop style:position="11.298cm"/>
        </style:tab-stops>
      </style:paragraph-properties>
    </style:style>
    <style:style style:name="P32" style:family="paragraph" style:parent-style-name="Standard" style:list-style-name="WW8Num6">
      <style:paragraph-properties>
        <style:tab-stops>
          <style:tab-stop style:position="11.298cm"/>
        </style:tab-stops>
      </style:paragraph-properties>
    </style:style>
    <style:style style:name="P33" style:family="paragraph" style:parent-style-name="Standard" style:list-style-name="WW8Num1">
      <style:paragraph-properties>
        <style:tab-stops>
          <style:tab-stop style:position="11.298cm"/>
        </style:tab-stops>
      </style:paragraph-properties>
    </style:style>
    <style:style style:name="P34" style:family="paragraph" style:parent-style-name="Standard" style:list-style-name="WW8Num2">
      <style:paragraph-properties>
        <style:tab-stops>
          <style:tab-stop style:position="11.298cm"/>
        </style:tab-stops>
      </style:paragraph-properties>
    </style:style>
    <style:style style:name="P35" style:family="paragraph" style:parent-style-name="Standard" style:list-style-name="WW8Num7"/>
    <style:style style:name="P36" style:family="paragraph" style:parent-style-name="Standard" style:list-style-name="WW8Num4"/>
    <style:style style:name="P37" style:family="paragraph" style:parent-style-name="Standard" style:list-style-name="WW8Num5">
      <style:text-properties style:font-name="Times New Roman1" fo:font-size="12pt" style:font-size-asian="12pt" style:font-size-complex="12pt"/>
    </style:style>
    <style:style style:name="P38" style:family="paragraph" style:parent-style-name="Standard" style:list-style-name="WW8Num3">
      <style:text-properties style:font-name="Times New Roman1" fo:font-size="12pt" style:font-size-asian="12pt" style:font-size-complex="12pt"/>
    </style:style>
    <style:style style:name="P39" style:family="paragraph" style:parent-style-name="Standard" style:list-style-name="WW8Num6">
      <style:paragraph-properties>
        <style:tab-stops>
          <style:tab-stop style:position="11.298cm"/>
        </style:tab-stops>
      </style:paragraph-properties>
      <style:text-properties style:font-name="Times New Roman1" fo:font-size="12pt" style:font-size-asian="12pt" style:font-size-complex="12pt"/>
    </style:style>
    <style:style style:name="P40" style:family="paragraph" style:parent-style-name="Standard" style:list-style-name="WW8Num1">
      <style:paragraph-properties>
        <style:tab-stops>
          <style:tab-stop style:position="11.298cm"/>
        </style:tab-stops>
      </style:paragraph-properties>
      <style:text-properties style:font-name="Times New Roman1" fo:font-size="12pt" style:font-size-asian="12pt" style:font-size-complex="12pt"/>
    </style:style>
    <style:style style:name="P41" style:family="paragraph" style:parent-style-name="Standard" style:list-style-name="WW8Num2">
      <style:paragraph-properties>
        <style:tab-stops>
          <style:tab-stop style:position="11.298cm"/>
        </style:tab-stops>
      </style:paragraph-properties>
      <style:text-properties style:font-name="Times New Roman1" fo:font-size="12pt" style:font-size-asian="12pt" style:font-size-complex="12pt"/>
    </style:style>
    <style:style style:name="P42" style:family="paragraph" style:parent-style-name="Standard" style:list-style-name="WW8Num7">
      <style:text-properties style:font-name="Times New Roman1" fo:font-size="12pt" style:font-size-asian="12pt" style:font-size-complex="12pt"/>
    </style:style>
    <style:style style:name="P43" style:family="paragraph" style:parent-style-name="Standard">
      <style:text-properties fo:font-size="14pt" fo:font-style="italic" style:font-size-asian="14pt" style:font-style-asian="italic" style:font-size-complex="14pt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text-properties fo:font-weight="bold" style:font-weight-asian="bold" style:font-weight-complex="bold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center" style:justify-single-word="false" style:snap-to-layout-grid="false"/>
    </style:style>
    <style:style style:name="P48" style:family="paragraph" style:parent-style-name="Standard">
      <style:text-properties fo:font-style="italic" style:font-style-asian="italic"/>
    </style:style>
    <style:style style:name="P49" style:family="paragraph" style:parent-style-name="Standard">
      <style:paragraph-properties style:snap-to-layout-grid="false"/>
      <style:text-properties fo:font-style="italic" style:font-style-asian="italic"/>
    </style:style>
    <style:style style:name="P50" style:family="paragraph" style:parent-style-name="Standard">
      <style:text-properties fo:font-variant="normal" fo:text-transform="none" fo:color="#000000" style:font-name="Arial1" fo:font-size="10pt" fo:letter-spacing="normal" fo:font-style="italic" fo:font-weight="normal" style:font-size-asian="10pt" style:font-style-asian="italic" style:font-size-complex="10pt" style:font-style-complex="italic"/>
    </style:style>
    <style:style style:name="P51" style:family="paragraph" style:parent-style-name="Standard">
      <style:paragraph-properties style:snap-to-layout-grid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54" style:family="paragraph" style:parent-style-name="Text_20_body">
      <style:text-properties style:font-name="Arial1" fo:font-size="10pt" style:font-size-asian="10pt" style:font-size-complex="10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 style:snap-to-layout-grid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 style:snap-to-layout-grid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58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pt" fo:letter-spacing="normal" fo:font-style="normal" fo:font-weight="normal" style:font-size-asian="10pt" style:font-style-asian="normal" style:font-size-complex="10pt" style:font-style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pt" fo:letter-spacing="normal" fo:font-style="italic" fo:font-weight="normal" style:font-size-asian="10pt" style:font-style-asian="italic" style:font-size-complex="10pt" style:font-style-complex="italic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 style:snap-to-layout-gri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 style:snap-to-layout-grid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65" style:family="paragraph" style:parent-style-name="Text_20_body">
      <style:paragraph-properties fo:margin-left="0cm" fo:margin-right="0cm" fo:margin-top="0cm" fo:margin-bottom="0.499cm" fo:text-align="start" style:justify-single-word="false" fo:widows="1" fo:text-indent="0.529cm" style:auto-text-indent="false" style:text-autospace="none"/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1pt 1pt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1" fo:text-indent="0.529cm" style:auto-text-indent="false" fo:padding="0cm" fo:border="none" style:snap-to-layout-grid="false"/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size-complex="12pt" style:font-style-complex="italic"/>
    </style:style>
    <style:style style:name="P67" style:family="paragraph" style:parent-style-name="_3f__3f__3f__3f__3f__3f__3f_">
      <style:paragraph-properties style:snap-to-layout-grid="false"/>
      <style:text-properties fo:color="#11478b" style:text-outline="false" style:text-line-through-style="none" style:font-name="Arial1" fo:font-size="10pt" fo:letter-spacing="normal" fo:font-style="normal" fo:text-shadow="none" style:text-underline-style="none" fo:font-weight="normal" style:letter-kerning="true" style:font-name-asian="Cambria" style:font-size-asian="10pt" style:font-style-asian="normal" style:font-weight-asian="normal" style:font-name-complex="Cambria" style:font-size-complex="10pt" style:font-style-complex="normal" style:font-weight-complex="normal" style:text-emphasize="none" style:text-overline-style="none" style:text-overline-color="font-color"/>
    </style:style>
    <style:style style:name="P68" style:family="paragraph" style:parent-style-name="_3f__3f__3f__3f__3f__3f__3f__20_2_7e_LT_7e_Titel">
      <style:paragraph-properties fo:margin-top="0cm" fo:margin-bottom="0cm" fo:text-align="start" style:justify-single-word="false" style:text-autospace="none"/>
      <style:text-properties fo:color="#11478b" style:text-outline="false" style:text-line-through-style="none" style:font-name="Arial1" fo:font-size="10pt" fo:letter-spacing="normal" fo:font-style="normal" fo:text-shadow="none" style:text-underline-style="none" fo:font-weight="normal" style:letter-kerning="true" style:font-name-asian="Cambria" style:font-size-asian="10pt" style:font-style-asian="normal" style:font-weight-asian="normal" style:font-name-complex="Cambria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normal" style:font-style-asian="italic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1" fo:font-size="10pt" style:font-size-asian="10pt" style:font-size-complex="10pt"/>
    </style:style>
    <style:style style:name="T12" style:family="text">
      <style:text-properties fo:font-variant="normal" fo:text-transform="none" fo:color="#000000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6" style:family="text">
      <style:text-properties style:font-name="Times New Roman" fo:font-size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style:text-outline="false" style:text-line-through-style="none" fo:font-style="italic" fo:text-shadow="1pt 1pt" style:text-underline-style="none" style:font-name-asian="Times New Roman1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style:text-outline="false" style:text-line-through-style="none" fo:text-shadow="1pt 1pt" style:text-underline-style="none" style:font-name-asian="Times New Roman1" style:font-weight-asian="normal" style:font-name-complex="Times New Roman1" style:font-weight-complex="normal"/>
    </style:style>
    <style:style style:name="T24" style:family="text">
      <style:text-properties style:text-outline="false" style:text-line-through-style="none" fo:text-shadow="1pt 1pt" style:text-underline-style="none" style:font-name-asian="Times New Roman1" style:font-style-asian="normal" style:font-weight-asian="normal" style:font-name-complex="Times New Roman1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7"><text:s text:c="57"/>Технологическая карта занятия</text:span></text:p>
      <text:p text:style-name="P2"><text:span text:style-name="T1">Учитель: </text:span><text:span text:style-name="T2">Захарова Светлана Павловна </text:span></text:p>
      <text:p text:style-name="P2"><text:span text:style-name="T1">Класс:</text:span><text:span text:style-name="T4"> <text:s/></text:span><text:span text:style-name="T6">1</text:span></text:p>
      <text:p text:style-name="P2"><text:span text:style-name="T4">Дата: </text:span><text:span text:style-name="T6">13.11.2015</text:span></text:p>
      <text:p text:style-name="P7">Внеурочная деятельность: «В мире книг»</text:p>
      <text:p text:style-name="P2"><text:span text:style-name="T5"><text:s/>УМК: Начальная школа </text:span><text:span text:style-name="T8">XXI </text:span><text:span text:style-name="T21">века</text:span><text:span text:style-name="T6"> <text:s text:c="78"/></text:span></text:p>
      <text:p text:style-name="P2"><text:span text:style-name="T4">Тема : <text:s/>«</text:span><text:span text:style-name="T6">Потешки, шутки и считалки. <text:s/>Сборники «Весёлые потешки» , «Скороговорки и считалки»</text:span><text:span text:style-name="T4"> <text:s/></text:span><text:span text:style-name="T4"><text:s text:c="102"/></text:span><text:s text:c="14"/></text:p>
      <text:p text:style-name="P1"/>
      <text:p text:style-name="P20"><text:span text:style-name="T5">Цель урока:</text:span> познакомить с жанрами устного народного творчества.</text:p>
      <text:p text:style-name="P21"/>
      <text:p text:style-name="P8">Задачи урока:</text:p>
      <text:p text:style-name="P1">1. Образовательные: </text:p>
      <text:list xml:id="list39416477" text:style-name="WW8Num5">
        <text:list-item>
          <text:p text:style-name="P37">познакомить с понятием «устное народное творчество», с его жанрами: потешками, считалками, скороговорками,</text:p>
        </text:list-item>
      </text:list>
      <text:p text:style-name="P1">2. Развивающие: </text:p>
      <text:list xml:id="list39475308" text:continue-numbering="true" text:style-name="WW8Num5">
        <text:list-item>
          <text:p text:style-name="P37">Обогащать словарный запас;</text:p>
        </text:list-item>
        <text:list-item>
          <text:p text:style-name="P37">Развивать познавательную активность детей, умение выражать свои мысли, рассуждать;</text:p>
        </text:list-item>
        <text:list-item>
          <text:p text:style-name="P37">Развивать наблюдательность, внимание.</text:p>
        </text:list-item>
      </text:list>
      <text:p text:style-name="P1">3. Воспитательные: </text:p>
      <text:list xml:id="list39428688" text:style-name="WW8Num3">
        <text:list-item>
          <text:p text:style-name="P38"><text:s/><text:span text:style-name="T14">воспитать любовь к традициям фольклора, богатству народного языка.</text:span></text:p>
        </text:list-item>
        <text:list-item>
          <text:p text:style-name="P38"><text:s/>Воспитывать доброту, сопереживание.</text:p>
        </text:list-item>
      </text:list>
      <text:p text:style-name="P3">Метапредметные УУД:</text:p>
      <text:list xml:id="list39424109" text:style-name="WW8Num6">
        <text:list-item>
          <text:p text:style-name="P39">Способность регулировать собственную деятельность, направленную на выделение характеров героев потешки, составлять план совместных действий, используя считалку ;</text:p>
        </text:list-item>
        <text:list-item>
          <text:p text:style-name="P39">Умение систематизировать информацию;</text:p>
        </text:list-item>
        <text:list-item>
          <text:p text:style-name="P39">Умение задавать вопросы, адекватные данной ситуации, строить монологическое высказывание.</text:p>
        </text:list-item>
      </text:list>
      <text:p text:style-name="P3"/>
      <text:p text:style-name="P3">Предметные <text:s/>УУД:</text:p>
      <text:list xml:id="list39421731" text:style-name="WW8Num1">
        <text:list-item>
          <text:p text:style-name="P40">Анализировать художественный текст; выделение основной мысли;</text:p>
        </text:list-item>
        <text:list-item>
          <text:p text:style-name="P40">Умение наблюдать, исследовать ( сравнивать, получать информацию), выделять характер, особенности народной мудрости;</text:p>
        </text:list-item>
        <text:list-item>
          <text:p text:style-name="P40">Формирование навыка выявлять причинно-следственные связи происходящих событий в потешке</text:p>
        </text:list-item>
      </text:list>
      <text:p text:style-name="P3"/>
      <text:p text:style-name="P3">Личностные УУД:</text:p>
      <text:list xml:id="list39417292" text:style-name="WW8Num2">
        <text:list-item>
          <text:p text:style-name="P41">Формирование <text:s/>ответственности за свою деятельность;</text:p>
        </text:list-item>
        <text:list-item>
          <text:p text:style-name="P41">Эмоционально-положительное восприятие учения;</text:p>
        </text:list-item>
        <text:list-item>
          <text:p text:style-name="P41">Участие в творческом созидательном процессе;</text:p>
        </text:list-item>
        <text:list-item>
          <text:p text:style-name="P41">Способность к самооценке своих действий, поступков и товарищей.</text:p>
        </text:list-item>
      </text:list>
      <text:p text:style-name="P3"><text:span text:style-name="T5">Ресурсы:</text:span> сборники<text:span text:style-name="T14"> </text:span><text:span text:style-name="T15">«Весёлые потешки» , «Скороговорки и считалки», </text:span><text:span text:style-name="T14">мультимедийный проектор, презентация.</text:span></text:p>
      <text:p text:style-name="P1"><text:soft-page-break/><text:s text:c="5"/></text:p>
      <text:p text:style-name="P1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4">Основные этапы</text:p>
            <text:p text:style-name="P1">организации учебной</text:p>
            <text:p text:style-name="P1">деятельности</text:p>
          </table:table-cell>
          <table:table-cell table:style-name="Таблица2.A1" table:number-rows-spanned="2" office:value-type="string">
            <text:p text:style-name="P4">Цель этапа</text:p>
          </table:table-cell>
          <table:table-cell table:style-name="Таблица2.A1" table:number-rows-spanned="2" office:value-type="string">
            <text:p text:style-name="P4">Деятельность учителя</text:p>
          </table:table-cell>
          <table:table-cell table:style-name="Таблица2.D1" table:number-columns-spanned="3" office:value-type="string">
            <text:p text:style-name="P6">Деятельность обучающихся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4">познавательная</text:p>
          </table:table-cell>
          <table:table-cell table:style-name="Таблица2.A1" office:value-type="string">
            <text:p text:style-name="P4">коммуникативная</text:p>
          </table:table-cell>
          <table:table-cell table:style-name="Таблица2.D1" office:value-type="string">
            <text:p text:style-name="P4">регулятивная</text:p>
          </table:table-cell>
        </table:table-row>
        <table:table-row table:style-name="Таблица2.3">
          <table:table-cell table:style-name="Таблица2.A1" office:value-type="string">
            <text:p text:style-name="P4"><text:span text:style-name="T7">I</text:span>.Организационный</text:p>
            <text:p text:style-name="P1"><text:s text:c="3"/>момент</text:p>
          </table:table-cell>
          <table:table-cell table:style-name="Таблица2.A1" office:value-type="string">
            <text:p text:style-name="P4">Создание психологического</text:p>
            <text:p text:style-name="P1">настроя на работу</text:p>
          </table:table-cell>
          <table:table-cell table:style-name="Таблица2.A1" office:value-type="string">
            <text:p text:style-name="P64">Добрый день милые детушки. Собрались мы на беседу добрую и складную. Чтобы был мир, лад, да согласие. И текла наша беседа речью плавною. И хочу пожелать вам чтобы участвовали в беседе нашей и внимательно слушали то , что услышите – может вам пригодиться.</text:p>
            <text:p text:style-name="P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Слушают учителя</text:p>
          </table:table-cell>
          <table:table-cell table:style-name="Таблица2.D1" office:value-type="string">
            <text:p text:style-name="P4">Принимают учебную задачу.</text:p>
          </table:table-cell>
        </table:table-row>
        <table:table-row table:style-name="Таблица2.3">
          <table:table-cell table:style-name="Таблица2.A1" office:value-type="string">
            <text:p text:style-name="P4"><text:span text:style-name="T7">II</text:span>.Актуализация опорных</text:p>
            <text:p text:style-name="P1"><text:s text:c="4"/>знаний.</text:p>
            <text:list xml:id="list39432100" text:style-name="WW8Num7">
              <text:list-header>
                <text:p text:style-name="P42">1.Речевая разминка</text:p>
              </text:list-header>
            </text:list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2.Введение в тему занятия.</text:p>
          </table:table-cell>
          <table:table-cell table:style-name="Таблица2.A1" office:value-type="string">
            <text:p text:style-name="P4"/>
            <text:p text:style-name="P1"/>
            <text:p text:style-name="P1">Отрабатывать выразительность чтения, используя разную интонацию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A1" office:value-type="string">
            <text:p text:style-name="P10"/>
            <text:p text:style-name="P11">Три сороки-тараторки</text:p>
            <text:p text:style-name="P11">Тараторили на горке</text:p>
            <text:p text:style-name="P11">Три сороки- три трещотки</text:p>
            <text:p text:style-name="P11">Потеряли по три щётки:</text:p>
            <text:p text:style-name="P11">Три - сегодня,три- вчера, три-ещё позавчера! <text:s/><text:span text:style-name="T18">(Слайд1)</text:span></text:p>
            <text:p text:style-name="P11">-<text:span text:style-name="T18">Что вы прочитали?</text:span></text:p>
            <text:p text:style-name="P1">-Как вы думаете, а кто придумал скороговорки?</text:p>
            <text:p text:style-name="P1"/>
            <text:p text:style-name="P1"/>
            <text:p text:style-name="P26"><text:s/>Да, придумал сам народ, когда ещё не умели писать и читать. Передавая из уст в уста , так они дошли и до наших предков.</text:p>
            <text:p text:style-name="P26">-Как вы понимаете выражение «из уст в уста»? Так появилось устное <text:soft-page-break/>народное творчество, с некоторыми жанрами которого мы познакомимся сегодня.</text:p>
            <text:p text:style-name="P26">Давайте представим себе большой красивый цветок.</text:p>
            <text:p text:style-name="P26">(на доске закреплён плакат в виде цветка)</text:p>
            <text:p text:style-name="P13">На лепестках этого цветка написаны жанры устного народного творчества.</text:p>
            <text:p text:style-name="P23"/>
          </table:table-cell>
          <table:table-cell table:style-name="Таблица2.A1" office:value-type="string">
            <text:p text:style-name="P4">Осуществляют работу по выполнению отдельных операций(чтение с ускорением, с замедлением, с вопросительной интонацией, выразительно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>Осуществляют работу по выполнению отдельных операци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4">Воспринимают ответы учащихс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Воспринимают ответы учащихся</text:p>
          </table:table-cell>
          <table:table-cell table:style-name="Таблица2.D1" office:value-type="string">
            <text:p text:style-name="P4">Осуществляют самоконтроль <text:s/>и взаимоконтроль оценивают товарище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Таблица2.3">
          <table:table-cell table:style-name="Таблица2.A1" office:value-type="string">
            <text:p text:style-name="P4"><text:span text:style-name="T7">III</text:span>.Самоопределение</text:p>
            <text:p text:style-name="P1"><text:s text:c="5"/>к деятельности.</text:p>
          </table:table-cell>
          <table:table-cell table:style-name="Таблица2.A1" office:value-type="string">
            <text:p text:style-name="P4">Создание проблемной ситуации.</text:p>
            <text:p text:style-name="P1">Фиксация новой учебной задачи.</text:p>
          </table:table-cell>
          <table:table-cell table:style-name="Таблица2.A1" office:value-type="string">
            <text:p text:style-name="P4">Организует погружение в проблему. </text:p>
            <text:p text:style-name="P4">Какие жанры устного народного творчества мы уже слышали раньше? <text:s text:c="2"/>(Слайд 2) (Колыбельная, народные песни «Во поле берёза стояла»., сказки.</text:p>
            <text:p text:style-name="P4">Откроем первый лепесток.</text:p>
            <text:p text:style-name="P4">ШУТКИ</text:p>
            <text:p text:style-name="P4">-Как вы понимаете, что такое шутка? Зачем народ придумал их?</text:p>
            <text:p text:style-name="P17"/>
          </table:table-cell>
          <table:table-cell table:style-name="Таблица2.A1" office:value-type="string">
            <text:p text:style-name="P4"/>
            <text:p text:style-name="P1">Фиксируют проблему.</text:p>
          </table:table-cell>
          <table:table-cell table:style-name="Таблица2.A1" office:value-type="string">
            <text:p text:style-name="P4">Слушают учителя.</text:p>
            <text:p text:style-name="P1">Строят понятные для собеседника высказывания.</text:p>
          </table:table-cell>
          <table:table-cell table:style-name="Таблица2.D1" office:value-type="string">
            <text:p text:style-name="P4">Определяют тему урока.</text:p>
            <text:p text:style-name="P1">Самостоятельно ставят новые учебные задачи.</text:p>
          </table:table-cell>
        </table:table-row>
        <table:table-row table:style-name="Таблица2.3">
          <table:table-cell table:style-name="Таблица2.A1" office:value-type="string">
            <text:p text:style-name="P4"><text:span text:style-name="T7">IV</text:span>. Продолжение работы над анализом произведения.</text:p>
          </table:table-cell>
          <table:table-cell table:style-name="Таблица2.A1" office:value-type="string">
            <text:p text:style-name="P4">Поиск решения учебной задачи.</text:p>
          </table:table-cell>
          <table:table-cell table:style-name="Таблица2.A1" office:value-type="string">
            <text:p text:style-name="P4">Организует устный коллективный анализ учебной задачи.</text:p>
            <text:p text:style-name="P1">Фиксирует <text:s/>выдвинутые учениками гипотезы(вопросы), организует их обсуждение</text:p>
            <text:p text:style-name="P27">- Федул, Федул, чего губы <text:soft-page-break/>надул?</text:p>
            <text:p text:style-name="P27">- Кафтан прожёг.</text:p>
            <text:p text:style-name="P27">- А велика ли дыра–то?</text:p>
            <text:p text:style-name="P27">- Один воротник остался. <text:span text:style-name="T18">Слайд 3</text:span></text:p>
            <text:p text:style-name="P16">В шутках всегда есть то, над чем можно посмеяться. Шутки высмеивают глупость, лень, зло, неправду. Их читают весело, задорно.</text:p>
            <text:p text:style-name="P16">Открываем второй лепесток.</text:p>
            <text:p text:style-name="P16">ПОТЕШКИ</text:p>
            <text:p text:style-name="P16">-Как вы понимаете слово «потешки»?</text:p>
            <text:p text:style-name="P19">Улитка, улитка,</text:p>
            <text:p text:style-name="P22"><text:span text:style-name="T22">Высунь рога <text:s text:c="23"/>Дам тебе, улитка, <text:s text:c="15"/>Кусок пирога! <text:s text:c="21"/>Ползи по дорожке, <text:s text:c="14"/>Дам тебе лепешки</text:span><text:span text:style-name="T23">. Слайд 4</text:span></text:p>
            <text:p text:style-name="P65">-Как вы будете читать потешку весело или грустно, громко или тихо, медленно или быстро? Объясните почему.</text:p>
            <text:p text:style-name="P24">Какими потешками вас забавляли дома?</text:p>
            <text:p text:style-name="P26">«Идёт коза рогатая…», «Сорока-<text:span text:style-name="T24">ворона…» </text:span></text:p>
          </table:table-cell>
          <table:table-cell table:style-name="Таблица2.A1" office:value-type="string">
            <text:p text:style-name="P4">Анализируют, доказывают, аргументируют свою точку зрения, строят рассуждения на основе полученной информации, работают с текстом</text:p>
            <text:p text:style-name="P4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Читают из сборника потешки.</text:p>
          </table:table-cell>
          <table:table-cell table:style-name="Таблица2.A1" office:value-type="string">
            <text:p text:style-name="P4">Осознанно строят речевые высказывания, задают вопросы для получения от партнёра необходимых сведений</text:p>
            <text:p text:style-name="P4"><text:soft-page-break/>Работают в парах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Работают <text:s/>парах</text:p>
          </table:table-cell>
          <table:table-cell table:style-name="Таблица2.D1" office:value-type="string">
            <text:p text:style-name="P4">Самостоятельно вносят необходимые коррективы в учебное действие, работают на компьютере, осуществляют <text:soft-page-break/>контроль (сверка с экраном)</text:p>
            <text:p text:style-name="P4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Оценивают товарищей</text:p>
            <text:p text:style-name="P4"/>
          </table:table-cell>
        </table:table-row>
        <table:table-row table:style-name="Таблица2.3">
          <table:table-cell table:style-name="Таблица2.A1" office:value-type="string">
            <text:p text:style-name="P4"><text:span text:style-name="T7">V</text:span>. Физминутка</text:p>
          </table:table-cell>
          <table:table-cell table:style-name="Таблица2.A1" office:value-type="string">
            <text:p text:style-name="P4">Релаксация</text:p>
          </table:table-cell>
          <table:table-cell table:style-name="Таблица2.A1" office:value-type="string">
            <text:p text:style-name="P4">Организация деятельности </text:p>
            <text:p text:style-name="P1">учащихся </text:p>
            <text:p text:style-name="P1">«Зайка»-потешк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Участвуют в разминке</text:p>
          </table:table-cell>
          <table:table-cell table:style-name="Таблица2.D1" office:value-type="string">
            <text:p text:style-name="P4">Самоопределение в здоровом образе </text:p>
            <text:p text:style-name="P1">жизни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4"><text:span text:style-name="T7">VI</text:span>. Выборочное чтение</text:p>
          </table:table-cell>
          <table:table-cell table:style-name="Таблица2.A1" office:value-type="string">
            <text:p text:style-name="P4">Поиск решения учебной задачи</text:p>
          </table:table-cell>
          <table:table-cell table:style-name="Таблица2.A1" office:value-type="string">
            <text:p text:style-name="P14">Открываем третий лепесток. СЧИТАЛКИ</text:p>
            <text:list xml:id="list39417495" text:style-name="L1">
              <text:list-header>
                <text:p text:style-name="P62">-Для чего народ придумал считалки?</text:p>
                <text:p text:style-name="P62">-Кто из вас знает считалки?</text:p>
                <text:p text:style-name="P62">-Когда вы их используете?</text:p>
                <text:p text:style-name="P62">-Давайте поиграем.</text:p>
                <text:p text:style-name="P62">-Кто будет считать?</text:p>
              </text:list-header>
            </text:list>
          </table:table-cell>
          <table:table-cell table:style-name="Таблица2.A1" office:value-type="string">
            <text:p text:style-name="P4">Анализируют, доказывают, аргументируют свою точку зрения. Принимают новую информацию </text:p>
            <text:p text:style-name="P4">(Знакомятся с новыми считалками).</text:p>
          </table:table-cell>
          <table:table-cell table:style-name="Таблица2.A1" office:value-type="string">
            <text:p text:style-name="P4">Участвуют в обсуждении, строят осознанно речевые высказывания. Участвуют в игре.</text:p>
          </table:table-cell>
          <table:table-cell table:style-name="Таблица2.D1" office:value-type="string">
            <text:p text:style-name="P4">Исследуют условия учебной задачи, обсуждают предметные способы решения,</text:p>
            <text:p text:style-name="P1">Осуществляют самоконтроль и оценивают работу товарищей</text:p>
          </table:table-cell>
        </table:table-row>
        <table:table-row table:style-name="Таблица2.3">
          <table:table-cell table:style-name="Таблица2.A1" office:value-type="string">
            <text:p text:style-name="P4"><text:span text:style-name="T7">VII</text:span>. Рефлексия.</text:p>
          </table:table-cell>
          <table:table-cell table:style-name="Таблица2.A1" office:value-type="string">
            <text:p text:style-name="P4">Оценка учащимися своей деятельности.</text:p>
          </table:table-cell>
          <table:table-cell table:style-name="Таблица2.A1" office:value-type="string">
            <text:p text:style-name="P4">Организация проверки деятельности учащихся</text:p>
            <text:p text:style-name="P1">Оцените свою работу на уроке.</text:p>
            <text:p text:style-name="P1">Понравилось ли вам занятие?</text:p>
            <text:p text:style-name="P2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Рефлексия своих действий</text:p>
          </table:table-cell>
          <table:table-cell table:style-name="Таблица2.D1" office:value-type="string">
            <text:p text:style-name="P4">Осуществляют самоконтроль, оценивают свою деятельность.</text:p>
          </table:table-cell>
        </table:table-row>
        <table:table-row table:style-name="Таблица2.3">
          <table:table-cell table:style-name="Таблица2.A1" office:value-type="string">
            <text:p text:style-name="P4"><text:span text:style-name="T7">VIII</text:span>. Подведение <text:s/>итогов урока</text:p>
          </table:table-cell>
          <table:table-cell table:style-name="Таблица2.A1" office:value-type="string">
            <text:p text:style-name="P4">Контроль </text:p>
          </table:table-cell>
          <table:table-cell table:style-name="Таблица2.A1" office:value-type="string">
            <text:p text:style-name="P4">Организация контрольно-оценивающей деятельности</text:p>
            <text:p text:style-name="P18">C <text:span text:style-name="T20">какими жанрами устного народного творчества мы познакомились?</text:span></text:p>
            <text:p text:style-name="P25">Вам спасибо за всё, дети милые.</text:p>
            <text:p text:style-name="P66">И гостям – за то, что послушали</text:p>
          </table:table-cell>
          <table:table-cell table:style-name="Таблица2.A1" office:value-type="string">
            <text:p text:style-name="P4">Отвечают на вопросы, анализируют и контролируют результат.</text:p>
          </table:table-cell>
          <table:table-cell table:style-name="Таблица2.A1" office:value-type="string">
            <text:p text:style-name="P4"/>
          </table:table-cell>
          <table:table-cell table:style-name="Таблица2.D1" office:value-type="string">
            <text:p text:style-name="P4">Оценивают результат своих достижений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Times New Roman" svg:font-family="'Times New Roman'"/>
    <style:font-face style:name="Cambria" svg:font-family="Cambria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20_1_7e_LT_7e_Gliederung_20_1" style:display-name="??????? 1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2" style:display-name="??????? 1~LT~Gliederung 2" style:family="paragraph" style:parent-style-name="_3f__3f__3f__3f__3f__3f__3f__20_1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1_7e_LT_7e_Gliederung_20_3" style:display-name="??????? 1~LT~Gliederung 3" style:family="paragraph" style:parent-style-name="_3f__3f__3f__3f__3f__3f__3f__20_1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1_7e_LT_7e_Gliederung_20_4" style:display-name="??????? 1~LT~Gliederung 4" style:family="paragraph" style:parent-style-name="_3f__3f__3f__3f__3f__3f__3f__20_1_7e_LT_7e_Gliederung_20_3">
      <style:paragraph-properties fo:margin-top="0cm" fo:margin-bottom="0.199cm"/>
    </style:style>
    <style:style style:name="_3f__3f__3f__3f__3f__3f__3f__20_1_7e_LT_7e_Gliederung_20_5" style:display-name="??????? 1~LT~Gliederung 5" style:family="paragraph" style:parent-style-name="_3f__3f__3f__3f__3f__3f__3f__20_1_7e_LT_7e_Gliederung_20_4">
      <style:paragraph-properties fo:margin-top="0cm" fo:margin-bottom="0.101cm"/>
    </style:style>
    <style:style style:name="_3f__3f__3f__3f__3f__3f__3f__20_1_7e_LT_7e_Gliederung_20_6" style:display-name="??????? 1~LT~Gliederung 6" style:family="paragraph" style:parent-style-name="_3f__3f__3f__3f__3f__3f__3f__20_1_7e_LT_7e_Gliederung_20_5"/>
    <style:style style:name="_3f__3f__3f__3f__3f__3f__3f__20_1_7e_LT_7e_Gliederung_20_7" style:display-name="??????? 1~LT~Gliederung 7" style:family="paragraph" style:parent-style-name="_3f__3f__3f__3f__3f__3f__3f__20_1_7e_LT_7e_Gliederung_20_6"/>
    <style:style style:name="_3f__3f__3f__3f__3f__3f__3f__20_1_7e_LT_7e_Gliederung_20_8" style:display-name="??????? 1~LT~Gliederung 8" style:family="paragraph" style:parent-style-name="_3f__3f__3f__3f__3f__3f__3f__20_1_7e_LT_7e_Gliederung_20_7"/>
    <style:style style:name="_3f__3f__3f__3f__3f__3f__3f__20_1_7e_LT_7e_Gliederung_20_9" style:display-name="??????? 1~LT~Gliederung 9" style:family="paragraph" style:parent-style-name="_3f__3f__3f__3f__3f__3f__3f__20_1_7e_LT_7e_Gliederung_20_8"/>
    <style:style style:name="_3f__3f__3f__3f__3f__3f__3f__20_1_7e_LT_7e_Titel" style:display-name="??????? 1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1_7e_LT_7e_Untertitel" style:display-name="???????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Notizen" style:display-name="???????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Hintergrundobjekte" style:display-name="??????? 1~LT~Hintergrundobjekte" style:family="paragraph">
      <style:paragraph-properties style:text-autospace="none"/>
      <style:text-properties style:letter-kerning="true"/>
    </style:style>
    <style:style style:name="_3f__3f__3f__3f__3f__3f__3f__20_1_7e_LT_7e_Hintergrund" style:display-name="??????? 1~LT~Hintergrund" style:family="paragraph">
      <style:paragraph-properties style:text-autospace="none"/>
      <style:text-properties style:letter-kerning="true"/>
    </style:style>
    <style:style style:name="_3f__3f__3f__3f__3f__3f__3f__20_2_7e_LT_7e_Gliederung_20_1" style:display-name="??????? 2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2_7e_LT_7e_Gliederung_20_2" style:display-name="??????? 2~LT~Gliederung 2" style:family="paragraph" style:parent-style-name="_3f__3f__3f__3f__3f__3f__3f__20_2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2_7e_LT_7e_Gliederung_20_3" style:display-name="??????? 2~LT~Gliederung 3" style:family="paragraph" style:parent-style-name="_3f__3f__3f__3f__3f__3f__3f__20_2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2_7e_LT_7e_Gliederung_20_4" style:display-name="??????? 2~LT~Gliederung 4" style:family="paragraph" style:parent-style-name="_3f__3f__3f__3f__3f__3f__3f__20_2_7e_LT_7e_Gliederung_20_3">
      <style:paragraph-properties fo:margin-top="0cm" fo:margin-bottom="0.199cm"/>
    </style:style>
    <style:style style:name="_3f__3f__3f__3f__3f__3f__3f__20_2_7e_LT_7e_Gliederung_20_5" style:display-name="??????? 2~LT~Gliederung 5" style:family="paragraph" style:parent-style-name="_3f__3f__3f__3f__3f__3f__3f__20_2_7e_LT_7e_Gliederung_20_4">
      <style:paragraph-properties fo:margin-top="0cm" fo:margin-bottom="0.101cm"/>
    </style:style>
    <style:style style:name="_3f__3f__3f__3f__3f__3f__3f__20_2_7e_LT_7e_Gliederung_20_6" style:display-name="??????? 2~LT~Gliederung 6" style:family="paragraph" style:parent-style-name="_3f__3f__3f__3f__3f__3f__3f__20_2_7e_LT_7e_Gliederung_20_5"/>
    <style:style style:name="_3f__3f__3f__3f__3f__3f__3f__20_2_7e_LT_7e_Gliederung_20_7" style:display-name="??????? 2~LT~Gliederung 7" style:family="paragraph" style:parent-style-name="_3f__3f__3f__3f__3f__3f__3f__20_2_7e_LT_7e_Gliederung_20_6"/>
    <style:style style:name="_3f__3f__3f__3f__3f__3f__3f__20_2_7e_LT_7e_Gliederung_20_8" style:display-name="??????? 2~LT~Gliederung 8" style:family="paragraph" style:parent-style-name="_3f__3f__3f__3f__3f__3f__3f__20_2_7e_LT_7e_Gliederung_20_7"/>
    <style:style style:name="_3f__3f__3f__3f__3f__3f__3f__20_2_7e_LT_7e_Gliederung_20_9" style:display-name="??????? 2~LT~Gliederung 9" style:family="paragraph" style:parent-style-name="_3f__3f__3f__3f__3f__3f__3f__20_2_7e_LT_7e_Gliederung_20_8"/>
    <style:style style:name="_3f__3f__3f__3f__3f__3f__3f__20_2_7e_LT_7e_Titel" style:display-name="??????? 2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2_7e_LT_7e_Untertitel" style:display-name="???????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2_7e_LT_7e_Notizen" style:display-name="???????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2_7e_LT_7e_Hintergrundobjekte" style:display-name="??????? 2~LT~Hintergrundobjekte" style:family="paragraph">
      <style:paragraph-properties style:text-autospace="none"/>
      <style:text-properties style:letter-kerning="true"/>
    </style:style>
    <style:style style:name="_3f__3f__3f__3f__3f__3f__3f__20_2_7e_LT_7e_Hintergrund" style:display-name="??????? 2~LT~Hintergrund" style:family="paragraph">
      <style:paragraph-properties style:text-autospace="none"/>
      <style:text-properties style:letter-kerning="true"/>
    </style:style>
    <style:style style:name="WW-_3f__3f__3f__3f__3f__3f__3f__3f__3f_1" style:display-name="WW-?????????1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4pt" style:font-size-asian="24pt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ffffff" style:text-outline="false" style:text-line-through-style="none" style:font-name="Arial Unicode MS" fo:font-size="44pt" fo:font-style="normal" fo:text-shadow="1pt 1pt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WW-_3f__3f__3f__3f__3f__3f__3f__3f__3f__20_112" style:display-name="WW-????????? 112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ffffff" style:text-outline="false" style:text-line-through-style="none" style:font-name="Arial Unicode MS" fo:font-size="32pt" fo:font-style="normal" fo:text-shadow="1pt 1pt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idepanel_5f_red_7e_LT_7e_Gliederung_20_1" style:display-name="sidepanel_red~LT~Gliederung 1" style:family="paragraph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ffffff" style:text-outline="false" style:text-line-through-style="none" style:font-name="Arial Unicode MS" fo:font-size="32pt" fo:font-style="normal" fo:text-shadow="1pt 1pt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sidepanel_5f_red_7e_LT_7e_Gliederung_20_2" style:display-name="sidepanel_red~LT~Gliederung 2" style:family="paragraph" style:parent-style-name="sidepanel_5f_re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idepanel_5f_red_7e_LT_7e_Gliederung_20_3" style:display-name="sidepanel_red~LT~Gliederung 3" style:family="paragraph" style:parent-style-name="sidepanel_5f_re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idepanel_5f_red_7e_LT_7e_Gliederung_20_4" style:display-name="sidepanel_red~LT~Gliederung 4" style:family="paragraph" style:parent-style-name="sidepanel_5f_re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idepanel_5f_red_7e_LT_7e_Gliederung_20_5" style:display-name="sidepanel_red~LT~Gliederung 5" style:family="paragraph" style:parent-style-name="sidepanel_5f_re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idepanel_5f_red_7e_LT_7e_Gliederung_20_6" style:display-name="sidepanel_red~LT~Gliederung 6" style:family="paragraph" style:parent-style-name="sidepanel_5f_red_7e_LT_7e_Gliederung_20_5">
      <style:paragraph-properties fo:margin-left="7.2cm" fo:margin-right="0cm" fo:text-indent="-0.6cm" style:auto-text-indent="false">
        <style:tab-stops/>
      </style:paragraph-properties>
    </style:style>
    <style:style style:name="sidepanel_5f_red_7e_LT_7e_Gliederung_20_7" style:display-name="sidepanel_red~LT~Gliederung 7" style:family="paragraph" style:parent-style-name="sidepanel_5f_red_7e_LT_7e_Gliederung_20_6">
      <style:paragraph-properties fo:margin-left="8.4cm" fo:margin-right="0cm" fo:text-indent="-0.6cm" style:auto-text-indent="false">
        <style:tab-stops/>
      </style:paragraph-properties>
    </style:style>
    <style:style style:name="sidepanel_5f_red_7e_LT_7e_Gliederung_20_8" style:display-name="sidepanel_red~LT~Gliederung 8" style:family="paragraph" style:parent-style-name="sidepanel_5f_red_7e_LT_7e_Gliederung_20_7">
      <style:paragraph-properties fo:margin-left="9.601cm" fo:margin-right="0cm" fo:text-indent="-0.6cm" style:auto-text-indent="false">
        <style:tab-stops/>
      </style:paragraph-properties>
    </style:style>
    <style:style style:name="sidepanel_5f_red_7e_LT_7e_Gliederung_20_9" style:display-name="sidepanel_red~LT~Gliederung 9" style:family="paragraph" style:parent-style-name="sidepanel_5f_red_7e_LT_7e_Gliederung_20_8">
      <style:paragraph-properties fo:margin-left="10.8cm" fo:margin-right="0cm" fo:text-indent="-0.6cm" style:auto-text-indent="false">
        <style:tab-stops/>
      </style:paragraph-properties>
    </style:style>
    <style:style style:name="sidepanel_5f_red_7e_LT_7e_Titel" style:display-name="sidepanel_red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Arial Unicode MS" fo:font-size="44pt" fo:font-style="normal" fo:text-shadow="1pt 1pt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/>
    </style:style>
    <style:style style:name="sidepanel_5f_red_7e_LT_7e_Untertitel" style:display-name="sidepanel_re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ffffff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sidepanel_5f_red_7e_LT_7e_Notizen" style:display-name="sidepanel_red~LT~Notizen" style:family="paragraph">
      <style:paragraph-properties style:text-autospace="none"/>
      <style:text-properties style:use-window-font-color="true" style:text-outline="false" style:text-line-through-style="none" style:font-name="Arial Unicode MS" fo:font-size="23.5pt" fo:font-style="normal" fo:text-shadow="none" style:text-underline-style="none" fo:font-weight="normal" style:font-name-asian="Arial Unicode MS" style:font-size-asian="23.5pt" style:font-style-asian="normal" style:font-weight-asian="normal" style:font-name-complex="Arial Unicode MS" style:font-size-complex="23.5pt" style:font-style-complex="normal" style:font-weight-complex="normal"/>
    </style:style>
    <style:style style:name="sidepanel_5f_red_7e_LT_7e_Hintergrundobjekte" style:display-name="sidepanel_red~LT~Hintergrundobjekte" style:family="paragraph">
      <style:paragraph-properties style:text-autospace="none"/>
    </style:style>
    <style:style style:name="sidepanel_5f_red_7e_LT_7e_Hintergrund" style:display-name="sidepanel_red~LT~Hintergrund" style:family="paragraph">
      <style:paragraph-properties style:text-autospace="none"/>
    </style:style>
    <style:style style:name="WW8Num5z0" style:family="text">
      <style:text-properties style:font-name="Wingdings"/>
    </style:style>
    <style:style style:name="WW8Num3z0" style:family="text">
      <style:text-properties style:font-name="Wingdings"/>
    </style:style>
    <style:style style:name="WW8Num6z0" style:family="text">
      <style:text-properties style:font-name="Wingdings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1.977cm" fo:margin-left="2cm" fo:margin-right="2.3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04T18:08:35.68</meta:creation-date>
    <meta:print-date>2015-12-04T22:00:14.80</meta:print-date>
    <dc:date>2017-06-21T19:28:22.59</dc:date>
    <meta:editing-duration>PT2H7M30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5" meta:paragraph-count="146" meta:word-count="794" meta:character-count="6474"/>
  </office:meta>
</office:document-meta>
</file>