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127cm" fo:margin-left="-0.238cm" table:align="left" style:writing-mode="lr-tb"/>
    </style:style>
    <style:style style:name="Таблица4.A" style:family="table-column">
      <style:table-column-properties style:column-width="1.393cm"/>
    </style:style>
    <style:style style:name="Таблица4.B" style:family="table-column">
      <style:table-column-properties style:column-width="6.992cm"/>
    </style:style>
    <style:style style:name="Таблица4.C" style:family="table-column">
      <style:table-column-properties style:column-width="2.491cm"/>
    </style:style>
    <style:style style:name="Таблица4.D" style:family="table-column">
      <style:table-column-properties style:column-width="3.216cm"/>
    </style:style>
    <style:style style:name="Таблица4.E" style:family="table-column">
      <style:table-column-properties style:column-width="3.03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middle" fo:padding="0.026cm" fo:border="0.018cm solid #000000" style:writing-mode="lr-tb"/>
    </style:style>
    <style:style style:name="Таблица5" style:family="table">
      <style:table-properties style:width="17.127cm" fo:margin-left="-0.238cm" table:align="left" style:writing-mode="lr-tb"/>
    </style:style>
    <style:style style:name="Таблица5.A" style:family="table-column">
      <style:table-column-properties style:column-width="1.393cm"/>
    </style:style>
    <style:style style:name="Таблица5.B" style:family="table-column">
      <style:table-column-properties style:column-width="6.992cm"/>
    </style:style>
    <style:style style:name="Таблица5.C" style:family="table-column">
      <style:table-column-properties style:column-width="2.491cm"/>
    </style:style>
    <style:style style:name="Таблица5.D" style:family="table-column">
      <style:table-column-properties style:column-width="3.216cm"/>
    </style:style>
    <style:style style:name="Таблица5.E" style:family="table-column">
      <style:table-column-properties style:column-width="3.03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="0.026cm" fo:border="0.018cm solid #000000" style:writing-mode="lr-tb"/>
    </style:style>
    <style:style style:name="Таблица5.D3" style:family="table-cell" style:data-style-name="N0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5.E3" style:family="table-cell" style:data-style-name="N0">
      <style:table-cell-properties style:vertical-align="middle" fo:padding="0.026cm" fo:border="0.018cm solid #000000" style:writing-mode="lr-tb"/>
    </style:style>
    <style:style style:name="Таблица6" style:family="table">
      <style:table-properties style:width="17.538cm" table:align="left" style:writing-mode="lr-tb"/>
    </style:style>
    <style:style style:name="Таблица6.A" style:family="table-column">
      <style:table-column-properties style:column-width="1.252cm"/>
    </style:style>
    <style:style style:name="Таблица6.B" style:family="table-column">
      <style:table-column-properties style:column-width="16.28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0.811cm" style:keep-together="true" fo:keep-together="auto"/>
    </style:style>
    <style:style style:name="Таблица6.5" style:family="table-row">
      <style:table-row-properties style:min-row-height="0.123cm" style:keep-together="true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362cm" fo:margin-right="0.259cm" fo:line-height="110%" fo:text-align="justify" style:justify-single-word="false" fo:text-indent="0.64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.012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369cm" fo:margin-top="0.058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004cm" fo:margin-bottom="0cm"/>
      <style:text-properties fo:font-size="15.5pt" style:font-size-asian="15.5pt"/>
    </style:style>
    <style:style style:name="P8" style:family="paragraph" style:parent-style-name="Text_20_body">
      <style:paragraph-properties fo:margin-top="0.004cm" fo:margin-bottom="0cm"/>
      <style:text-properties fo:font-size="5.5pt" style:font-size-asian="5.5pt"/>
    </style:style>
    <style:style style:name="P9" style:family="paragraph" style:parent-style-name="Text_20_body">
      <style:paragraph-properties fo:margin-top="0.004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5.676cm" fo:margin-right="5.61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295cm" fo:margin-right="0.284cm" fo:margin-top="0.056cm" fo:margin-bottom="0cm" fo:line-height="107%" fo:text-align="justify" style:justify-single-word="false" fo:text-indent="1.261cm" style:auto-text-indent="false">
        <style:tab-stops>
          <style:tab-stop style:position="2.554cm"/>
          <style:tab-stop style:position="3.588cm"/>
          <style:tab-stop style:position="6.094cm"/>
          <style:tab-stop style:position="7.803cm"/>
          <style:tab-stop style:position="8.998cm"/>
          <style:tab-stop style:position="12.046cm"/>
          <style:tab-stop style:position="12.825cm"/>
          <style:tab-stop style:position="13.637cm"/>
          <style:tab-stop style:position="14.492cm"/>
          <style:tab-stop style:position="15.29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.302cm" fo:margin-right="0.235cm" fo:margin-top="0.018cm" fo:margin-bottom="0cm" fo:line-height="108%" fo:text-align="justify" style:justify-single-word="false" fo:text-indent="1.252cm" style:auto-text-indent="false">
        <style:tab-stops>
          <style:tab-stop style:position="2.554cm"/>
          <style:tab-stop style:position="3.588cm"/>
          <style:tab-stop style:position="6.094cm"/>
          <style:tab-stop style:position="7.803cm"/>
          <style:tab-stop style:position="8.998cm"/>
          <style:tab-stop style:position="12.046cm"/>
          <style:tab-stop style:position="12.825cm"/>
          <style:tab-stop style:position="13.637cm"/>
          <style:tab-stop style:position="14.492cm"/>
          <style:tab-stop style:position="15.296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302cm" fo:margin-right="0.277cm" fo:margin-top="0.048cm" fo:margin-bottom="0cm" fo:line-height="108%" fo:text-align="justify" style:justify-single-word="false" fo:text-indent="1.252cm" style:auto-text-indent="false">
        <style:tab-stops>
          <style:tab-stop style:position="2.554cm"/>
          <style:tab-stop style:position="3.588cm"/>
          <style:tab-stop style:position="6.094cm"/>
          <style:tab-stop style:position="7.803cm"/>
          <style:tab-stop style:position="8.998cm"/>
          <style:tab-stop style:position="12.046cm"/>
          <style:tab-stop style:position="12.825cm"/>
          <style:tab-stop style:position="13.637cm"/>
          <style:tab-stop style:position="14.492cm"/>
          <style:tab-stop style:position="15.29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5.766cm" fo:margin-right="5.74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5.821cm" fo:margin-right="5.743cm" fo:margin-top="0.067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019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243cm" fo:margin-right="0.291cm" fo:line-height="107%" fo:text-align="justify" style:justify-single-word="false" fo:text-indent="0.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002cm" fo:margin-bottom="0cm"/>
      <style:text-properties fo:font-size="16pt" style:font-size-asian="16pt"/>
    </style:style>
    <style:style style:name="P19" style:family="paragraph" style:parent-style-name="Text_20_body">
      <style:paragraph-properties fo:margin-top="0.002cm" fo:margin-bottom="0cm"/>
      <style:text-properties fo:font-size="11pt" style:font-size-asian="11pt"/>
    </style:style>
    <style:style style:name="P20" style:family="paragraph" style:parent-style-name="Text_20_body">
      <style:paragraph-properties fo:margin-left="1.547cm" fo:margin-right="0.388cm" fo:margin-top="0.093cm" fo:margin-bottom="0cm" fo:line-height="112%" fo:text-indent="-0.635cm" style:auto-text-indent="false">
        <style:tab-stops>
          <style:tab-stop style:position="4.129cm"/>
          <style:tab-stop style:position="7.576cm"/>
          <style:tab-stop style:position="12.85cm"/>
          <style:tab-stop style:position="16.5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margin-left="1.591cm" fo:margin-right="0.284cm" fo:margin-top="0.072cm" fo:margin-bottom="0cm" fo:line-height="107%" fo:text-indent="-0.628cm" style:auto-text-indent="false">
        <style:tab-stops>
          <style:tab-stop style:position="5.637cm"/>
          <style:tab-stop style:position="12.547cm"/>
        </style:tab-stops>
      </style:paragraph-properties>
    </style:style>
    <style:style style:name="P22" style:family="paragraph" style:parent-style-name="Text_20_body">
      <style:paragraph-properties fo:margin-left="1.582cm" fo:margin-right="0.222cm" fo:margin-top="0.03cm" fo:margin-bottom="0cm" fo:line-height="110%" fo:text-indent="-0.619cm" style:auto-text-indent="false">
        <style:tab-stops>
          <style:tab-stop style:position="4.978cm"/>
          <style:tab-stop style:position="5.51cm"/>
          <style:tab-stop style:position="7.001cm"/>
          <style:tab-stop style:position="9.998cm"/>
          <style:tab-stop style:position="12.852cm"/>
          <style:tab-stop style:position="16.653cm"/>
        </style:tab-stops>
      </style:paragraph-properties>
    </style:style>
    <style:style style:name="P23" style:family="paragraph" style:parent-style-name="Text_20_body">
      <style:paragraph-properties fo:margin-left="0.965cm" fo:margin-right="0cm" fo:margin-top="0.028cm" fo:margin-bottom="0cm" fo:text-indent="0cm" style:auto-text-indent="false"/>
    </style:style>
    <style:style style:name="P24" style:family="paragraph" style:parent-style-name="Text_20_body">
      <style:paragraph-properties fo:margin-left="5.704cm" fo:margin-right="5.743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1.101cm" fo:margin-right="0cm" fo:margin-top="0.049cm" fo:margin-bottom="0cm" fo:text-indent="0cm" style:auto-text-indent="false"/>
    </style:style>
    <style:style style:name="P26" style:family="paragraph" style:parent-style-name="Text_20_body">
      <style:paragraph-properties fo:margin-left="0.346cm" fo:margin-right="0.213cm" fo:line-height="108%" fo:text-indent="1.244cm" style:auto-text-indent="false">
        <style:tab-stops>
          <style:tab-stop style:position="4.875cm"/>
          <style:tab-stop style:position="8.761cm"/>
          <style:tab-stop style:position="11.125cm"/>
          <style:tab-stop style:position="12.885cm"/>
          <style:tab-stop style:position="16.178cm"/>
        </style:tab-stops>
      </style:paragraph-properties>
    </style:style>
    <style:style style:name="P27" style:family="paragraph" style:parent-style-name="Text_20_body">
      <style:paragraph-properties fo:margin-left="1.168cm" fo:margin-right="0cm" fo:margin-top="0.076cm" fo:margin-bottom="0cm" fo:text-indent="0cm" style:auto-text-indent="false"/>
    </style:style>
    <style:style style:name="P28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29" style:family="paragraph" style:parent-style-name="Text_20_body">
      <style:paragraph-properties fo:margin-left="8.67cm" fo:margin-right="0cm" fo:margin-top="0.254cm" fo:margin-bottom="0cm" fo:line-height="0.252cm" fo:text-indent="0cm" style:auto-text-indent="false">
        <style:tab-stops>
          <style:tab-stop style:position="10.167cm"/>
          <style:tab-stop style:position="15.612cm"/>
        </style:tab-stops>
      </style:paragraph-properties>
    </style:style>
    <style:style style:name="P30" style:family="paragraph" style:parent-style-name="Text_20_body">
      <style:paragraph-properties fo:margin-left="0cm" fo:margin-right="0cm" fo:line-height="115%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 style:master-page-name="">
      <style:paragraph-properties fo:margin-left="0cm" fo:margin-right="0cm" fo:margin-top="0.056cm" fo:margin-bottom="0cm" fo:line-height="110%" fo:text-align="justify" style:justify-single-word="false" fo:orphans="2" fo:widows="2" fo:text-indent="0cm" style:auto-text-indent="false" style:page-number="auto" style:writing-mode="lr-tb">
        <style:tab-stops>
          <style:tab-stop style:position="3.554cm"/>
          <style:tab-stop style:position="4.205cm"/>
          <style:tab-stop style:position="4.704cm"/>
          <style:tab-stop style:position="5.212cm"/>
          <style:tab-stop style:position="6.542cm"/>
          <style:tab-stop style:position="7.99cm"/>
          <style:tab-stop style:position="9.439cm"/>
          <style:tab-stop style:position="9.539cm"/>
          <style:tab-stop style:position="10.573cm"/>
          <style:tab-stop style:position="11.647cm"/>
          <style:tab-stop style:position="13.189cm"/>
          <style:tab-stop style:position="14.383cm"/>
          <style:tab-stop style:position="16.11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 style:list-style-name="" style:master-page-name="">
      <style:paragraph-properties fo:margin-left="0cm" fo:margin-right="0cm" fo:margin-top="0.007cm" fo:margin-bottom="0cm" fo:text-align="justify" style:justify-single-word="false" fo:orphans="2" fo:widows="2" fo:text-indent="1.014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" style:master-page-name="">
      <style:paragraph-properties fo:margin-left="-0.023cm" fo:margin-right="0.286cm" fo:margin-top="0.009cm" fo:margin-bottom="0cm" fo:line-height="106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" style:master-page-name="">
      <style:paragraph-properties fo:margin-left="-0.044cm" fo:margin-right="0.185cm" fo:margin-top="0.002cm" fo:margin-bottom="0cm" fo:line-height="110%" fo:text-align="justify" style:justify-single-word="false" fo:orphans="2" fo:widows="2" fo:text-indent="1.037cm" style:auto-text-indent="false" style:page-number="auto" style:writing-mode="lr-tb">
        <style:tab-stops>
          <style:tab-stop style:position="2.554cm"/>
          <style:tab-stop style:position="3.588cm"/>
          <style:tab-stop style:position="6.094cm"/>
          <style:tab-stop style:position="7.803cm"/>
          <style:tab-stop style:position="8.998cm"/>
          <style:tab-stop style:position="12.046cm"/>
          <style:tab-stop style:position="12.825cm"/>
          <style:tab-stop style:position="13.637cm"/>
          <style:tab-stop style:position="14.492cm"/>
          <style:tab-stop style:position="15.296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" style:master-page-name="">
      <style:paragraph-properties fo:margin-left="-10.16cm" fo:margin-right="0.388cm" fo:margin-top="0.093cm" fo:margin-bottom="0cm" fo:line-height="112%" fo:text-align="center" style:justify-single-word="false" fo:orphans="2" fo:widows="2" fo:text-indent="0cm" style:auto-text-indent="false" style:page-number="auto" style:writing-mode="lr-tb">
        <style:tab-stops>
          <style:tab-stop style:position="4.129cm"/>
          <style:tab-stop style:position="7.576cm"/>
          <style:tab-stop style:position="12.85cm"/>
          <style:tab-stop style:position="16.558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  <style:tab-stop style:position="2.752cm"/>
          <style:tab-stop style:position="4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fo:background-color="#ffff00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51cm"/>
          <style:tab-stop style:position="2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50" style:family="paragraph" style:parent-style-name="Standard"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 style:list-style-name="L3">
      <style:text-properties fo:font-size="14pt" style:font-size-asian="14pt" style:font-size-complex="14pt"/>
    </style:style>
    <style:style style:name="P55" style:family="paragraph" style:parent-style-name="Standard" style:list-style-name="L3"/>
    <style:style style:name="P56" style:family="paragraph" style:parent-style-name="Standard">
      <style:paragraph-properties fo:margin-left="5.263cm" fo:margin-right="0cm" fo:margin-top="0.22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.305cm" fo:margin-top="0.083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.355cm" fo:margin-top="0.078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.31cm" fo:margin-top="0cm" fo:margin-bottom="0cm" fo:line-height="0.46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.379cm" fo:margin-right="0.226cm" fo:margin-top="0.06cm" fo:margin-bottom="0cm" fo:line-height="113%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1.632cm" fo:margin-right="0cm" fo:margin-top="0.028cm" fo:margin-bottom="0cm" fo:text-align="start" style:justify-single-word="false" fo:text-indent="0cm" style:auto-text-indent="false">
        <style:tab-stops>
          <style:tab-stop style:position="6.787cm"/>
          <style:tab-stop style:position="12.977cm"/>
        </style:tab-stops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.386cm" fo:margin-right="0cm" fo:margin-top="0.088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.395cm" fo:margin-right="0.27cm" fo:margin-top="0.058cm" fo:margin-bottom="0cm" fo:line-height="115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top="0cm" fo:margin-bottom="0cm"/>
    </style:style>
    <style:style style:name="P65" style:family="paragraph" style:parent-style-name="Standard">
      <style:paragraph-properties fo:margin-top="0cm" fo:margin-bottom="0cm"/>
      <style:text-properties fo:font-size="10pt" style:font-size-asian="10pt" style:font-size-complex="8pt"/>
    </style:style>
    <style:style style:name="P6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7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</style:style>
    <style:style style:name="P73" style:family="paragraph" style:parent-style-name="Standard">
      <style:paragraph-properties fo:margin-top="0cm" fo:margin-bottom="0cm" fo:text-align="center" style:justify-single-word="false"/>
    </style:style>
    <style:style style:name="P7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 style:list-style-name="WW8Num5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2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4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87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language-asian="none" style:country-asian="none" style:font-name-complex="Times New Roman" style:font-size-complex="14pt"/>
    </style:style>
    <style:style style:name="P8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en" fo:country="US" style:font-size-asian="14pt" style:language-asian="none" style:country-asian="none" style:font-name-complex="Times New Roman" style:font-size-complex="14pt"/>
    </style:style>
    <style:style style:name="P8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9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3" style:family="paragraph" style:parent-style-name="Standard">
      <style:paragraph-properties fo:margin-top="0cm" fo:margin-bottom="0cm" fo:text-align="end" style:justify-single-word="false"/>
    </style:style>
    <style:style style:name="P9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#ffff00" style:font-name-asian="Times New Roman" style:font-size-asian="12pt" style:language-asian="ru" style:country-asian="RU" style:font-weight-asian="bold" style:font-name-complex="Times New Roman" style:font-size-complex="12pt"/>
    </style:style>
    <style:style style:name="P9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96" style:family="paragraph" style:parent-style-name="Standard">
      <style:paragraph-properties fo:margin-left="2.512cm" fo:margin-right="0cm" fo:margin-top="0.0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7" style:family="paragraph" style:parent-style-name="Standard">
      <style:paragraph-properties fo:margin-left="0.31cm" fo:margin-right="0.215cm" fo:margin-top="0cm" fo:margin-bottom="0cm" fo:line-height="108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1.591cm" fo:margin-right="0cm" fo:margin-top="0.12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1.083cm" fo:margin-right="0cm" fo:margin-top="0.078cm" fo:margin-bottom="0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702cm" fo:margin-right="0cm" fo:margin-top="0.233cm" fo:margin-bottom="0cm" fo:line-height="0.369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13cm" fo:margin-right="0.09cm" fo:margin-top="0.129cm" fo:margin-bottom="0cm" fo:text-align="center" style:justify-single-word="false" fo:text-indent="0cm" style:auto-text-indent="false" fo:break-before="column"/>
    </style:style>
    <style:style style:name="P102" style:family="paragraph" style:parent-style-name="Standard">
      <style:paragraph-properties fo:margin-left="0.213cm" fo:margin-right="0.09cm" fo:margin-top="0.002cm" fo:margin-bottom="0cm" fo:line-height="0.369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192cm" fo:margin-right="0cm" fo:margin-top="0.233cm" fo:margin-bottom="0cm" fo:line-height="0.369cm" fo:text-align="start" style:justify-single-word="false" fo:text-indent="0cm" style:auto-text-indent="false" fo:break-before="column"/>
    </style:style>
    <style:style style:name="P104" style:family="paragraph" style:parent-style-name="Standard">
      <style:paragraph-properties fo:margin-left="0cm" fo:margin-right="4.419cm" fo:margin-top="0.083cm" fo:margin-bottom="0cm" fo:text-align="end" style:justify-single-word="false" fo:text-indent="0cm" style:auto-text-indent="false"/>
    </style:style>
    <style:style style:name="P105" style:family="paragraph" style:parent-style-name="Standard">
      <style:paragraph-properties fo:margin-left="11.072cm" fo:margin-right="0.342cm" fo:margin-top="0cm" fo:margin-bottom="0cm" style:line-height-at-least="0.5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0cm" fo:margin-right="0cm" fo:margin-top="0.058cm" fo:margin-bottom="0cm" fo:line-height="115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0cm" fo:margin-right="0cm" fo:line-height="108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Standard">
      <style:paragraph-properties fo:margin-left="0cm" fo:margin-right="0cm" fo:line-height="115%" fo:text-indent="1cm" style:auto-text-indent="false"/>
    </style:style>
    <style:style style:name="P111" style:family="paragraph" style:parent-style-name="Standard">
      <style:paragraph-properties fo:margin-left="0cm" fo:margin-right="0cm" fo:margin-top="0.002cm" fo:margin-bottom="0cm" fo:line-height="110%" fo:text-align="justify" style:justify-single-word="false" fo:text-indent="1cm" style:auto-text-indent="false">
        <style:tab-stops>
          <style:tab-stop style:position="2.554cm"/>
          <style:tab-stop style:position="3.588cm"/>
          <style:tab-stop style:position="6.094cm"/>
          <style:tab-stop style:position="7.803cm"/>
          <style:tab-stop style:position="8.998cm"/>
          <style:tab-stop style:position="12.046cm"/>
          <style:tab-stop style:position="12.825cm"/>
          <style:tab-stop style:position="13.637cm"/>
          <style:tab-stop style:position="14.492cm"/>
          <style:tab-stop style:position="15.29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Standard" style:list-style-name="L1">
      <style:paragraph-properties fo:margin-left="0cm" fo:margin-right="0cm" fo:margin-top="0.056cm" fo:margin-bottom="0cm" fo:line-height="107%" fo:text-align="justify" style:justify-single-word="false" fo:text-indent="1cm" style:auto-text-indent="false">
        <style:tab-stops>
          <style:tab-stop style:position="2.554cm"/>
          <style:tab-stop style:position="3.588cm"/>
          <style:tab-stop style:position="6.094cm"/>
          <style:tab-stop style:position="7.803cm"/>
          <style:tab-stop style:position="8.998cm"/>
          <style:tab-stop style:position="12.046cm"/>
          <style:tab-stop style:position="12.825cm"/>
          <style:tab-stop style:position="13.637cm"/>
          <style:tab-stop style:position="14.492cm"/>
          <style:tab-stop style:position="15.29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Standard">
      <style:paragraph-properties fo:margin-left="1.24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4" style:family="paragraph" style:parent-style-name="Standard">
      <style:paragraph-properties fo:margin-left="0.265cm" fo:margin-right="0cm" fo:margin-top="0cm" fo:margin-bottom="0cm" fo:line-height="100%" fo:text-align="center" style:justify-single-word="false" fo:text-indent="0.984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.265cm" fo:margin-right="0cm" fo:margin-top="0cm" fo:margin-bottom="0cm" fo:line-height="100%" fo:text-align="center" style:justify-single-word="false" fo:text-indent="0.984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margin-left="0.265cm" fo:margin-right="0cm" fo:margin-top="0cm" fo:margin-bottom="0cm" fo:line-height="100%" fo:text-align="center" style:justify-single-word="false" fo:text-indent="0.984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17" style:family="paragraph" style:parent-style-name="Standard">
      <style:paragraph-properties fo:margin-left="0.265cm" fo:margin-right="0cm" fo:margin-top="0cm" fo:margin-bottom="0cm" fo:line-height="100%" fo:text-align="center" style:justify-single-word="false" fo:text-indent="0.984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8" style:family="paragraph" style:parent-style-name="Standard">
      <style:paragraph-properties fo:margin-left="0cm" fo:margin-right="0.042cm" fo:margin-top="0.118cm" fo:margin-bottom="0.35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2" style:family="paragraph" style:parent-style-name="Standard">
      <style:paragraph-properties fo:margin-top="0cm" fo:margin-bottom="0.353cm" style:snap-to-layout-grid="false"/>
      <style:text-properties style:font-name="Times New Roman" fo:font-size="14pt" style:font-size-asian="14pt" style:font-name-complex="Times New Roman" style:font-size-complex="14pt"/>
    </style:style>
    <style:style style:name="P123" style:family="paragraph" style:parent-style-name="Standard">
      <style:paragraph-properties fo:margin-top="0cm" fo:margin-bottom="0.353cm"/>
      <style:text-properties fo:color="#000000" style:font-name="Times New Roman" fo:font-size="12pt" fo:letter-spacing="0.007cm" style:font-size-asian="12pt" style:font-name-complex="Times New Roman" style:font-size-complex="12pt" style:language-complex="en" style:country-complex="US"/>
    </style:style>
    <style:style style:name="P124" style:family="paragraph" style:parent-style-name="Standard">
      <style:paragraph-properties fo:margin-top="0cm" fo:margin-bottom="0.353cm" fo:text-align="justify" style:justify-single-word="false"/>
      <style:text-properties fo:color="#000000" style:font-name="Times New Roman" fo:font-size="12pt" fo:letter-spacing="0.007cm" style:font-size-asian="12pt" style:font-name-complex="Times New Roman" style:font-size-complex="12pt" style:language-complex="en" style:country-complex="US"/>
    </style:style>
    <style:style style:name="P125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4pt" style:font-size-asian="14pt" style:font-size-complex="14pt"/>
    </style:style>
    <style:style style:name="P127" style:family="paragraph" style:parent-style-name="Standard">
      <style:paragraph-properties fo:margin-left="0.559cm" fo:margin-right="0cm" fo:text-align="center" style:justify-single-word="false" fo:text-indent="-0.55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8" style:family="paragraph" style:parent-style-name="Standard">
      <style:paragraph-properties fo:margin-left="0.559cm" fo:margin-right="0cm" fo:margin-top="0cm" fo:margin-bottom="0.353cm" fo:text-align="center" style:justify-single-word="false" fo:text-indent="-0.55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9" style:family="paragraph" style:parent-style-name="Standard">
      <style:paragraph-properties fo:margin-left="0.559cm" fo:margin-right="0cm" fo:margin-top="0cm" fo:margin-bottom="0.353cm" fo:text-indent="-0.559cm" style:auto-text-indent="false"/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Standard">
      <style:paragraph-properties fo:margin-left="0cm" fo:margin-right="0.051cm" fo:margin-top="0cm" fo:margin-bottom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margin-left="0cm" fo:margin-right="-0.12cm" fo:margin-top="0cm" fo:margin-bottom="0.353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55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top="0.494cm" fo:margin-bottom="0.353cm"/>
    </style:style>
    <style:style style:name="P133" style:family="paragraph" style:parent-style-name="Standard">
      <style:paragraph-properties fo:margin-left="0.303cm" fo:margin-right="0cm" fo:margin-top="0cm" fo:margin-bottom="0cm" fo:text-align="end" style:justify-single-word="false" fo:text-indent="0cm" style:auto-text-indent="false"/>
    </style:style>
    <style:style style:name="P1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5" style:family="paragraph" style:parent-style-name="Standard" style:list-style-name="" style:master-page-name="">
      <style:paragraph-properties fo:margin-left="0.023cm" fo:margin-right="0.222cm" fo:margin-top="0.012cm" fo:margin-bottom="0cm" fo:line-height="111%" fo:text-align="justify" style:justify-single-word="false" fo:orphans="2" fo:widows="2" fo:text-indent="0.97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36" style:family="paragraph" style:parent-style-name="Standard" style:list-style-name="" style:master-page-name="">
      <style:paragraph-properties fo:margin-left="0.088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cm"/>
          <style:tab-stop style:position="2.752cm"/>
          <style:tab-stop style:position="4.251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37" style:family="paragraph" style:parent-style-name="List_20_Paragraph" style:list-style-name="WWNum1">
      <style:paragraph-properties fo:margin-left="1.074cm" fo:margin-right="0.201cm" fo:margin-top="0.032cm" fo:margin-bottom="0cm" fo:line-height="107%" fo:text-align="start" style:justify-single-word="false" fo:text-indent="-0.711cm" style:auto-text-indent="false">
        <style:tab-stops>
          <style:tab-stop style:position="1.067cm"/>
          <style:tab-stop style:position="3.953cm"/>
          <style:tab-stop style:position="6.934cm"/>
        </style:tab-stops>
      </style:paragraph-properties>
    </style:style>
    <style:style style:name="P138" style:family="paragraph" style:parent-style-name="List_20_Paragraph" style:list-style-name="WWNum1">
      <style:paragraph-properties fo:margin-left="1.083cm" fo:margin-right="0.243cm" fo:margin-top="0cm" fo:margin-bottom="0cm" fo:line-height="107%" fo:text-align="justify" style:justify-single-word="false" fo:text-indent="-0.762cm" style:auto-text-indent="false">
        <style:tab-stops>
          <style:tab-stop style:position="1.067cm"/>
        </style:tab-stops>
      </style:paragraph-properties>
    </style:style>
    <style:style style:name="P139" style:family="paragraph" style:parent-style-name="List_20_Paragraph" style:list-style-name="WWNum1">
      <style:paragraph-properties fo:margin-left="1.083cm" fo:margin-right="0.256cm" fo:margin-top="0.032cm" fo:margin-bottom="0cm" fo:line-height="110%" fo:text-align="justify" style:justify-single-word="false" fo:text-indent="-0.753cm" style:auto-text-indent="false">
        <style:tab-stops>
          <style:tab-stop style:position="1.076cm"/>
        </style:tab-stops>
      </style:paragraph-properties>
    </style:style>
    <style:style style:name="P140" style:family="paragraph" style:parent-style-name="List_20_Paragraph" style:list-style-name="WWNum2">
      <style:paragraph-properties fo:margin-left="1.092cm" fo:margin-right="0.273cm" fo:margin-top="0.071cm" fo:margin-bottom="0cm" fo:line-height="120%" fo:text-align="start" style:justify-single-word="false" fo:text-indent="-0.762cm" style:auto-text-indent="false">
        <style:tab-stops>
          <style:tab-stop style:position="1.076cm"/>
          <style:tab-stop style:position="3.724cm"/>
          <style:tab-stop style:position="6.814cm"/>
          <style:tab-stop style:position="9.813cm"/>
          <style:tab-stop style:position="11.446cm"/>
          <style:tab-stop style:position="12.504cm"/>
          <style:tab-stop style:position="14.536cm"/>
          <style:tab-stop style:position="15.154cm"/>
        </style:tab-stops>
      </style:paragraph-properties>
    </style:style>
    <style:style style:name="P141" style:family="paragraph" style:parent-style-name="List_20_Paragraph" style:list-style-name="WWNum2">
      <style:paragraph-properties fo:margin-left="1.083cm" fo:margin-right="0cm" fo:margin-top="0cm" fo:margin-bottom="0cm" fo:line-height="0.464cm" fo:text-align="start" style:justify-single-word="false" fo:text-indent="-0.744cm" style:auto-text-indent="false">
        <style:tab-stops>
          <style:tab-stop style:position="1.085cm"/>
        </style:tab-stops>
      </style:paragraph-properties>
    </style:style>
    <style:style style:name="P142" style:family="paragraph" style:parent-style-name="List_20_Paragraph" style:list-style-name="L2">
      <style:paragraph-properties fo:margin-top="0.032cm" fo:margin-bottom="0cm" fo:line-height="107%" fo:text-align="start" style:justify-single-word="false">
        <style:tab-stops>
          <style:tab-stop style:position="1.067cm"/>
          <style:tab-stop style:position="3.953cm"/>
          <style:tab-stop style:position="6.93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3" style:family="paragraph" style:parent-style-name="List_20_Paragraph" style:list-style-name="L2">
      <style:paragraph-properties fo:margin-top="0.032cm" fo:margin-bottom="0cm" fo:line-height="110%" fo:text-align="justify" style:justify-single-word="false">
        <style:tab-stops>
          <style:tab-stop style:position="1.07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4" style:family="paragraph" style:parent-style-name="Абзац_20_списка" style:list-style-name="WW8Num4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45" style:family="paragraph" style:parent-style-name="Абзац_20_списка" style:list-style-name="WW8Num4">
      <style:text-properties style:font-name="Times New Roman" fo:font-size="14pt" style:font-size-asian="14pt" style:font-name-complex="Times New Roman" style:font-size-complex="14pt"/>
    </style:style>
    <style:style style:name="P146" style:family="paragraph" style:parent-style-name="Абзац_20_списка" style:list-style-name="WW8Num3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style:text-scale="115%"/>
    </style:style>
    <style:style style:name="T3" style:family="text">
      <style:text-properties fo:letter-spacing="-0.106cm" style:text-scale="115%"/>
    </style:style>
    <style:style style:name="T4" style:family="text">
      <style:text-properties fo:letter-spacing="-0.106cm" fo:language="ru" fo:country="RU" style:font-name-asian="Times New Roman" style:language-asian="ru" style:country-asian="RU" style:font-name-complex="Times New Roman" style:text-scale="90%"/>
    </style:style>
    <style:style style:name="T5" style:family="text">
      <style:text-properties fo:letter-spacing="-0.014cm" style:text-scale="130%"/>
    </style:style>
    <style:style style:name="T6" style:family="text">
      <style:text-properties fo:letter-spacing="-0.014cm" style:font-name-complex="Times New Roman" style:text-scale="95%"/>
    </style:style>
    <style:style style:name="T7" style:family="text">
      <style:text-properties style:text-scale="95%"/>
    </style:style>
    <style:style style:name="T8" style:family="text">
      <style:text-properties style:text-scale="90%"/>
    </style:style>
    <style:style style:name="T9" style:family="text">
      <style:text-properties fo:letter-spacing="-0.064cm" style:text-scale="90%"/>
    </style:style>
    <style:style style:name="T10" style:family="text">
      <style:text-properties fo:letter-spacing="-0.064cm" style:font-name-complex="Times New Roman" style:text-scale="95%"/>
    </style:style>
    <style:style style:name="T11" style:family="text">
      <style:text-properties fo:letter-spacing="-0.048cm" style:text-scale="90%"/>
    </style:style>
    <style:style style:name="T12" style:family="text">
      <style:text-properties fo:letter-spacing="-0.048cm" style:text-scale="95%"/>
    </style:style>
    <style:style style:name="T13" style:family="text">
      <style:text-properties fo:letter-spacing="-0.104cm" style:text-scale="90%"/>
    </style:style>
    <style:style style:name="T14" style:family="text">
      <style:text-properties fo:letter-spacing="-0.104cm" style:text-scale="95%"/>
    </style:style>
    <style:style style:name="T15" style:family="text">
      <style:text-properties fo:letter-spacing="-0.104cm" fo:language="ru" fo:country="RU" style:font-name-asian="Times New Roman" style:language-asian="ru" style:country-asian="RU" style:font-name-complex="Times New Roman" style:text-scale="95%"/>
    </style:style>
    <style:style style:name="T16" style:family="text">
      <style:text-properties fo:letter-spacing="-0.053cm" style:text-scale="90%"/>
    </style:style>
    <style:style style:name="T17" style:family="text">
      <style:text-properties fo:letter-spacing="-0.053cm" style:text-scale="85%"/>
    </style:style>
    <style:style style:name="T18" style:family="text">
      <style:text-properties fo:letter-spacing="-0.06cm" style:text-scale="90%"/>
    </style:style>
    <style:style style:name="T19" style:family="text">
      <style:text-properties fo:letter-spacing="-0.06cm" style:font-name-complex="Times New Roman" style:text-scale="95%"/>
    </style:style>
    <style:style style:name="T20" style:family="text">
      <style:text-properties fo:letter-spacing="-0.049cm" style:text-scale="90%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text-scale="95%"/>
    </style:style>
    <style:style style:name="T23" style:family="text">
      <style:text-properties fo:font-size="12pt" style:font-size-asian="12pt" style:text-scale="90%"/>
    </style:style>
    <style:style style:name="T24" style:family="text">
      <style:text-properties fo:font-size="12pt" style:font-size-asian="12pt" style:text-scale="105%"/>
    </style:style>
    <style:style style:name="T25" style:family="text">
      <style:text-properties fo:font-size="12pt" style:font-size-asian="12pt" style:text-scale="85%"/>
    </style:style>
    <style:style style:name="T26" style:family="text">
      <style:text-properties fo:font-size="12pt" style:font-size-asian="12pt" style:text-scale="110%"/>
    </style:style>
    <style:style style:name="T27" style:family="text">
      <style:text-properties fo:font-size="12pt" fo:letter-spacing="-0.097cm" style:font-size-asian="12pt"/>
    </style:style>
    <style:style style:name="T28" style:family="text">
      <style:text-properties fo:font-size="12pt" fo:letter-spacing="-0.12cm" style:font-size-asian="12pt"/>
    </style:style>
    <style:style style:name="T29" style:family="text">
      <style:text-properties fo:font-size="12pt" fo:letter-spacing="-0.109cm" style:font-size-asian="12pt"/>
    </style:style>
    <style:style style:name="T30" style:family="text">
      <style:text-properties fo:font-size="12pt" fo:letter-spacing="-0.108cm" fo:language="ru" fo:country="RU" style:font-size-asian="12pt" style:text-scale="80%"/>
    </style:style>
    <style:style style:name="T31" style:family="text">
      <style:text-properties fo:font-size="12pt" fo:letter-spacing="-0.074cm" style:font-size-asian="12pt"/>
    </style:style>
    <style:style style:name="T32" style:family="text">
      <style:text-properties fo:font-size="12pt" fo:letter-spacing="-0.196cm" style:font-size-asian="12pt" style:text-scale="95%"/>
    </style:style>
    <style:style style:name="T33" style:family="text">
      <style:text-properties fo:font-size="12pt" fo:letter-spacing="-0.104cm" style:font-size-asian="12pt"/>
    </style:style>
    <style:style style:name="T34" style:family="text">
      <style:text-properties fo:font-size="12pt" fo:letter-spacing="-0.104cm" style:font-size-asian="12pt" style:text-scale="105%"/>
    </style:style>
    <style:style style:name="T35" style:family="text">
      <style:text-properties fo:font-size="12pt" fo:letter-spacing="-0.122cm" style:font-size-asian="12pt" style:text-scale="90%"/>
    </style:style>
    <style:style style:name="T36" style:family="text">
      <style:text-properties fo:font-size="12pt" fo:letter-spacing="-0.164cm" style:font-size-asian="12pt"/>
    </style:style>
    <style:style style:name="T37" style:family="text">
      <style:text-properties fo:font-size="12pt" fo:letter-spacing="-0.182cm" style:font-size-asian="12pt"/>
    </style:style>
    <style:style style:name="T38" style:family="text">
      <style:text-properties fo:font-size="12pt" fo:letter-spacing="-0.102cm" style:font-size-asian="12pt" style:text-scale="85%"/>
    </style:style>
    <style:style style:name="T39" style:family="text">
      <style:text-properties fo:font-size="12pt" fo:letter-spacing="-0.095cm" style:font-size-asian="12pt" style:text-scale="105%"/>
    </style:style>
    <style:style style:name="T40" style:family="text">
      <style:text-properties fo:font-size="12pt" fo:letter-spacing="-0.083cm" style:font-size-asian="12pt"/>
    </style:style>
    <style:style style:name="T41" style:family="text">
      <style:text-properties fo:font-size="12pt" fo:letter-spacing="-0.208cm" style:font-size-asian="12pt"/>
    </style:style>
    <style:style style:name="T42" style:family="text">
      <style:text-properties fo:font-size="12pt" fo:letter-spacing="-0.161cm" style:font-size-asian="12pt"/>
    </style:style>
    <style:style style:name="T43" style:family="text">
      <style:text-properties fo:font-size="12pt" fo:language="ru" fo:country="RU" style:font-size-asian="12pt"/>
    </style:style>
    <style:style style:name="T44" style:family="text">
      <style:text-properties fo:font-size="12pt" fo:language="ru" fo:country="RU" style:font-size-asian="12pt" style:text-scale="80%"/>
    </style:style>
    <style:style style:name="T45" style:family="text">
      <style:text-properties fo:letter-spacing="-0.097cm" style:text-scale="95%"/>
    </style:style>
    <style:style style:name="T46" style:family="text">
      <style:text-properties fo:letter-spacing="-0.097cm" fo:language="ru" fo:country="RU" style:text-scale="95%"/>
    </style:style>
    <style:style style:name="T47" style:family="text">
      <style:text-properties fo:letter-spacing="-0.002cm" style:text-scale="85%"/>
    </style:style>
    <style:style style:name="T48" style:family="text">
      <style:text-properties fo:letter-spacing="-0.002cm" style:text-scale="95%"/>
    </style:style>
    <style:style style:name="T49" style:family="text">
      <style:text-properties fo:letter-spacing="-0.002cm" style:text-scale="105%"/>
    </style:style>
    <style:style style:name="T50" style:family="text">
      <style:text-properties fo:letter-spacing="-0.002cm" fo:language="ru" fo:country="RU" fo:font-weight="normal" style:font-weight-asian="normal" style:font-weight-complex="normal" style:text-scale="120%"/>
    </style:style>
    <style:style style:name="T51" style:family="text">
      <style:text-properties style:text-scale="105%"/>
    </style:style>
    <style:style style:name="T52" style:family="text">
      <style:text-properties style:text-scale="85%"/>
    </style:style>
    <style:style style:name="T53" style:family="text">
      <style:text-properties fo:letter-spacing="0.049cm" style:text-scale="85%"/>
    </style:style>
    <style:style style:name="T54" style:family="text">
      <style:text-properties fo:letter-spacing="-0.127cm" style:text-scale="90%"/>
    </style:style>
    <style:style style:name="T55" style:family="text">
      <style:text-properties fo:letter-spacing="-0.127cm" style:text-scale="95%"/>
    </style:style>
    <style:style style:name="T56" style:family="text">
      <style:text-properties fo:font-size="13pt" style:font-size-asian="13pt"/>
    </style:style>
    <style:style style:name="T57" style:family="text">
      <style:text-properties fo:font-size="13pt" style:font-size-asian="13pt" style:text-scale="90%"/>
    </style:style>
    <style:style style:name="T58" style:family="text">
      <style:text-properties fo:font-size="13pt" style:font-size-asian="13pt" style:text-scale="95%"/>
    </style:style>
    <style:style style:name="T59" style:family="text">
      <style:text-properties fo:font-size="13pt" style:font-size-asian="13pt" style:text-scale="105%"/>
    </style:style>
    <style:style style:name="T60" style:family="text">
      <style:text-properties fo:font-size="13pt" fo:letter-spacing="-0.102cm" style:font-size-asian="13pt" style:text-scale="90%"/>
    </style:style>
    <style:style style:name="T61" style:family="text">
      <style:text-properties fo:font-size="13pt" fo:letter-spacing="-0.118cm" style:font-size-asian="13pt"/>
    </style:style>
    <style:style style:name="T62" style:family="text">
      <style:text-properties fo:font-size="13pt" fo:letter-spacing="-0.176cm" style:font-size-asian="13pt" style:text-scale="90%"/>
    </style:style>
    <style:style style:name="T63" style:family="text">
      <style:text-properties fo:font-size="13pt" fo:letter-spacing="-0.12cm" style:font-size-asian="13pt"/>
    </style:style>
    <style:style style:name="T64" style:family="text">
      <style:text-properties fo:font-size="13pt" fo:letter-spacing="-0.122cm" style:font-size-asian="13pt" style:text-scale="90%"/>
    </style:style>
    <style:style style:name="T65" style:family="text">
      <style:text-properties fo:font-size="13pt" fo:letter-spacing="-0.085cm" style:font-size-asian="13pt" style:text-scale="90%"/>
    </style:style>
    <style:style style:name="T66" style:family="text">
      <style:text-properties fo:font-size="13pt" fo:letter-spacing="-0.108cm" style:font-size-asian="13pt" style:text-scale="90%"/>
    </style:style>
    <style:style style:name="T67" style:family="text">
      <style:text-properties fo:font-size="13pt" fo:letter-spacing="-0.129cm" style:font-size-asian="13pt" style:text-scale="90%"/>
    </style:style>
    <style:style style:name="T68" style:family="text">
      <style:text-properties fo:font-size="13pt" fo:letter-spacing="-0.129cm" style:font-size-asian="13pt" style:text-scale="105%"/>
    </style:style>
    <style:style style:name="T69" style:family="text">
      <style:text-properties fo:font-size="13pt" fo:letter-spacing="-0.111cm" style:font-size-asian="13pt" style:text-scale="90%"/>
    </style:style>
    <style:style style:name="T70" style:family="text">
      <style:text-properties fo:font-size="13pt" fo:letter-spacing="-0.113cm" style:font-size-asian="13pt" style:text-scale="90%"/>
    </style:style>
    <style:style style:name="T71" style:family="text">
      <style:text-properties fo:font-size="13pt" fo:letter-spacing="-0.189cm" style:font-size-asian="13pt" style:text-scale="90%"/>
    </style:style>
    <style:style style:name="T72" style:family="text">
      <style:text-properties fo:font-size="13pt" fo:letter-spacing="-0.115cm" style:font-size-asian="13pt" style:text-scale="90%"/>
    </style:style>
    <style:style style:name="T73" style:family="text">
      <style:text-properties fo:font-size="13pt" fo:letter-spacing="-0.187cm" style:font-size-asian="13pt" style:text-scale="90%"/>
    </style:style>
    <style:style style:name="T74" style:family="text">
      <style:text-properties fo:font-size="13pt" fo:letter-spacing="-0.116cm" style:font-size-asian="13pt"/>
    </style:style>
    <style:style style:name="T75" style:family="text">
      <style:text-properties fo:font-size="13pt" fo:letter-spacing="-0.139cm" style:font-size-asian="13pt" style:text-scale="90%"/>
    </style:style>
    <style:style style:name="T76" style:family="text">
      <style:text-properties fo:font-size="13pt" fo:letter-spacing="-0.03cm" style:font-size-asian="13pt" style:text-scale="90%"/>
    </style:style>
    <style:style style:name="T77" style:family="text">
      <style:text-properties fo:font-size="13pt" fo:letter-spacing="-0.153cm" style:font-size-asian="13pt" style:text-scale="90%"/>
    </style:style>
    <style:style style:name="T78" style:family="text">
      <style:text-properties fo:font-size="13pt" fo:letter-spacing="-0.152cm" style:font-size-asian="13pt" style:text-scale="90%"/>
    </style:style>
    <style:style style:name="T79" style:family="text">
      <style:text-properties fo:font-size="13pt" fo:letter-spacing="-0.166cm" style:font-size-asian="13pt" style:text-scale="90%"/>
    </style:style>
    <style:style style:name="T80" style:family="text">
      <style:text-properties fo:font-size="13pt" fo:letter-spacing="-0.194cm" style:font-size-asian="13pt" style:text-scale="90%"/>
    </style:style>
    <style:style style:name="T81" style:family="text">
      <style:text-properties fo:font-size="13pt" fo:letter-spacing="-0.173cm" style:font-size-asian="13pt" style:text-scale="90%"/>
    </style:style>
    <style:style style:name="T82" style:family="text">
      <style:text-properties fo:font-size="13pt" fo:letter-spacing="-0.191cm" style:font-size-asian="13pt" style:text-scale="90%"/>
    </style:style>
    <style:style style:name="T83" style:family="text">
      <style:text-properties fo:font-size="13pt" fo:letter-spacing="-0.161cm" style:font-size-asian="13pt" style:text-scale="90%"/>
    </style:style>
    <style:style style:name="T84" style:family="text">
      <style:text-properties fo:font-size="13pt" fo:letter-spacing="-0.164cm" style:font-size-asian="13pt" style:text-scale="90%"/>
    </style:style>
    <style:style style:name="T85" style:family="text">
      <style:text-properties fo:font-size="13pt" fo:letter-spacing="-0.168cm" style:font-size-asian="13pt" style:text-scale="90%"/>
    </style:style>
    <style:style style:name="T86" style:family="text">
      <style:text-properties fo:font-size="13pt" fo:letter-spacing="-0.162cm" style:font-size-asian="13pt" style:text-scale="90%"/>
    </style:style>
    <style:style style:name="T87" style:family="text">
      <style:text-properties fo:font-size="13pt" fo:letter-spacing="-0.131cm" style:font-size-asian="13pt" style:text-scale="90%"/>
    </style:style>
    <style:style style:name="T88" style:family="text">
      <style:text-properties fo:font-size="13pt" fo:letter-spacing="-0.072cm" style:font-size-asian="13pt"/>
    </style:style>
    <style:style style:name="T89" style:family="text">
      <style:text-properties fo:font-size="13pt" fo:letter-spacing="-0.072cm" style:font-size-asian="13pt" style:text-scale="90%"/>
    </style:style>
    <style:style style:name="T90" style:family="text">
      <style:text-properties fo:font-size="13pt" fo:letter-spacing="0.005cm" style:font-size-asian="13pt" style:text-scale="90%"/>
    </style:style>
    <style:style style:name="T91" style:family="text">
      <style:text-properties fo:font-size="13pt" fo:letter-spacing="-0.007cm" style:font-size-asian="13pt" style:text-scale="90%"/>
    </style:style>
    <style:style style:name="T92" style:family="text">
      <style:text-properties fo:font-size="13pt" fo:letter-spacing="-0.086cm" style:font-size-asian="13pt" style:text-scale="90%"/>
    </style:style>
    <style:style style:name="T93" style:family="text">
      <style:text-properties fo:font-size="13pt" fo:letter-spacing="-0.076cm" style:font-size-asian="13pt" style:text-scale="90%"/>
    </style:style>
    <style:style style:name="T94" style:family="text">
      <style:text-properties fo:font-size="13pt" fo:letter-spacing="-0.055cm" style:font-size-asian="13pt" style:text-scale="90%"/>
    </style:style>
    <style:style style:name="T95" style:family="text">
      <style:text-properties fo:font-size="13pt" fo:letter-spacing="-0.148cm" style:font-size-asian="13pt" style:text-scale="90%"/>
    </style:style>
    <style:style style:name="T96" style:family="text">
      <style:text-properties fo:font-size="13pt" fo:letter-spacing="-0.18cm" style:font-size-asian="13pt" style:text-scale="90%"/>
    </style:style>
    <style:style style:name="T97" style:family="text">
      <style:text-properties fo:font-size="13pt" fo:letter-spacing="-0.143cm" style:font-size-asian="13pt"/>
    </style:style>
    <style:style style:name="T98" style:family="text">
      <style:text-properties fo:font-size="13pt" fo:letter-spacing="-0.143cm" style:font-size-asian="13pt" style:text-scale="90%"/>
    </style:style>
    <style:style style:name="T99" style:family="text">
      <style:text-properties fo:font-size="13pt" fo:letter-spacing="-0.026cm" style:font-size-asian="13pt" style:text-scale="90%"/>
    </style:style>
    <style:style style:name="T100" style:family="text">
      <style:text-properties fo:font-size="13pt" fo:letter-spacing="-0.081cm" style:font-size-asian="13pt" style:text-scale="90%"/>
    </style:style>
    <style:style style:name="T101" style:family="text">
      <style:text-properties fo:font-size="13pt" fo:letter-spacing="-0.132cm" style:font-size-asian="13pt" style:text-scale="90%"/>
    </style:style>
    <style:style style:name="T102" style:family="text">
      <style:text-properties fo:letter-spacing="-0.102cm" style:text-scale="90%"/>
    </style:style>
    <style:style style:name="T103" style:family="text">
      <style:text-properties fo:letter-spacing="-0.102cm" fo:language="ru" fo:country="RU" style:font-name-asian="Times New Roman" style:language-asian="ru" style:country-asian="RU" style:font-name-complex="Times New Roman" style:text-scale="90%"/>
    </style:style>
    <style:style style:name="T104" style:family="text">
      <style:text-properties fo:letter-spacing="-0.118cm"/>
    </style:style>
    <style:style style:name="T105" style:family="text">
      <style:text-properties fo:letter-spacing="-0.118cm" style:text-scale="90%"/>
    </style:style>
    <style:style style:name="T106" style:family="text">
      <style:text-properties fo:letter-spacing="-0.118cm" style:text-scale="95%"/>
    </style:style>
    <style:style style:name="T107" style:family="text">
      <style:text-properties fo:letter-spacing="-0.176cm" style:text-scale="90%"/>
    </style:style>
    <style:style style:name="T108" style:family="text">
      <style:text-properties fo:letter-spacing="-0.176cm" style:text-scale="95%"/>
    </style:style>
    <style:style style:name="T109" style:family="text">
      <style:text-properties fo:letter-spacing="-0.141cm" style:text-scale="90%"/>
    </style:style>
    <style:style style:name="T110" style:family="text">
      <style:text-properties fo:letter-spacing="-0.141cm" fo:language="ru" fo:country="RU" style:font-name-asian="Times New Roman" style:language-asian="ru" style:country-asian="RU" style:font-name-complex="Times New Roman" style:text-scale="95%"/>
    </style:style>
    <style:style style:name="T111" style:family="text">
      <style:text-properties fo:letter-spacing="-0.078cm" style:text-scale="90%"/>
    </style:style>
    <style:style style:name="T112" style:family="text">
      <style:text-properties fo:letter-spacing="-0.078cm" fo:language="ru" fo:country="RU" style:font-name-asian="Times New Roman" style:language-asian="ru" style:country-asian="RU" style:font-name-complex="Times New Roman" style:text-scale="95%"/>
    </style:style>
    <style:style style:name="T113" style:family="text">
      <style:text-properties fo:letter-spacing="-0.101cm" style:text-scale="90%"/>
    </style:style>
    <style:style style:name="T114" style:family="text">
      <style:text-properties fo:letter-spacing="-0.037cm" style:text-scale="95%"/>
    </style:style>
    <style:style style:name="T115" style:family="text">
      <style:text-properties fo:letter-spacing="-0.037cm" style:font-name-complex="Times New Roman" style:text-scale="95%"/>
    </style:style>
    <style:style style:name="T116" style:family="text">
      <style:text-properties fo:letter-spacing="-0.069cm" style:text-scale="95%"/>
    </style:style>
    <style:style style:name="T117" style:family="text">
      <style:text-properties fo:letter-spacing="-0.069cm" fo:language="ru" fo:country="RU" style:font-name-asian="Times New Roman" style:language-asian="ru" style:country-asian="RU" style:text-scale="90%"/>
    </style:style>
    <style:style style:name="T118" style:family="text">
      <style:text-properties fo:letter-spacing="-0.136cm"/>
    </style:style>
    <style:style style:name="T119" style:family="text">
      <style:text-properties fo:letter-spacing="-0.136cm" style:text-scale="90%"/>
    </style:style>
    <style:style style:name="T120" style:family="text">
      <style:text-properties fo:letter-spacing="-0.136cm" style:text-scale="95%"/>
    </style:style>
    <style:style style:name="T121" style:family="text">
      <style:text-properties fo:letter-spacing="0.053cm"/>
    </style:style>
    <style:style style:name="T122" style:family="text">
      <style:text-properties style:text-scale="120%"/>
    </style:style>
    <style:style style:name="T123" style:family="text">
      <style:text-properties fo:letter-spacing="-0.146cm" style:text-scale="120%"/>
    </style:style>
    <style:style style:name="T124" style:family="text">
      <style:text-properties fo:letter-spacing="-0.146cm" fo:language="ru" fo:country="RU" fo:font-weight="normal" style:font-weight-asian="normal" style:font-weight-complex="normal" style:text-scale="120%"/>
    </style:style>
    <style:style style:name="T125" style:family="text">
      <style:text-properties fo:letter-spacing="-0.132cm"/>
    </style:style>
    <style:style style:name="T126" style:family="text">
      <style:text-properties fo:letter-spacing="-0.099cm"/>
    </style:style>
    <style:style style:name="T127" style:family="text">
      <style:text-properties fo:letter-spacing="-0.099cm" style:text-scale="95%"/>
    </style:style>
    <style:style style:name="T128" style:family="text">
      <style:text-properties fo:letter-spacing="-0.099cm" fo:language="ru" fo:country="RU" style:font-name-complex="Times New Roman" style:text-scale="90%"/>
    </style:style>
    <style:style style:name="T129" style:family="text">
      <style:text-properties fo:letter-spacing="-0.12cm"/>
    </style:style>
    <style:style style:name="T130" style:family="text">
      <style:text-properties fo:letter-spacing="-0.12cm" style:text-scale="95%"/>
    </style:style>
    <style:style style:name="T131" style:family="text">
      <style:text-properties fo:letter-spacing="-0.12cm" style:text-scale="90%"/>
    </style:style>
    <style:style style:name="T132" style:family="text">
      <style:text-properties fo:letter-spacing="-0.12cm" fo:language="ru" fo:country="RU" style:font-name-asian="Times New Roman" style:language-asian="ru" style:country-asian="RU" style:text-scale="90%"/>
    </style:style>
    <style:style style:name="T133" style:family="text">
      <style:text-properties fo:letter-spacing="-0.122cm" style:text-scale="90%"/>
    </style:style>
    <style:style style:name="T134" style:family="text">
      <style:text-properties fo:letter-spacing="-0.122cm" style:text-scale="95%"/>
    </style:style>
    <style:style style:name="T135" style:family="text">
      <style:text-properties fo:letter-spacing="-0.095cm" style:text-scale="90%"/>
    </style:style>
    <style:style style:name="T136" style:family="text">
      <style:text-properties fo:letter-spacing="-0.095cm" fo:language="ru" fo:country="RU" style:font-name-asian="Times New Roman" style:language-asian="ru" style:country-asian="RU" style:font-name-complex="Times New Roman" style:text-scale="95%"/>
    </style:style>
    <style:style style:name="T137" style:family="text">
      <style:text-properties fo:letter-spacing="-0.085cm" style:text-scale="95%"/>
    </style:style>
    <style:style style:name="T138" style:family="text">
      <style:text-properties fo:letter-spacing="-0.085cm" style:text-scale="90%"/>
    </style:style>
    <style:style style:name="T139" style:family="text">
      <style:text-properties fo:letter-spacing="-0.085cm" style:text-scale="85%"/>
    </style:style>
    <style:style style:name="T140" style:family="text">
      <style:text-properties fo:letter-spacing="-0.108cm" style:text-scale="95%"/>
    </style:style>
    <style:style style:name="T141" style:family="text">
      <style:text-properties fo:letter-spacing="-0.108cm" style:text-scale="90%"/>
    </style:style>
    <style:style style:name="T142" style:family="text">
      <style:text-properties fo:letter-spacing="0.129cm" style:text-scale="95%"/>
    </style:style>
    <style:style style:name="T143" style:family="text">
      <style:text-properties fo:letter-spacing="-0.09cm" style:text-scale="90%"/>
    </style:style>
    <style:style style:name="T144" style:family="text">
      <style:text-properties fo:letter-spacing="-0.071cm" style:font-name-complex="Times New Roman" style:text-scale="95%"/>
    </style:style>
    <style:style style:name="T145" style:family="text">
      <style:text-properties fo:letter-spacing="-0.042cm" style:text-scale="90%"/>
    </style:style>
    <style:style style:name="T146" style:family="text">
      <style:text-properties fo:letter-spacing="-0.042cm" fo:language="ru" fo:country="RU" style:font-name-complex="Times New Roman" style:text-scale="90%"/>
    </style:style>
    <style:style style:name="T147" style:family="text">
      <style:text-properties fo:letter-spacing="-0.042cm" fo:language="ru" fo:country="RU" style:font-name-asian="Times New Roman" style:language-asian="ru" style:country-asian="RU" style:text-scale="95%"/>
    </style:style>
    <style:style style:name="T148" style:family="text">
      <style:text-properties fo:letter-spacing="-0.044cm" style:text-scale="95%"/>
    </style:style>
    <style:style style:name="T149" style:family="text">
      <style:text-properties fo:letter-spacing="-0.044cm" fo:language="ru" fo:country="RU" style:font-name-complex="Times New Roman" style:text-scale="90%"/>
    </style:style>
    <style:style style:name="T150" style:family="text">
      <style:text-properties fo:letter-spacing="-0.044cm" style:font-name-complex="Times New Roman" style:text-scale="95%"/>
    </style:style>
    <style:style style:name="T151" style:family="text">
      <style:text-properties fo:letter-spacing="-0.051cm" fo:language="ru" fo:country="RU" style:font-name-complex="Times New Roman" style:text-scale="90%"/>
    </style:style>
    <style:style style:name="T152" style:family="text">
      <style:text-properties fo:letter-spacing="-0.083cm" fo:language="ru" fo:country="RU" style:font-name-complex="Times New Roman" style:text-scale="90%"/>
    </style:style>
    <style:style style:name="T153" style:family="text">
      <style:text-properties fo:letter-spacing="-0.166cm" style:text-scale="95%"/>
    </style:style>
    <style:style style:name="T154" style:family="text">
      <style:text-properties fo:letter-spacing="-0.166cm" fo:language="ru" fo:country="RU" style:font-name-complex="Times New Roman" style:text-scale="90%"/>
    </style:style>
    <style:style style:name="T155" style:family="text">
      <style:text-properties fo:letter-spacing="-0.079cm" style:text-scale="95%"/>
    </style:style>
    <style:style style:name="T156" style:family="text">
      <style:text-properties fo:letter-spacing="-0.079cm" fo:language="ru" fo:country="RU" style:font-name-complex="Times New Roman" style:text-scale="90%"/>
    </style:style>
    <style:style style:name="T157" style:family="text">
      <style:text-properties fo:letter-spacing="-0.169cm"/>
    </style:style>
    <style:style style:name="T158" style:family="text">
      <style:text-properties fo:letter-spacing="-0.169cm" style:text-scale="95%"/>
    </style:style>
    <style:style style:name="T159" style:family="text">
      <style:text-properties fo:letter-spacing="-0.169cm" fo:language="ru" fo:country="RU" style:font-name-complex="Times New Roman" style:text-scale="90%"/>
    </style:style>
    <style:style style:name="T160" style:family="text">
      <style:text-properties fo:letter-spacing="-0.111cm" style:text-scale="95%"/>
    </style:style>
    <style:style style:name="T161" style:family="text">
      <style:text-properties fo:letter-spacing="-0.111cm" fo:language="ru" fo:country="RU" style:font-name-complex="Times New Roman" style:text-scale="90%"/>
    </style:style>
    <style:style style:name="T162" style:family="text">
      <style:text-properties fo:letter-spacing="-0.15cm"/>
    </style:style>
    <style:style style:name="T163" style:family="text">
      <style:text-properties fo:letter-spacing="-0.15cm" fo:language="ru" fo:country="RU" style:font-name-asian="Times New Roman" style:language-asian="ru" style:country-asian="RU" style:font-name-complex="Times New Roman" style:text-scale="90%"/>
    </style:style>
    <style:style style:name="T164" style:family="text">
      <style:text-properties fo:letter-spacing="-0.123cm" style:text-scale="95%"/>
    </style:style>
    <style:style style:name="T165" style:family="text">
      <style:text-properties fo:letter-spacing="-0.123cm" style:font-name-complex="Times New Roman" style:text-scale="90%"/>
    </style:style>
    <style:style style:name="T166" style:family="text">
      <style:text-properties fo:letter-spacing="-0.039cm" fo:language="ru" fo:country="RU" style:font-name-asian="Times New Roman" style:language-asian="ru" style:country-asian="RU" style:text-scale="90%"/>
    </style:style>
    <style:style style:name="T167" style:family="text">
      <style:text-properties fo:letter-spacing="-0.134cm" style:text-scale="95%"/>
    </style:style>
    <style:style style:name="T168" style:family="text">
      <style:text-properties fo:letter-spacing="-0.093cm" style:text-scale="90%"/>
    </style:style>
    <style:style style:name="T169" style:family="text">
      <style:text-properties fo:letter-spacing="-0.093cm" fo:language="ru" fo:country="RU" style:font-name-asian="Times New Roman" style:language-asian="ru" style:country-asian="RU" style:font-name-complex="Times New Roman" style:text-scale="95%"/>
    </style:style>
    <style:style style:name="T170" style:family="text">
      <style:text-properties fo:letter-spacing="-0.148cm" fo:language="ru" fo:country="RU" style:font-name-asian="Times New Roman" style:language-asian="ru" style:country-asian="RU" style:text-scale="90%"/>
    </style:style>
    <style:style style:name="T171" style:family="text">
      <style:text-properties fo:letter-spacing="-0.129cm" style:text-scale="95%"/>
    </style:style>
    <style:style style:name="T172" style:family="text">
      <style:text-properties fo:letter-spacing="-0.129cm" fo:language="ru" fo:country="RU" style:font-name-asian="Times New Roman" style:language-asian="ru" style:country-asian="RU" style:font-name-complex="Times New Roman" style:text-scale="95%"/>
    </style:style>
    <style:style style:name="T173" style:family="text">
      <style:text-properties fo:letter-spacing="-0.185cm" fo:language="ru" fo:country="RU" style:font-name-asian="Times New Roman" style:language-asian="ru" style:country-asian="RU" style:text-scale="90%"/>
    </style:style>
    <style:style style:name="T174" style:family="text">
      <style:text-properties fo:letter-spacing="-0.145cm" style:text-scale="95%"/>
    </style:style>
    <style:style style:name="T175" style:family="text">
      <style:text-properties fo:letter-spacing="-0.145cm" fo:language="ru" fo:country="RU" style:font-name-asian="Times New Roman" style:language-asian="ru" style:country-asian="RU" style:font-name-complex="Times New Roman" style:text-scale="90%"/>
    </style:style>
    <style:style style:name="T176" style:family="text">
      <style:text-properties fo:letter-spacing="-0.035cm" style:text-scale="95%"/>
    </style:style>
    <style:style style:name="T177" style:family="text">
      <style:text-properties fo:letter-spacing="-0.035cm" style:text-scale="90%"/>
    </style:style>
    <style:style style:name="T178" style:family="text">
      <style:text-properties fo:letter-spacing="-0.021cm" style:font-name-complex="Times New Roman" style:text-scale="95%"/>
    </style:style>
    <style:style style:name="T179" style:family="text">
      <style:text-properties fo:letter-spacing="-0.046cm" style:font-name-complex="Times New Roman" style:text-scale="95%"/>
    </style:style>
    <style:style style:name="T180" style:family="text">
      <style:text-properties fo:letter-spacing="0.019cm" style:font-name-complex="Times New Roman" style:text-scale="95%"/>
    </style:style>
    <style:style style:name="T181" style:family="text">
      <style:text-properties fo:letter-spacing="0.019cm" fo:language="ru" fo:country="RU" style:font-name-complex="Times New Roman" style:text-scale="90%"/>
    </style:style>
    <style:style style:name="T182" style:family="text">
      <style:text-properties fo:letter-spacing="-0.086cm" style:font-name-complex="Times New Roman" style:text-scale="95%"/>
    </style:style>
    <style:style style:name="T183" style:family="text">
      <style:text-properties fo:letter-spacing="-0.086cm" fo:language="ru" fo:country="RU" style:font-name-asian="Times New Roman" style:language-asian="ru" style:country-asian="RU" style:text-scale="90%"/>
    </style:style>
    <style:style style:name="T184" style:family="text">
      <style:text-properties fo:letter-spacing="-0.018cm" style:text-scale="85%"/>
    </style:style>
    <style:style style:name="T185" style:family="text">
      <style:text-properties fo:letter-spacing="-0.018cm" style:font-name-complex="Times New Roman" style:text-scale="95%"/>
    </style:style>
    <style:style style:name="T186" style:family="text">
      <style:text-properties fo:letter-spacing="-0.139cm"/>
    </style:style>
    <style:style style:name="T187" style:family="text">
      <style:text-properties fo:letter-spacing="-0.139cm" style:text-scale="90%"/>
    </style:style>
    <style:style style:name="T188" style:family="text">
      <style:text-properties fo:letter-spacing="-0.116cm"/>
    </style:style>
    <style:style style:name="T189" style:family="text">
      <style:text-properties fo:letter-spacing="-0.116cm" style:text-scale="90%"/>
    </style:style>
    <style:style style:name="T190" style:family="text">
      <style:text-properties fo:letter-spacing="-0.116cm" style:text-scale="70%"/>
    </style:style>
    <style:style style:name="T191" style:family="text">
      <style:text-properties fo:letter-spacing="-0.116cm" fo:language="ru" fo:country="RU" style:font-name-asian="Times New Roman" style:language-asian="ru" style:country-asian="RU" style:text-scale="90%"/>
    </style:style>
    <style:style style:name="T192" style:family="text">
      <style:text-properties fo:letter-spacing="-0.113cm"/>
    </style:style>
    <style:style style:name="T193" style:family="text">
      <style:text-properties fo:letter-spacing="-0.113cm" style:text-scale="90%"/>
    </style:style>
    <style:style style:name="T194" style:family="text">
      <style:text-properties fo:letter-spacing="-0.113cm" style:text-scale="95%"/>
    </style:style>
    <style:style style:name="T195" style:family="text">
      <style:text-properties fo:letter-spacing="-0.113cm" style:text-scale="85%"/>
    </style:style>
    <style:style style:name="T196" style:family="text">
      <style:text-properties fo:letter-spacing="-0.138cm" style:text-scale="95%"/>
    </style:style>
    <style:style style:name="T197" style:family="text">
      <style:text-properties fo:letter-spacing="-0.138cm" fo:language="ru" fo:country="RU" style:font-name-asian="Times New Roman" style:language-asian="ru" style:country-asian="RU" style:font-name-complex="Times New Roman" style:text-scale="95%"/>
    </style:style>
    <style:style style:name="T198" style:family="text">
      <style:text-properties fo:letter-spacing="-0.138cm" fo:language="ru" fo:country="RU" style:font-name-asian="Times New Roman" style:language-asian="ru" style:country-asian="RU" style:font-name-complex="Times New Roman" style:text-scale="90%"/>
    </style:style>
    <style:style style:name="T199" style:family="text">
      <style:text-properties fo:letter-spacing="-0.189cm" style:text-scale="95%"/>
    </style:style>
    <style:style style:name="T200" style:family="text">
      <style:text-properties fo:letter-spacing="-0.162cm" style:text-scale="95%"/>
    </style:style>
    <style:style style:name="T201" style:family="text">
      <style:text-properties fo:letter-spacing="-0.011cm" style:text-scale="85%"/>
    </style:style>
    <style:style style:name="T202" style:family="text">
      <style:text-properties fo:letter-spacing="-0.034cm" style:text-scale="85%"/>
    </style:style>
    <style:style style:name="T203" style:family="text">
      <style:text-properties fo:letter-spacing="-0.092cm" style:text-scale="85%"/>
    </style:style>
    <style:style style:name="T204" style:family="text">
      <style:text-properties fo:letter-spacing="-0.092cm" style:text-scale="95%"/>
    </style:style>
    <style:style style:name="T205" style:family="text">
      <style:text-properties fo:letter-spacing="-0.222cm" style:text-scale="95%"/>
    </style:style>
    <style:style style:name="T206" style:family="text">
      <style:text-properties style:text-scale="165%"/>
    </style:style>
    <style:style style:name="T207" style:family="text">
      <style:text-properties fo:letter-spacing="-0.332cm" style:text-scale="165%"/>
    </style:style>
    <style:style style:name="T208" style:family="text">
      <style:text-properties fo:letter-spacing="-0.332cm" fo:font-weight="bold" style:font-weight-asian="bold" style:font-weight-complex="bold" style:text-scale="165%"/>
    </style:style>
    <style:style style:name="T209" style:family="text">
      <style:text-properties fo:letter-spacing="-0.332cm" fo:font-weight="normal" style:font-weight-asian="normal" style:font-weight-complex="normal" style:text-scale="165%"/>
    </style:style>
    <style:style style:name="T210" style:family="text">
      <style:text-properties fo:letter-spacing="0.025cm" fo:language="ru" fo:country="RU" style:font-name-complex="Times New Roman" style:text-scale="90%"/>
    </style:style>
    <style:style style:name="T211" style:family="text">
      <style:text-properties fo:letter-spacing="0.012cm" fo:language="ru" fo:country="RU" style:font-name-complex="Times New Roman" style:text-scale="90%"/>
    </style:style>
    <style:style style:name="T212" style:family="text">
      <style:text-properties style:text-scale="80%"/>
    </style:style>
    <style:style style:name="T213" style:family="text">
      <style:text-properties fo:letter-spacing="-0.019cm" fo:language="ru" fo:country="RU" style:font-name-complex="Times New Roman" style:text-scale="90%"/>
    </style:style>
    <style:style style:name="T214" style:family="text">
      <style:text-properties fo:letter-spacing="-0.065cm" fo:language="ru" fo:country="RU" style:font-name-complex="Times New Roman" style:text-scale="90%"/>
    </style:style>
    <style:style style:name="T215" style:family="text">
      <style:text-properties fo:letter-spacing="-0.056cm" fo:language="ru" fo:country="RU" style:font-name-complex="Times New Roman" style:text-scale="90%"/>
    </style:style>
    <style:style style:name="T216" style:family="text">
      <style:text-properties fo:letter-spacing="-0.081cm" fo:language="ru" fo:country="RU" style:font-name-complex="Times New Roman" style:text-scale="90%"/>
    </style:style>
    <style:style style:name="T217" style:family="text">
      <style:text-properties fo:letter-spacing="0.011cm" fo:language="ru" fo:country="RU" style:font-name-complex="Times New Roman" style:text-scale="90%"/>
    </style:style>
    <style:style style:name="T218" style:family="text">
      <style:text-properties fo:letter-spacing="-0.025cm" fo:language="ru" fo:country="RU" style:font-name-complex="Times New Roman" style:text-scale="90%"/>
    </style:style>
    <style:style style:name="T219" style:family="text">
      <style:text-properties fo:letter-spacing="0.018cm" fo:language="ru" fo:country="RU" style:font-name-complex="Times New Roman" style:text-scale="90%"/>
    </style:style>
    <style:style style:name="T220" style:family="text">
      <style:text-properties fo:letter-spacing="-0.131cm" style:text-scale="95%"/>
    </style:style>
    <style:style style:name="T221" style:family="text">
      <style:text-properties fo:letter-spacing="-0.131cm" fo:language="ru" fo:country="RU" style:font-name-asian="Times New Roman" style:language-asian="ru" style:country-asian="RU" style:text-scale="90%"/>
    </style:style>
    <style:style style:name="T222" style:family="text">
      <style:text-properties fo:letter-spacing="-0.164cm" style:text-scale="90%"/>
    </style:style>
    <style:style style:name="T223" style:family="text">
      <style:text-properties fo:letter-spacing="-0.164cm" fo:language="ru" fo:country="RU" style:font-name-asian="Times New Roman" style:language-asian="ru" style:country-asian="RU" style:font-name-complex="Times New Roman" style:text-scale="95%"/>
    </style:style>
    <style:style style:name="T224" style:family="text">
      <style:text-properties fo:letter-spacing="-0.161cm" style:text-scale="90%"/>
    </style:style>
    <style:style style:name="T225" style:family="text">
      <style:text-properties fo:letter-spacing="-0.168cm" style:text-scale="90%"/>
    </style:style>
    <style:style style:name="T226" style:family="text">
      <style:text-properties fo:letter-spacing="-0.183cm" style:text-scale="90%"/>
    </style:style>
    <style:style style:name="T227" style:family="text">
      <style:text-properties fo:letter-spacing="-0.178cm" fo:language="ru" fo:country="RU" style:font-name-asian="Times New Roman" style:language-asian="ru" style:country-asian="RU" style:text-scale="95%"/>
    </style:style>
    <style:style style:name="T228" style:family="text">
      <style:text-properties fo:letter-spacing="-0.055cm" style:text-scale="90%"/>
    </style:style>
    <style:style style:name="T229" style:family="text">
      <style:text-properties fo:letter-spacing="-0.055cm" fo:language="ru" fo:country="RU" style:font-name-asian="Times New Roman" style:language-asian="ru" style:country-asian="RU" style:text-scale="90%"/>
    </style:style>
    <style:style style:name="T230" style:family="text">
      <style:text-properties fo:letter-spacing="0.004cm"/>
    </style:style>
    <style:style style:name="T231" style:family="text">
      <style:text-properties fo:letter-spacing="-0.153cm" style:text-scale="90%"/>
    </style:style>
    <style:style style:name="T232" style:family="text">
      <style:text-properties fo:letter-spacing="-0.115cm" style:text-scale="90%"/>
    </style:style>
    <style:style style:name="T233" style:family="text">
      <style:text-properties fo:letter-spacing="-0.171cm" fo:language="ru" fo:country="RU" style:font-name-asian="Times New Roman" style:language-asian="ru" style:country-asian="RU" style:font-name-complex="Times New Roman" style:text-scale="90%"/>
    </style:style>
    <style:style style:name="T234" style:family="text">
      <style:text-properties style:text-scale="70%"/>
    </style:style>
    <style:style style:name="T235" style:family="text">
      <style:text-properties fo:letter-spacing="-0.155cm" fo:language="ru" fo:country="RU" style:font-name-asian="Times New Roman" style:language-asian="ru" style:country-asian="RU" style:font-name-complex="Times New Roman" style:text-scale="90%"/>
    </style:style>
    <style:style style:name="T236" style:family="text">
      <style:text-properties fo:letter-spacing="-0.187cm" style:text-scale="85%"/>
    </style:style>
    <style:style style:name="T237" style:family="text">
      <style:text-properties fo:letter-spacing="-0.032cm" style:text-scale="95%"/>
    </style:style>
    <style:style style:name="T238" style:family="text">
      <style:text-properties fo:letter-spacing="-0.007cm" fo:language="ru" fo:country="RU" style:font-name-asian="Times New Roman" style:language-asian="ru" style:country-asian="RU" style:font-name-complex="Times New Roman" style:text-scale="85%"/>
    </style:style>
    <style:style style:name="T239" style:family="text">
      <style:text-properties fo:letter-spacing="-0.125cm"/>
    </style:style>
    <style:style style:name="T240" style:family="text">
      <style:text-properties fo:letter-spacing="-0.125cm" fo:language="ru" fo:country="RU" style:font-name-asian="Times New Roman" style:language-asian="ru" style:country-asian="RU" style:font-name-complex="Times New Roman" style:text-scale="95%"/>
    </style:style>
    <style:style style:name="T241" style:family="text">
      <style:text-properties fo:letter-spacing="-0.088cm" fo:language="ru" fo:country="RU" style:font-name-asian="Times New Roman" style:language-asian="ru" style:country-asian="RU" style:text-scale="95%"/>
    </style:style>
    <style:style style:name="T242" style:family="text">
      <style:text-properties style:text-scale="125%"/>
    </style:style>
    <style:style style:name="T243" style:family="text">
      <style:text-properties fo:letter-spacing="-0.157cm" fo:language="ru" fo:country="RU" style:font-name-asian="Times New Roman" style:language-asian="ru" style:country-asian="RU" style:font-name-complex="Times New Roman" style:text-scale="95%"/>
    </style:style>
    <style:style style:name="T244" style:family="text">
      <style:text-properties fo:letter-spacing="-0.247cm" fo:language="ru" fo:country="RU" style:font-name-asian="Times New Roman" style:language-asian="ru" style:country-asian="RU" style:font-name-complex="Times New Roman" style:text-scale="90%"/>
    </style:style>
    <style:style style:name="T245" style:family="text">
      <style:text-properties fo:letter-spacing="-0.152cm" style:text-scale="90%"/>
    </style:style>
    <style:style style:name="T246" style:family="text">
      <style:text-properties style:text-scale="110%"/>
    </style:style>
    <style:style style:name="T247" style:family="text">
      <style:text-properties fo:letter-spacing="-0.023cm" style:text-scale="95%"/>
    </style:style>
    <style:style style:name="T248" style:family="text">
      <style:text-properties fo:letter-spacing="-0.016cm" style:text-scale="95%"/>
    </style:style>
    <style:style style:name="T249" style:family="text">
      <style:text-properties fo:letter-spacing="0.115cm" style:text-scale="95%"/>
    </style:style>
    <style:style style:name="T250" style:family="text">
      <style:text-properties style:text-scale="75%"/>
    </style:style>
    <style:style style:name="T251" style:family="text">
      <style:text-properties fo:letter-spacing="-0.21cm"/>
    </style:style>
    <style:style style:name="T252" style:family="text">
      <style:text-properties fo:letter-spacing="-0.191cm" style:text-scale="125%"/>
    </style:style>
    <style:style style:name="T253" style:family="text">
      <style:text-properties fo:letter-spacing="-0.191cm" fo:language="ru" fo:country="RU" style:text-scale="125%"/>
    </style:style>
    <style:style style:name="T254" style:family="text">
      <style:text-properties fo:letter-spacing="-0.191cm" style:text-scale="90%"/>
    </style:style>
    <style:style style:name="T255" style:family="text">
      <style:text-properties fo:letter-spacing="-0.173cm" style:text-scale="90%"/>
    </style:style>
    <style:style style:name="T256" style:family="text">
      <style:text-properties fo:letter-spacing="0.058cm" fo:language="ru" fo:country="RU" style:font-name-asian="Times New Roman" style:language-asian="ru" style:country-asian="RU" style:text-scale="95%"/>
    </style:style>
    <style:style style:name="T257" style:family="text">
      <style:text-properties fo:letter-spacing="-0.005cm" style:text-scale="95%"/>
    </style:style>
    <style:style style:name="T258" style:family="text">
      <style:text-properties fo:letter-spacing="-0.194cm" style:text-scale="90%"/>
    </style:style>
    <style:style style:name="T259" style:family="text">
      <style:text-properties style:text-scale="170%"/>
    </style:style>
    <style:style style:name="T260" style:family="text">
      <style:text-properties fo:letter-spacing="-0.203cm" style:text-scale="95%"/>
    </style:style>
    <style:style style:name="T261" style:family="text">
      <style:text-properties fo:letter-spacing="0.005cm" style:text-scale="95%"/>
    </style:style>
    <style:style style:name="T262" style:family="text">
      <style:text-properties fo:font-size="18pt" style:font-size-asian="18pt" style:text-scale="85%"/>
    </style:style>
    <style:style style:name="T263" style:family="text">
      <style:text-properties fo:font-size="10pt" style:font-size-asian="10pt"/>
    </style:style>
    <style:style style:name="T264" style:family="text">
      <style:text-properties fo:font-size="10pt" style:font-size-asian="10pt" style:text-scale="75%"/>
    </style:style>
    <style:style style:name="T265" style:family="text">
      <style:text-properties fo:font-size="10pt" style:font-size-asian="10pt" style:text-scale="110%"/>
    </style:style>
    <style:style style:name="T266" style:family="text">
      <style:text-properties fo:font-size="10pt" style:font-size-asian="10pt" style:text-scale="220%"/>
    </style:style>
    <style:style style:name="T267" style:family="text">
      <style:text-properties fo:font-size="10pt" style:font-size-asian="10pt" style:text-scale="95%"/>
    </style:style>
    <style:style style:name="T268" style:family="text">
      <style:text-properties fo:font-size="10pt" style:font-size-asian="10pt" style:text-scale="50%"/>
    </style:style>
    <style:style style:name="T269" style:family="text">
      <style:text-properties fo:font-size="7pt" style:font-size-asian="7pt"/>
    </style:style>
    <style:style style:name="T270" style:family="text">
      <style:text-properties fo:font-size="7pt" style:font-size-asian="7pt" style:text-scale="140%"/>
    </style:style>
    <style:style style:name="T271" style:family="text">
      <style:text-properties style:text-scale="140%"/>
    </style:style>
    <style:style style:name="T272" style:family="text">
      <style:text-properties style:text-scale="230%"/>
    </style:style>
    <style:style style:name="T273" style:family="text">
      <style:text-properties fo:letter-spacing="-0.377cm" style:text-scale="230%"/>
    </style:style>
    <style:style style:name="T274" style:family="text">
      <style:text-properties fo:font-size="14pt" style:font-size-asian="14pt" style:text-scale="37%"/>
    </style:style>
    <style:style style:name="T275" style:family="text">
      <style:text-properties fo:font-size="14pt" style:font-size-asian="14pt" style:font-size-complex="14pt"/>
    </style:style>
    <style:style style:name="T276" style:family="text">
      <style:text-properties fo:language="ru" fo:country="RU"/>
    </style:style>
    <style:style style:name="T277" style:family="text">
      <style:text-properties fo:language="ru" fo:country="RU" style:text-scale="95%"/>
    </style:style>
    <style:style style:name="T278" style:family="text">
      <style:text-properties fo:language="ru" fo:country="RU" style:font-name-complex="Times New Roman" style:text-scale="90%"/>
    </style:style>
    <style:style style:name="T279" style:family="text">
      <style:text-properties fo:language="ru" fo:country="RU" style:font-name-complex="Times New Roman" style:text-scale="80%"/>
    </style:style>
    <style:style style:name="T280" style:family="text">
      <style:text-properties fo:language="ru" fo:country="RU" style:font-name-complex="Times New Roman" style:text-scale="85%"/>
    </style:style>
    <style:style style:name="T281" style:family="text">
      <style:text-properties fo:language="ru" fo:country="RU" style:text-scale="90%"/>
    </style:style>
    <style:style style:name="T282" style:family="text">
      <style:text-properties fo:language="ru" fo:country="RU" style:font-name-asian="Times New Roman" style:language-asian="ru" style:country-asian="RU" style:text-scale="90%"/>
    </style:style>
    <style:style style:name="T283" style:family="text">
      <style:text-properties fo:language="ru" fo:country="RU" style:font-name-asian="Times New Roman" style:language-asian="ru" style:country-asian="RU" style:text-scale="95%"/>
    </style:style>
    <style:style style:name="T284" style:family="text">
      <style:text-properties fo:language="ru" fo:country="RU" style:font-name-asian="Times New Roman" style:language-asian="ru" style:country-asian="RU" style:text-scale="85%"/>
    </style:style>
    <style:style style:name="T285" style:family="text">
      <style:text-properties fo:language="ru" fo:country="RU" style:font-name-asian="Times New Roman" style:language-asian="ru" style:country-asian="RU" style:font-name-complex="Times New Roman" style:text-scale="95%"/>
    </style:style>
    <style:style style:name="T286" style:family="text">
      <style:text-properties fo:language="ru" fo:country="RU" style:font-name-asian="Times New Roman" style:language-asian="ru" style:country-asian="RU" style:font-name-complex="Times New Roman" style:text-scale="85%"/>
    </style:style>
    <style:style style:name="T287" style:family="text">
      <style:text-properties fo:language="ru" fo:country="RU" style:font-name-asian="Times New Roman" style:language-asian="ru" style:country-asian="RU" style:font-name-complex="Times New Roman" style:text-scale="90%"/>
    </style:style>
    <style:style style:name="T288" style:family="text">
      <style:text-properties fo:language="ru" fo:country="RU" style:font-name-asian="Times New Roman" style:language-asian="ru" style:country-asian="RU" style:text-scale="80%"/>
    </style:style>
    <style:style style:name="T289" style:family="text">
      <style:text-properties fo:language="ru" fo:country="RU" style:font-name-asian="Times New Roman" style:language-asian="ru" style:country-asian="RU" style:text-scale="75%"/>
    </style:style>
    <style:style style:name="T290" style:family="text">
      <style:text-properties fo:language="ru" fo:country="RU" fo:font-weight="normal" style:font-name-asian="Times New Roman" style:language-asian="ru" style:country-asian="RU" style:font-weight-asian="normal" style:font-weight-complex="normal" style:text-scale="90%"/>
    </style:style>
    <style:style style:name="T291" style:family="text">
      <style:text-properties fo:language="ru" fo:country="RU" fo:font-weight="normal" style:font-weight-asian="normal" style:font-name-complex="Times New Roman" style:font-weight-complex="normal" style:text-scale="90%"/>
    </style:style>
    <style:style style:name="T292" style:family="text">
      <style:text-properties fo:language="ru" fo:country="RU" style:text-scale="85%"/>
    </style:style>
    <style:style style:name="T293" style:family="text">
      <style:text-properties style:font-name="Times New Roman"/>
    </style:style>
    <style:style style:name="T294" style:family="text">
      <style:text-properties style:font-name="Times New Roman" style:text-scale="95%"/>
    </style:style>
    <style:style style:name="T295" style:family="text">
      <style:text-properties style:font-name="Times New Roman" fo:font-size="14pt" style:font-size-asian="14pt" style:font-size-complex="14pt"/>
    </style:style>
    <style:style style:name="T296" style:family="text">
      <style:text-properties style:font-name="Times New Roman" fo:font-size="14pt" style:font-size-asian="14pt" style:font-size-complex="14pt" style:text-scale="85%"/>
    </style:style>
    <style:style style:name="T297" style:family="text">
      <style:text-properties style:font-name="Times New Roman" fo:font-size="14pt" style:font-size-asian="14pt" style:font-name-complex="Times New Roman" style:font-size-complex="14pt"/>
    </style:style>
    <style:style style:name="T29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99" style:family="text">
      <style:text-properties style:font-name="Times New Roman" fo:font-size="14pt" fo:font-weight="bold" style:font-size-asian="14pt" style:font-weight-asian="bold" style:font-size-complex="14pt"/>
    </style:style>
    <style:style style:name="T30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01" style:family="text">
      <style:text-properties style:font-name="Times New Roman" fo:font-size="14pt" style:font-name-asian="Calibri1" style:font-size-asian="14pt" style:font-size-complex="14pt"/>
    </style:style>
    <style:style style:name="T30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303" style:family="text">
      <style:text-properties style:font-name="Times New Roman" fo:font-size="12pt" style:font-size-asian="12pt" style:text-scale="95%"/>
    </style:style>
    <style:style style:name="T304" style:family="text">
      <style:text-properties style:font-name="Times New Roman" fo:font-size="13pt" style:font-size-asian="13pt" style:text-scale="90%"/>
    </style:style>
    <style:style style:name="T305" style:family="text">
      <style:text-properties style:font-name="Times New Roman" fo:font-size="13pt" fo:letter-spacing="-0.148cm" style:font-size-asian="13pt" style:text-scale="90%"/>
    </style:style>
    <style:style style:name="T306" style:family="text">
      <style:text-properties style:font-name="Times New Roman" fo:font-size="13pt" fo:letter-spacing="-0.18cm" style:font-size-asian="13pt" style:text-scale="90%"/>
    </style:style>
    <style:style style:name="T307" style:family="text">
      <style:text-properties style:font-name="Times New Roman" fo:font-size="13pt" fo:letter-spacing="-0.176cm" style:font-size-asian="13pt" style:text-scale="90%"/>
    </style:style>
    <style:style style:name="T308" style:family="text">
      <style:text-properties style:font-name="Times New Roman" fo:font-size="13pt" fo:letter-spacing="-0.187cm" style:font-size-asian="13pt" style:text-scale="90%"/>
    </style:style>
    <style:style style:name="T309" style:family="text">
      <style:text-properties style:font-name="Times New Roman" fo:font-size="13pt" fo:letter-spacing="-0.111cm" style:font-size-asian="13pt" style:text-scale="90%"/>
    </style:style>
    <style:style style:name="T310" style:family="text">
      <style:text-properties style:font-name="Times New Roman" fo:font-size="13pt" fo:letter-spacing="-0.129cm" style:font-size-asian="13pt" style:text-scale="90%"/>
    </style:style>
    <style:style style:name="T311" style:family="text">
      <style:text-properties style:font-name="Times New Roman" fo:font-size="13pt" fo:letter-spacing="-0.166cm" style:font-size-asian="13pt" style:text-scale="90%"/>
    </style:style>
    <style:style style:name="T312" style:family="text">
      <style:text-properties style:font-name="Times New Roman" fo:font-size="13pt" fo:letter-spacing="-0.152cm" style:font-size-asian="13pt" style:text-scale="90%"/>
    </style:style>
    <style:style style:name="T313" style:family="text">
      <style:text-properties style:font-name="Times New Roman" style:text-scale="90%"/>
    </style:style>
    <style:style style:name="T314" style:family="text">
      <style:text-properties style:font-name="Times New Roman" fo:letter-spacing="-0.148cm" style:text-scale="90%"/>
    </style:style>
    <style:style style:name="T315" style:family="text">
      <style:text-properties style:font-name="Times New Roman" fo:letter-spacing="-0.18cm" style:text-scale="90%"/>
    </style:style>
    <style:style style:name="T316" style:family="text">
      <style:text-properties style:font-name="Times New Roman" fo:letter-spacing="-0.176cm" style:text-scale="90%"/>
    </style:style>
    <style:style style:name="T317" style:family="text">
      <style:text-properties style:font-name="Times New Roman" fo:letter-spacing="-0.187cm" style:text-scale="90%"/>
    </style:style>
    <style:style style:name="T318" style:family="text">
      <style:text-properties style:font-name="Times New Roman" fo:letter-spacing="-0.111cm" style:text-scale="90%"/>
    </style:style>
    <style:style style:name="T319" style:family="text">
      <style:text-properties style:font-name="Times New Roman" fo:letter-spacing="-0.129cm" style:text-scale="90%"/>
    </style:style>
    <style:style style:name="T320" style:family="text">
      <style:text-properties style:font-name="Times New Roman" fo:letter-spacing="-0.166cm" style:text-scale="90%"/>
    </style:style>
    <style:style style:name="T321" style:family="text">
      <style:text-properties style:font-name="Times New Roman" fo:letter-spacing="-0.152cm" style:text-scale="90%"/>
    </style:style>
    <style:style style:name="T322" style:family="text">
      <style:text-properties style:font-name="Times New Roman" fo:font-size="12pt" style:font-size-asian="12pt" style:font-name-complex="Times New Roman" style:font-size-complex="12pt"/>
    </style:style>
    <style:style style:name="T323" style:family="text">
      <style:text-properties style:font-name="Times New Roman" fo:font-size="12pt" style:font-size-asian="12pt" style:font-name-complex="Times New Roman" style:font-size-complex="12pt" style:text-scale="95%"/>
    </style:style>
    <style:style style:name="T3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5" style:family="text">
      <style:text-properties style:font-name="Times New Roman" fo:font-size="12pt" fo:font-weight="bold" style:font-size-asian="12pt" style:font-weight-asian="bold" style:font-name-complex="Times New Roman" style:font-size-complex="12pt" style:text-scale="95%"/>
    </style:style>
    <style:style style:name="T32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327" style:family="text">
      <style:text-properties style:font-name="Times New Roman" style:font-name-complex="Times New Roman"/>
    </style:style>
    <style:style style:name="T328" style:family="text">
      <style:text-properties style:font-name="Times New Roman" fo:font-size="14pt" style:font-size-asian="14pt" style:font-name-complex="Times New Roman" style:font-size-complex="14pt"/>
    </style:style>
    <style:style style:name="T329" style:family="text">
      <style:text-properties style:font-name-complex="Times New Roman"/>
    </style:style>
    <style:style style:name="T330" style:family="text">
      <style:text-properties style:font-name-complex="Times New Roman" style:text-scale="90%"/>
    </style:style>
    <style:style style:name="T331" style:family="text">
      <style:text-properties style:font-name-complex="Times New Roman" style:text-scale="95%"/>
    </style:style>
    <style:style style:name="T332" style:family="text">
      <style:text-properties style:font-name-complex="Times New Roman" style:font-weight-complex="bold"/>
    </style:style>
    <style:style style:name="T333" style:family="text">
      <style:text-properties fo:font-weight="normal" style:font-weight-asian="normal" style:font-weight-complex="normal" style:text-scale="95%"/>
    </style:style>
    <style:style style:name="T334" style:family="text">
      <style:text-properties fo:font-weight="normal" style:font-weight-asian="normal" style:font-weight-complex="normal" style:text-scale="165%"/>
    </style:style>
    <style:style style:name="T335" style:family="text">
      <style:text-properties fo:font-weight="normal" style:font-weight-asian="normal" style:font-name-complex="Times New Roman" style:font-weight-complex="normal"/>
    </style:style>
    <style:style style:name="T336" style:family="text">
      <style:text-properties fo:font-weight="normal" style:font-weight-asian="normal" style:font-name-complex="Times New Roman" style:font-weight-complex="normal" style:text-scale="90%"/>
    </style:style>
    <style:style style:name="T337" style:family="text">
      <style:text-properties fo:font-weight="bold" style:font-weight-asian="bold" style:font-name-complex="Times New Roman"/>
    </style:style>
    <style:style style:name="T338" style:family="text">
      <style:text-properties fo:font-weight="bold" style:font-weight-asian="bold" style:font-name-complex="Times New Roman" style:font-weight-complex="bold"/>
    </style:style>
    <style:style style:name="T339" style:family="text">
      <style:text-properties fo:font-weight="bold" style:font-weight-asian="bold" style:font-weight-complex="bold" style:text-scale="165%"/>
    </style:style>
    <style:style style:name="T340" style:family="text">
      <style:text-properties fo:font-weight="bold" style:font-weight-asian="bold" style:font-weight-complex="bold" style:text-scale="95%"/>
    </style:style>
    <style:style style:name="T341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43" style:family="text">
      <style:text-properties fo:color="#000000" style:text-scale="95%"/>
    </style:style>
    <style:style style:name="T344" style:family="text">
      <style:text-properties fo:color="#000000" fo:language="ru" fo:country="RU" style:text-scale="95%"/>
    </style:style>
    <style:style style:name="T345" style:family="text">
      <style:text-properties fo:color="#000000" fo:language="en" fo:country="US" style:text-scale="95%"/>
    </style:style>
    <style:style style:name="T346" style:family="text">
      <style:text-properties fo:color="#000000" fo:font-weight="bold" style:font-weight-asian="bold" style:font-name-complex="Times New Roman"/>
    </style:style>
    <style:style style:name="T347" style:family="text">
      <style:text-properties fo:color="#000000" style:font-name-complex="Times New Roman"/>
    </style:style>
    <style:style style:name="T348" style:family="text">
      <style:text-properties fo:language="en" fo:country="US" fo:font-weight="bold" style:font-weight-asian="bold" style:font-name-complex="Times New Roman" style:font-weight-complex="bold"/>
    </style:style>
    <style:style style:name="T349" style:family="text">
      <style:text-properties fo:language="en" fo:country="US" style:font-name-complex="Times New Roman"/>
    </style:style>
    <style:style style:name="T350" style:family="text">
      <style:text-properties fo:language="en" fo:country="US" style:text-scale="95%"/>
    </style:style>
    <style:style style:name="T351" style:family="text">
      <style:text-properties style:text-underline-style="solid" style:text-underline-width="auto" style:text-underline-color="font-color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6"><text:span text:style-name="T2">Аттестационное задание</text:span><text:span text:style-name="T3"> </text:span><text:span text:style-name="T5">№10</text:span></text:p>
        <text:p text:style-name="P2"/>
        <text:p text:style-name="P4"><text:span text:style-name="T7">«Какие педагогические задачи можно решать через внеурочную </text:span><text:span text:style-name="T8">деятельность?</text:span><text:span text:style-name="T9"> </text:span><text:span text:style-name="T8">Предложите</text:span><text:span text:style-name="T11"> </text:span><text:span text:style-name="T8">проект</text:span><text:span text:style-name="T13"> </text:span><text:span text:style-name="T8">программы</text:span><text:span text:style-name="T16"> </text:span><text:span text:style-name="T8">внеурочной</text:span><text:span text:style-name="T18"> </text:span><text:span text:style-name="T8">деятельности</text:span><text:span text:style-name="T20"> </text:span><text:span text:style-name="T8">по </text:span><text:span text:style-name="T7">предмету, направленной на повышение мотивации учащихся к его изучению».</text:span></text:p>
        <text:p text:style-name="P5"/>
        <text:p text:style-name="P105"><text:span text:style-name="T7">Выполни</text:span><text:span text:style-name="T277">л:</text:span><text:span text:style-name="T7"> </text:span></text:p>
        <text:p text:style-name="P105"><text:span text:style-name="T277">Курманалеева Руфа</text:span><text:span text:style-name="T45"> </text:span><text:span text:style-name="T46">Шайхисламовна</text:span></text:p>
        <text:p text:style-name="P57"><text:span text:style-name="T49">(ФИО)</text:span></text:p>
        <text:p text:style-name="P6"><text:span text:style-name="T52">учитель</text:span><text:span text:style-name="T53"> </text:span><text:span text:style-name="T52">информатики</text:span></text:p>
        <text:p text:style-name="P58"><text:span text:style-name="T47">(должность)</text:span></text:p>
        <text:p text:style-name="P61"><text:span text:style-name="T51"><text:s text:c="88"/>МБОУ</text:span><text:span text:style-name="T50">СОШ</text:span><text:span text:style-name="T124">№3</text:span></text:p>
        <text:p text:style-name="P59"><text:span text:style-name="T8">(место</text:span><text:span text:style-name="T54"> </text:span><text:span text:style-name="T8">работы)</text:span></text:p>
        <text:p text:style-name="P9"/>
        <text:p text:style-name="P10">Пояснительная записка</text:p>
        <text:p text:style-name="P60"><text:span text:style-name="T7">Программа курса «Робототехника» для 5 класса ориентирована на </text:span><text:span text:style-name="T8">профильную</text:span><text:span text:style-name="T102"> </text:span><text:span text:style-name="T8">подготовку</text:span><text:span text:style-name="T54"> </text:span><text:span text:style-name="T8">учащихся</text:span><text:span text:style-name="T105"> </text:span><text:span text:style-name="T8">в</text:span><text:span text:style-name="T107"> </text:span><text:span text:style-name="T8">сфере</text:span><text:span text:style-name="T109"> </text:span><text:span text:style-name="T8">интеллектуальной</text:span><text:span text:style-name="T111"> </text:span><text:span text:style-name="T8">деятельности</text:span><text:span text:style-name="T113"> </text:span><text:span text:style-name="T8">и </text:span><text:span text:style-name="T7">разработана в соответствии с требованиями </text:span>ФГОС <text:span text:style-name="T7">основного общего образования.</text:span></text:p>
        <text:p text:style-name="P61"><text:span text:style-name="T7">Курс</text:span><text:span text:style-name="T114"> </text:span><text:span text:style-name="T7">«Робототехника»<text:tab/>встроен</text:span><text:span text:style-name="T116"> </text:span><text:span text:style-name="T7">в</text:span><text:span text:style-name="T120"> </text:span><text:span text:style-name="T7">образовательную<text:tab/></text:span>программу<text:span text:style-name="T121"> </text:span><text:span text:style-name="T51">МБОУ</text:span></text:p>
        <text:p text:style-name="P62"><text:span text:style-name="T122">СОШ</text:span><text:span text:style-name="T123"> </text:span>№<text:span text:style-name="T276">3</text:span> и<text:span text:style-name="T125"> </text:span>реализуется через<text:span text:style-name="T126"> </text:span>внеурочную деятельность.</text:p>
        <text:p text:style-name="P63"><text:span text:style-name="T7">Внеурочная деятельность учащихся в рамках данного курса </text:span><text:span text:style-name="T8">позволяет</text:span><text:span text:style-name="T119"> </text:span><text:span text:style-name="T8">решить</text:span><text:span text:style-name="T131"> </text:span><text:span text:style-name="T8">задачи</text:span><text:span text:style-name="T133"> </text:span><text:span text:style-name="T8">воспитания,</text:span><text:span text:style-name="T135"> </text:span><text:span text:style-name="T8">социализации,</text:span><text:span text:style-name="T138"> </text:span><text:span text:style-name="T8">развития</text:span><text:span text:style-name="T141"> </text:span><text:span text:style-name="T8">интересов, </text:span><text:span text:style-name="T7">формирования универсальных учебных</text:span><text:span text:style-name="T142"> </text:span><text:span text:style-name="T7">действий.</text:span></text:p>
        <text:p text:style-name="P106"><text:span text:style-name="T331"><text:s/>Развитие <text:s/>робототехники <text:s text:c="5"/>является <text:s/>одним <text:s/>из <text:s/>приоритетных <text:s/>направлений <text:s/>в сфере <text:s/>экономики, <text:s/>машиностроения, <text:s/>здравоохранения, <text:s/>военного <text:s/>дела <text:s/>и <text:s/>других направлений деятельности человека. Специалисты, обладающие знаниями в этой области, <text:s/>востребованы. <text:s/>В <text:s/>России <text:s/>существует <text:s/>такая <text:s/>проблема: <text:s/>недостаточная обеспеченность <text:s text:c="5"/>инженерными <text:s text:c="7"/>кадрами <text:s text:c="4"/>и <text:s text:c="2"/>низкий <text:s text:c="4"/>статус <text:s text:c="3"/>инженерного образования. <text:s/>Поэтому <text:s/>необходимо <text:s/>вести <text:s/>популяризацию <text:s/>профессии <text:s/>инженера, ведь <text:s/>использование роботов в быту, на производстве <text:s/>и поле боя требует, <text:s/>чтобы пользователи обладали современными знаниями в области управления роботами. Как <text:s/>этого <text:s/>достичь? <text:s/>С <text:s/>чего <text:s/>начинать? <text:s/>Школа <text:s/>– <text:s/>это <text:s/>первая <text:s/>ступень, <text:s/>где <text:s/>можно закладывать <text:s/>начальные <text:s/>знания <text:s/>и <text:s/>навыки <text:s/>в <text:s/>области <text:s/>робототехники, <text:s/>прививать интерес учащихся к робототехнике и автоматизированным системам.</text:span></text:p>
        <text:p text:style-name="P107"><text:span text:style-name="T336">Актуальность</text:span><text:span text:style-name="T330"> программы продиктована требованиями </text:span><text:span text:style-name="T278">времени- </text:span><text:span text:style-name="T278">учащиеся</text:span><text:span text:style-name="T146"> </text:span><text:span text:style-name="T278">получают</text:span><text:span text:style-name="T149"> </text:span><text:span text:style-name="T278">навыки</text:span><text:span text:style-name="T151"> </text:span><text:span text:style-name="T278">проектирования, конструирования</text:span><text:span text:style-name="T152"> </text:span><text:span text:style-name="T278">и</text:span><text:span text:style-name="T154"> </text:span><text:span text:style-name="T278">программирования</text:span><text:span text:style-name="T156"> </text:span><text:span text:style-name="T278">в</text:span><text:span text:style-name="T159"> </text:span><text:span text:style-name="T278">визуальной</text:span><text:span text:style-name="T161"> </text:span><text:span text:style-name="T278">среде.</text:span><text:span text:style-name="T278">.</text:span><text:span text:style-name="T330"> Так как формирование развитой личности – сложная задача, преподавание робототехники через структуру и содержание способно придать воспитанию и обучению активный </text:span><text:soft-page-break/><text:span text:style-name="T330">целенаправленный характер. Система занятий </text:span><text:span text:style-name="T331">реализует</text:span><text:span text:style-name="T19"> </text:span><text:span text:style-name="T331">компетентностный</text:span><text:span text:style-name="T6"> </text:span><text:span text:style-name="T331">подход,</text:span><text:span text:style-name="T144"> </text:span><text:span text:style-name="T331">развиваются</text:span><text:span text:style-name="T150"> </text:span><text:span text:style-name="T331">у </text:span><text:span text:style-name="T330">учащихся коммуникативные способности, пространственное и</text:span><text:span text:style-name="T165"> </text:span><text:span text:style-name="T330">логическое </text:span><text:span text:style-name="T331">мышление,</text:span><text:span text:style-name="T178"> </text:span><text:span text:style-name="T331">умение</text:span><text:span text:style-name="T179"> </text:span><text:span text:style-name="T331">взаимодействовать</text:span><text:span text:style-name="T180"> </text:span><text:span text:style-name="T331">в</text:span><text:span text:style-name="T182"> </text:span><text:span text:style-name="T331">группе,</text:span><text:span text:style-name="T10"> </text:span><text:span text:style-name="T331">навыки</text:span><text:span text:style-name="T115"> </text:span><text:span text:style-name="T331">самооценки</text:span><text:span text:style-name="T185"> </text:span><text:span text:style-name="T331">и самоконтроля.</text:span><text:span text:style-name="T330">, выявляя и развивая индивидуальные способности, формируя прогрессивную направленность личности, способствует общему развитию и воспитанию школьника</text:span></text:p>
        <text:p text:style-name="P135">В<text:span text:style-name="T186"> </text:span>стратегии<text:span text:style-name="T188"> </text:span>развития<text:span text:style-name="T104"> </text:span>образования<text:span text:style-name="T192"> </text:span>Ханты-Мансийского автономного <text:span text:style-name="T7">округа</text:span><text:span text:style-name="T196"> </text:span><text:span text:style-name="T7">—</text:span><text:span text:style-name="T158"> </text:span><text:span text:style-name="T7">Югры</text:span><text:span text:style-name="T14"> </text:span><text:span text:style-name="T7">до</text:span><text:span text:style-name="T171"> </text:span><text:span text:style-name="T7">2020</text:span><text:span text:style-name="T160"> </text:span><text:span text:style-name="T7">года</text:span><text:span text:style-name="T55"> </text:span><text:span text:style-name="T7">(распоряжение правительства</text:span><text:span text:style-name="T194"> </text:span><text:span text:style-name="T7">ХМАО-Югры</text:span><text:span text:style-name="T199"> </text:span><text:span text:style-name="T7">от 19.02.2010</text:span><text:span text:style-name="T200"> </text:span><text:span text:style-name="T7">№</text:span><text:span text:style-name="T106"> </text:span><text:span text:style-name="T7">91-рп)</text:span><text:span text:style-name="T130"> </text:span><text:span text:style-name="T7">одним</text:span><text:span text:style-name="T127"> </text:span><text:span text:style-name="T7">из</text:span><text:span text:style-name="T167"> </text:span><text:span text:style-name="T7">направлений школьного образования является</text:span></text:p>
        <text:p text:style-name="P33"><text:span text:style-name="T52">внедрение новых стандартов образования, основанных на компетентностном </text:span><text:span text:style-name="T7">подходе и обеспечивающих повышение функциональной грамотности </text:span><text:span text:style-name="T52">школьников</text:span><text:span text:style-name="T184"> </text:span><text:span text:style-name="T52">автономного</text:span><text:span text:style-name="T184"> </text:span><text:span text:style-name="T52">округа,</text:span><text:span text:style-name="T17"> </text:span><text:span text:style-name="T52">следовательно,</text:span><text:span text:style-name="T201"> </text:span><text:span text:style-name="T52">программа</text:span><text:span text:style-name="T202"> </text:span><text:span text:style-name="T52">курса</text:span><text:span text:style-name="T203"> </text:span><text:span text:style-name="T52">учитывает </text:span><text:span text:style-name="T7">основные</text:span><text:span text:style-name="T155"> </text:span><text:span text:style-name="T7">задачи</text:span><text:span text:style-name="T140"> </text:span><text:span text:style-name="T7">развития</text:span><text:span text:style-name="T137"> </text:span><text:span text:style-name="T7">образования </text:span><text:span text:style-name="T277">в</text:span><text:span text:style-name="T205"> </text:span><text:span text:style-name="T333">р</text:span><text:span text:style-name="T7">егионе.</text:span></text:p>
        <text:p text:style-name="P34"><text:span text:style-name="T8">П</text:span><text:span text:style-name="T281">рограмма </text:span><text:span text:style-name="T291">ориентирована</text:span><text:span text:style-name="T278"> на учащихся <text:s/>5-6 классов, обладающих определенным багажом знаний, умений и навыков, полученных на уроках окружающего мира в начальной школе. Этот возраст является</text:span><text:span text:style-name="T210"> </text:span><text:span text:style-name="T278">наиболее</text:span><text:span text:style-name="T211"> </text:span><text:span text:style-name="T278">благоприятным для формирования </text:span><text:span text:style-name="T279">логико-алгоритмического </text:span><text:span text:style-name="T278">мышления.</text:span><text:span text:style-name="T213"> </text:span><text:span text:style-name="T278">Цели</text:span><text:span text:style-name="T214"> </text:span><text:span text:style-name="T278">и</text:span><text:span text:style-name="T128"> </text:span><text:span text:style-name="T278">задачи</text:span><text:span text:style-name="T215"> </text:span><text:span text:style-name="T278">курса</text:span><text:span text:style-name="T216"> </text:span><text:span text:style-name="T278">перекликаются</text:span><text:span text:style-name="T217"> </text:span><text:span text:style-name="T278">с курсом </text:span><text:span text:style-name="T280">информатики.<text:tab/></text:span><text:span text:style-name="T278">Курс «Р</text:span><text:span text:style-name="T280">обототехника» является логическим </text:span><text:span text:style-name="T278">дополнением<text:tab/>к</text:span><text:span text:style-name="T218"> </text:span><text:span text:style-name="T278">курсу</text:span><text:span text:style-name="T219"> </text:span><text:span text:style-name="T278">информатики,<text:tab/>чем</text:span><text:span text:style-name="T181"> </text:span><text:span text:style-name="T278">и объясняется выбор </text:span><text:span text:style-name="T279">ступени</text:span><text:span text:style-name="T278"> обучения. </text:span></text:p>
        <text:p text:style-name="P111"><text:span text:style-name="T282">В данной программе предусмотрено, что в образовании развивается не только ученик, но и программа его самообучения. Ученик с помощью педагога может выступать в роли организатора своего образования: формулирует цели, отбирает тематику, составляет план работы, отбирает средства и способы достижения результата, устанавливает систему контроля и оценки своей деятельности. </text:span><text:span text:style-name="T283">Для</text:span><text:span text:style-name="T241"> </text:span><text:span text:style-name="T283">самостоятельного </text:span><text:span text:style-name="T282">изучения</text:span><text:span text:style-name="T166"> </text:span><text:span text:style-name="T282">материала</text:span><text:span text:style-name="T117"> </text:span><text:span text:style-name="T282">можно</text:span><text:span text:style-name="T229"> </text:span><text:span text:style-name="T282">использовать</text:span><text:span text:style-name="T183"> </text:span><text:span text:style-name="T282">ЦОР </text:span><text:span text:style-name="T283">«Основы</text:span><text:span text:style-name="T227"> </text:span><text:span text:style-name="T283">робототехники».</text:span></text:p>
        <text:p text:style-name="P11"><text:span text:style-name="T290">Оценочными материалами в</text:span><text:span text:style-name="T282"> данном курсе, позволяющими определить достижение учащимися планируемых результатов, выступают: проверочные листы составленные <text:s/>педагогом в результате наблюдения в ходе занятий: решения проблемы, оценивания достоверности доказательства, сотрудничества, творческого подхода, работы над проектом; критерии оценивания взаимодействия в группе; дневник рефлексии; журнал наблюдения; самооценивание и взаимооценивание; <text:s/>анализ результатов выступлений на олимпиадах, конференциях.</text:span></text:p>
        <text:p text:style-name="P108"><text:span text:style-name="T335">Критериями оценки результатов</text:span><text:span text:style-name="T329"> деятельности являются: </text:span></text:p>
        <text:p text:style-name="P109">- «внешний результат» - участие в <text:s/>практико- соревновательной <text:s/>деятельности (конкурсы, соревнования). </text:p>
        <text:list xml:id="list7828633421554418243" text:style-name="L1">
          <text:list-item>
            <text:p text:style-name="P112"><text:span text:style-name="T282">«внутренний результат» - положительная динамика личностного роста учащихся (развитие коммуникативных качеств, стремление к творчеству, использование полученных знаний в повседневной жизни).</text:span></text:p>
            <text:list>
              <text:list-header>
                <text:p text:style-name="P31"><text:span text:style-name="T283"><text:s text:c="8"/>На</text:span><text:span text:style-name="T147"> </text:span><text:span text:style-name="T283">занятиях<text:tab/></text:span><text:span text:style-name="T284">используются<text:tab/></text:span><text:span text:style-name="T282">такие<text:tab/><text:tab/></text:span><text:span text:style-name="T288">педагогические<text:tab/>технологии,<text:tab/></text:span><text:span text:style-name="T289">как <text:s/></text:span><text:span text:style-name="T282">обучение</text:span><text:span text:style-name="T170"> </text:span><text:span text:style-name="T282">в</text:span><text:span text:style-name="T173"> </text:span><text:span text:style-name="T282">сотрудничестве,</text:span><text:span text:style-name="T221"> </text:span><text:span text:style-name="T282">индивидуализация</text:span><text:span text:style-name="T191"> </text:span><text:span text:style-name="T282">и</text:span><text:span text:style-name="T173"> </text:span><text:span text:style-name="T282">дифференциация</text:span><text:span text:style-name="T132"> </text:span><text:span text:style-name="T282">обучения, </text:span><text:span text:style-name="T284">критическое </text:span><text:soft-page-break/><text:span text:style-name="T284">мышление, </text:span><text:span text:style-name="T282">проектные<text:tab/></text:span><text:span text:style-name="T283">методы </text:span><text:span text:style-name="T284">обучения,<text:tab/></text:span><text:span text:style-name="T289">технологии </text:span><text:span text:style-name="T284">использования </text:span><text:span text:style-name="T283">в </text:span><text:span text:style-name="T282">обучении </text:span><text:span text:style-name="T283">игровых </text:span><text:span text:style-name="T284">методов, </text:span><text:span text:style-name="T282">информационно- </text:span><text:span text:style-name="T283">коммуникационные</text:span><text:span text:style-name="T256"> </text:span><text:span text:style-name="T283">технологии.</text:span></text:p>
              </text:list-header>
            </text:list>
          </text:list-item>
        </text:list>
        <text:p text:style-name="P12"><text:span text:style-name="T285">Робототехнику</text:span><text:span text:style-name="T136"> </text:span><text:span text:style-name="T285">можно</text:span><text:span text:style-name="T15"> </text:span><text:span text:style-name="T285">включить</text:span><text:span text:style-name="T169"> </text:span><text:span text:style-name="T285">в</text:span><text:span text:style-name="T243"> </text:span><text:span text:style-name="T285">различные</text:span><text:span text:style-name="T169"> </text:span><text:span text:style-name="T285">предметные</text:span><text:span text:style-name="T112"> </text:span><text:span text:style-name="T285">области</text:span><text:span text:style-name="T15"> </text:span><text:span text:style-name="T285">и проводить интегрированные занятия. С помощью этих наборов можно </text:span><text:span text:style-name="T286">организовать высокомотивированную учебную деятельность. Таким</text:span><text:span text:style-name="T238"> </text:span><text:span text:style-name="T286">образом, </text:span><text:span text:style-name="T287">«Робототехника»</text:span><text:span text:style-name="T103"> </text:span><text:span text:style-name="T287">позволяет</text:span><text:span text:style-name="T163"> </text:span><text:span text:style-name="T287">развивать</text:span><text:span text:style-name="T175"> </text:span><text:span text:style-name="T287">образовательную</text:span><text:span text:style-name="T4"> </text:span><text:span text:style-name="T287">среду</text:span><text:span text:style-name="T233"> </text:span><text:span text:style-name="T287">нашей</text:span><text:span text:style-name="T235"> </text:span><text:span text:style-name="T287">школы.</text:span></text:p>
        <text:p text:style-name="P13"><text:span text:style-name="T287">На итоговое мероприятие (защита проекта) членами жюри </text:span><text:span text:style-name="T285">приглашаются социальные</text:span><text:span text:style-name="T169"> </text:span><text:span text:style-name="T285">партнеры</text:span><text:span text:style-name="T240"> </text:span><text:span text:style-name="T285">—</text:span><text:span text:style-name="T223"> </text:span><text:span text:style-name="T285">представители</text:span><text:span text:style-name="T110"> </text:span><text:span text:style-name="T285">МБОУ</text:span><text:span text:style-name="T172"> </text:span><text:span text:style-name="T285">ДО</text:span><text:span text:style-name="T197"> </text:span><text:span text:style-name="T285">«Центр индивидуального развития</text:span><text:span text:style-name="T287">», преподаватели инженерно-технических дисциплин ГБОУ ВПО</text:span><text:span text:style-name="T244"> </text:span><text:span text:style-name="T287">«Сургутский</text:span><text:span text:style-name="T235"> </text:span><text:span text:style-name="T287">государственный университет</text:span><text:span text:style-name="T198"> </text:span><text:span text:style-name="T287">ХМАО-Югры».</text:span></text:p>
      </text:section>
      <text:p text:style-name="P14"><text:span text:style-name="T276"/></text:p>
      <text:p text:style-name="P14"><text:span text:style-name="T276">Осн</text:span>овная часть</text:p>
      <text:p text:style-name="P96"><text:span text:style-name="T276">П</text:span>рограмма внеурочной деятельности «Робототехника»</text:p>
      <text:p text:style-name="P15"><text:span text:style-name="T8">для</text:span><text:span text:style-name="T245"> </text:span><text:span text:style-name="T8">учащихся 5</text:span><text:span text:style-name="T281">-6</text:span><text:span text:style-name="T141"> </text:span><text:span text:style-name="T8">классов.</text:span></text:p>
      <text:p text:style-name="P16"/>
      <text:p text:style-name="P97"><text:span text:style-name="T8">Программа внеурочной деятельности составлена в соответствии с </text:span><text:span text:style-name="T52">требованиями Федерального государственного образовательного стандарта</text:span><text:span text:style-name="T139"> </text:span><text:span text:style-name="T52">и </text:span><text:span text:style-name="T7">образовательной программой </text:span><text:span text:style-name="T246">МБОУ СОШ </text:span><text:span text:style-name="T7">№</text:span><text:span text:style-name="T277">3</text:span><text:span text:style-name="T7">, на основе авторской учебной</text:span><text:span text:style-name="T148"> </text:span><text:span text:style-name="T7">программы</text:span><text:span text:style-name="T247"> </text:span><text:span text:style-name="T7">«Основы</text:span><text:span text:style-name="T176"> </text:span><text:span text:style-name="T7">робототехники»</text:span><text:span text:style-name="T248"> </text:span><text:span text:style-name="T7">Каширина</text:span><text:span text:style-name="T237"> </text:span><text:span text:style-name="T7">Д.М.,</text:span><text:span text:style-name="T12"> </text:span><text:span text:style-name="T7">с</text:span><text:span text:style-name="T134"> </text:span><text:span text:style-name="T7">учетом методических разработок Копосова Д.Г. «Первый шаг в</text:span><text:span text:style-name="T249"> </text:span><text:span text:style-name="T7">робототехнику, </text:span><text:span text:style-name="T8">методическим<text:tab/>пособи</text:span><text:span text:style-name="T281">ем </text:span><text:span text:style-name="T292">Злаказова </text:span><text:span text:style-name="T8">А.С.</text:span><text:span text:style-name="T143"> </text:span><text:span text:style-name="T8">«Уроки</text:span><text:span text:style-name="T228"> </text:span><text:span text:style-name="T8">Лего-конструирования<text:tab/></text:span><text:span text:style-name="T250">в </text:span><text:span text:style-name="T7">школе».</text:span></text:p>
      <text:p text:style-name="P97"><text:span text:style-name="T52">Внеурочная деятельность является неотъемлемой частью образовательного процесса в школе. Под внеурочной деятельностью при реализации ФГОС понимается образовательная деятельность, осуществляемая в формах отличных от классно - урочной деятельности, и направленная на достижение планируемых результатов освоения основной образовательной программы (личностных, метапредметных, предметных). </text:span></text:p>
      <text:p text:style-name="P97"><text:span text:style-name="T8">Программа</text:span><text:span text:style-name="T54"> </text:span><text:span text:style-name="T8">внеурочной</text:span><text:span text:style-name="T131"> </text:span><text:span text:style-name="T8">деятельности</text:span><text:span text:style-name="T189"> </text:span><text:span text:style-name="T8">«Робототехника»</text:span><text:span text:style-name="T135"> </text:span><text:span text:style-name="T8">ориентирована </text:span>на профильную подготовку учащихся в сфере интеллектуальной деятельности, рассчитана<text:span text:style-name="T251"> </text:span><text:span text:style-name="T242">на</text:span><text:span text:style-name="T252"> </text:span><text:span text:style-name="T253">два года 156</text:span><text:span text:style-name="T118"> </text:span><text:span text:style-name="T230">часов(2</text:span><text:span text:style-name="T129"> </text:span>часа<text:span text:style-name="T239"> </text:span>в<text:span text:style-name="T162"> </text:span>неделю).</text:p>
      <text:p text:style-name="P17"><text:span text:style-name="T7">Преподавание осуществляется на основе конструкторов </text:span><text:span text:style-name="T343">“LegoWeDo” </text:span><text:span text:style-name="T344">и «</text:span><text:span text:style-name="T345">Lego Mindstorms EV3”</text:span></text:p>
      <text:p text:style-name="P32"><text:span text:style-name="T8">Проведение</text:span><text:span text:style-name="T105"> </text:span><text:span text:style-name="T8">занятий</text:span><text:span text:style-name="T187"> </text:span><text:span text:style-name="T8">осуществляется</text:span><text:span text:style-name="T143"> </text:span><text:span text:style-name="T8">в</text:span><text:span text:style-name="T226"> </text:span><text:span text:style-name="T8">специализированном кабинете </text:span><text:span text:style-name="T281">информатики</text:span><text:span text:style-name="T8">.</text:span></text:p>
      <text:p text:style-name="P110"><text:span text:style-name="article_5f_seperator"><text:span text:style-name="T299"><text:s/>Цель программы:</text:span></text:span></text:p>
      <text:p text:style-name="P3"><text:span text:style-name="T329">обучение <text:s text:c="2"/>основам <text:s text:c="3"/>конструирования <text:s text:c="3"/>и <text:s text:c="2"/>программирования, <text:s text:c="3"/>раскрытие интеллектуального <text:s text:c="2"/>и <text:s text:c="2"/>творческого <text:s text:c="2"/>потенциала <text:s text:c="2"/>детей <text:s text:c="2"/>с <text:s text:c="2"/>использованием возможностей робототехники.</text:span></text:p>
      <text:p text:style-name="P46">Задачи:</text:p>
      <text:p text:style-name="P49">Обучающие:</text:p>
      <text:list xml:id="list4730677742458739339" text:style-name="WW8Num1">
        <text:list-item>
          <text:p text:style-name="P75">Заложить <text:s/>основы <text:s/>алгоритмизации <text:s/>и <text:s/>программирования <text:s/>с <text:s/>использованием робота <text:s/>LEGO <text:s/>Education WeDo; <text:s/>познакомить <text:s/>со <text:s/>средой <text:s/>программирования.</text:p>
        </text:list-item>
        <text:list-item>
          <text:p text:style-name="P75"><text:soft-page-break/>Использовать <text:s text:c="5"/>средства <text:s text:c="2"/>информационных <text:s text:c="2"/>технологий <text:s text:c="2"/>для <text:s text:c="2"/>проведения исследований и решения <text:s/>задач <text:s/>в межпредметной деятельности.</text:p>
        </text:list-item>
      </text:list>
      <text:p text:style-name="P51"><text:span text:style-name="T351">Развивающие</text:span><text:span text:style-name="T329">:</text:span></text:p>
      <text:list xml:id="list410225354722525346" text:style-name="WW8Num2">
        <text:list-item>
          <text:p text:style-name="P76">Развивать логическое, абстрактное и образное мышление. Развивать умение творчески <text:s/>подходить <text:s/>к <text:s/>решению <text:s/>задачи. <text:s/>Развивать <text:s/>научно-технический <text:s/>и творческий <text:s text:c="3"/>потенциал <text:s text:c="3"/>личности <text:s text:c="3"/>ребенка <text:s text:c="3"/>путем <text:s text:c="2"/>организации <text:s text:c="4"/>его деятельности <text:s/>в <text:s/>процессе <text:s/>интеграции <text:s/>начального <text:s/>инженерно-технического конструирования и основ робототехники.</text:p>
        </text:list-item>
        <text:list-item>
          <text:p text:style-name="P84"><text:span text:style-name="T329"><text:s/>Развивать умение довести решение задачи до работающей модели.</text:span></text:p>
        </text:list-item>
        <text:list-item>
          <text:p text:style-name="P76">Развивать умение излагать мысли в четкой логической последовательности, отстаивать <text:s/>свою <text:s/>точку <text:s/>зрения, <text:s/>анализировать <text:s/>ситуацию <text:s/>и <text:s/>самостоятельно находить ответы на вопросы путем логических рассуждений.</text:p>
        </text:list-item>
      </text:list>
      <text:p text:style-name="P53">Воспитательные:</text:p>
      <text:list xml:id="list5868185270606028278" text:style-name="WW8Num6">
        <text:list-item>
          <text:p text:style-name="P77">Формировать творческий подход к поставленной задаче;</text:p>
        </text:list-item>
        <text:list-item>
          <text:p text:style-name="P77">Формировать представление о том, что большинство задач имеют несколько решений;</text:p>
        </text:list-item>
        <text:list-item>
          <text:p text:style-name="P77">Формировать целостную картину мира;</text:p>
        </text:list-item>
        <text:list-item>
          <text:p text:style-name="P77">Ориентировать на совместный труд.</text:p>
        </text:list-item>
      </text:list>
      <text:p text:style-name="P3"/>
      <text:p text:style-name="P114"><text:span text:style-name="T341"><text:s text:c="35"/></text:span><text:span text:style-name="T342"><text:s/></text:span><text:span text:style-name="T326">СОДЕРЖАНИЕ ПРОГРАММЫ</text:span></text:p>
      <text:p text:style-name="P115">Учебно-тематический план</text:p>
      <text:p text:style-name="P115">(1-й год обучения, 10-12 лет)</text:p>
      <text:p text:style-name="P94"/>
      <text:p text:style-name="P1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73"><text:span text:style-name="T322">№ п\п</text:span></text:p>
          </table:table-cell>
          <table:table-cell table:style-name="Таблица4.A1" table:number-rows-spanned="2" office:value-type="string">
            <text:p text:style-name="P68">Наименование разделов</text:p>
          </table:table-cell>
          <table:table-cell table:style-name="Таблица4.C1" table:number-columns-spanned="3" office:value-type="string">
            <text:p text:style-name="P68">Количество часов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68">всего</text:p>
          </table:table-cell>
          <table:table-cell table:style-name="Таблица4.A1" office:value-type="string">
            <text:p text:style-name="P68">Теория</text:p>
          </table:table-cell>
          <table:table-cell table:style-name="Таблица4.C1" office:value-type="string">
            <text:p text:style-name="P68">практика</text:p>
          </table:table-cell>
        </table:table-row>
        <table:table-row table:style-name="Таблица4.1">
          <table:table-cell table:style-name="Таблица4.A1" office:value-type="string">
            <text:list xml:id="list8860451354441165978" text:style-name="WW8Num7">
              <text:list-item>
                <text:p text:style-name="P67"/>
              </text:list-item>
            </text:list>
          </table:table-cell>
          <table:table-cell table:style-name="Таблица4.A1" office:value-type="string">
            <text:p text:style-name="P66">Раздел 1. Введение</text:p>
          </table:table-cell>
          <table:table-cell table:style-name="Таблица4.A1" office:value-type="string">
            <text:p text:style-name="P68">9</text:p>
          </table:table-cell>
          <table:table-cell table:style-name="Таблица4.A1" office:value-type="string">
            <text:p text:style-name="P68">9</text:p>
          </table:table-cell>
          <table:table-cell table:style-name="Таблица4.C1" office:value-type="string">
            <text:p text:style-name="P69"/>
          </table:table-cell>
        </table:table-row>
        <table:table-row table:style-name="Таблица4.1">
          <table:table-cell table:style-name="Таблица4.A1" office:value-type="string">
            <text:list xml:id="list33268716" text:continue-numbering="true" text:style-name="WW8Num7">
              <text:list-item>
                <text:p text:style-name="P67"/>
              </text:list-item>
            </text:list>
          </table:table-cell>
          <table:table-cell table:style-name="Таблица4.A1" office:value-type="string">
            <text:p text:style-name="P66">Раздел  3. Программирование WeDo</text:p>
          </table:table-cell>
          <table:table-cell table:style-name="Таблица4.A1" office:value-type="string">
            <text:p text:style-name="P68">22</text:p>
          </table:table-cell>
          <table:table-cell table:style-name="Таблица4.A1" office:value-type="string">
            <text:p text:style-name="P68">10</text:p>
          </table:table-cell>
          <table:table-cell table:style-name="Таблица4.C1" office:value-type="string">
            <text:p text:style-name="P68">12</text:p>
          </table:table-cell>
        </table:table-row>
        <table:table-row table:style-name="Таблица4.1">
          <table:table-cell table:style-name="Таблица4.A1" office:value-type="string">
            <text:list xml:id="list33277200" text:continue-numbering="true" text:style-name="WW8Num7">
              <text:list-item>
                <text:p text:style-name="P67"/>
              </text:list-item>
            </text:list>
          </table:table-cell>
          <table:table-cell table:style-name="Таблица4.A1" office:value-type="string">
            <text:p text:style-name="P66">Раздел 4. Забавные механизмы. </text:p>
          </table:table-cell>
          <table:table-cell table:style-name="Таблица4.A1" office:value-type="string">
            <text:p text:style-name="P68">24</text:p>
          </table:table-cell>
          <table:table-cell table:style-name="Таблица4.A1" office:value-type="string">
            <text:p text:style-name="P68">10</text:p>
          </table:table-cell>
          <table:table-cell table:style-name="Таблица4.C1" office:value-type="string">
            <text:p text:style-name="P68">14</text:p>
          </table:table-cell>
        </table:table-row>
        <table:table-row table:style-name="Таблица4.1">
          <table:table-cell table:style-name="Таблица4.A1" office:value-type="string">
            <text:list xml:id="list33273628" text:continue-numbering="true" text:style-name="WW8Num7">
              <text:list-item>
                <text:p text:style-name="P67"/>
              </text:list-item>
            </text:list>
          </table:table-cell>
          <table:table-cell table:style-name="Таблица4.A1" office:value-type="string">
            <text:p text:style-name="P66">Раздел 5. Звери</text:p>
          </table:table-cell>
          <table:table-cell table:style-name="Таблица4.A1" office:value-type="string">
            <text:p text:style-name="P68">17</text:p>
          </table:table-cell>
          <table:table-cell table:style-name="Таблица4.A1" office:value-type="string">
            <text:p text:style-name="P68">7</text:p>
          </table:table-cell>
          <table:table-cell table:style-name="Таблица4.C1" office:value-type="string">
            <text:p text:style-name="P68">10</text:p>
          </table:table-cell>
        </table:table-row>
        <table:table-row table:style-name="Таблица4.1">
          <table:table-cell table:style-name="Таблица4.A1" office:value-type="string">
            <text:list xml:id="list33257931" text:continue-numbering="true" text:style-name="WW8Num7">
              <text:list-item>
                <text:p text:style-name="P67"/>
              </text:list-item>
            </text:list>
          </table:table-cell>
          <table:table-cell table:style-name="Таблица4.A1" office:value-type="string">
            <text:p text:style-name="P66">Раздел 6 Машины с двумя моторами</text:p>
          </table:table-cell>
          <table:table-cell table:style-name="Таблица4.A1" office:value-type="string">
            <text:p text:style-name="P68">4</text:p>
          </table:table-cell>
          <table:table-cell table:style-name="Таблица4.A1" office:value-type="string">
            <text:p text:style-name="P69"/>
          </table:table-cell>
          <table:table-cell table:style-name="Таблица4.C1" office:value-type="string">
            <text:p text:style-name="P68">4</text:p>
          </table:table-cell>
        </table:table-row>
        <table:table-row table:style-name="Таблица4.1"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6">Итого</text:p>
          </table:table-cell>
          <table:table-cell table:style-name="Таблица4.A1" office:value-type="string">
            <text:p text:style-name="P71">78</text:p>
          </table:table-cell>
          <table:table-cell table:style-name="Таблица4.A1" office:value-type="string">
            <text:p text:style-name="P70">36</text:p>
          </table:table-cell>
          <table:table-cell table:style-name="Таблица4.C1" office:value-type="string">
            <text:p text:style-name="P70">42</text:p>
          </table:table-cell>
        </table:table-row>
      </table:table>
      <text:p text:style-name="P43"/>
      <text:p text:style-name="P44"/>
      <text:p text:style-name="P42"><text:soft-page-break/>Раздел 1. Введение.</text:p>
      <text:p text:style-name="P42"/>
      <text:p text:style-name="P53">Знакомство с конструктором LEGO, правилами организации рабочего места. Техника безопасности. Роботы в нашей жизни. Понятие. Назначение. Что такое робототехника. Как работать с инструкцией. Проектирование моделей-роботов. Символы. Терминология.</text:p>
      <text:p text:style-name="P51"><text:span text:style-name="T338">Раздел <text:s/>2. Программирование </text:span><text:span text:style-name="T348">WeDo</text:span><text:span text:style-name="T329">.</text:span></text:p>
      <text:p text:style-name="P126"><text:span text:style-name="T329">Первые шаги. Среда конструирования. О сборке и программировании. Алгоритм. Знакомство со средой: конструирования и программирования. Знакомство с понятиями мотор и ось, исследование основных функций и параметров работы мотора. Знакомство с элементом модели зубчатые колеса, понятиями ведущего и ведомого зубчатых колес. Изучение видов соединения мотора и зубчатых колес. Знакомство и исследование элементов модели промежуточное зубчатое колесо, понижающая зубчатая передача и повышающая зубчатая передача, их сравнение, заполнение таблицы. </text:span></text:p>
      <text:p text:style-name="P51"><text:span text:style-name="T338">Раздел 3. </text:span><text:span text:style-name="T346">Забавные механизмы</text:span><text:span text:style-name="T338">.</text:span></text:p>
      <text:p text:style-name="P51"><text:span text:style-name="T338"/></text:p>
      <text:p text:style-name="P36"><text:span text:style-name="T297">Конструирование и программирование: «</text:span><text:span text:style-name="Основной_20_текст_20__2b__20_11_20_pt"><text:span text:style-name="T301">Танцующие птицы», «Умная вертушка», «Обезьяна- барабанщица». Зубчатые передачи и их виды. Применение зубчатых передач.</text:span></text:span></text:p>
      <text:p text:style-name="P51"><text:span text:style-name="T338">Раздел 4. </text:span><text:span text:style-name="T346">Звери</text:span><text:span text:style-name="T338">.</text:span></text:p>
      <text:p text:style-name="P51"><text:span text:style-name="T338"/></text:p>
      <text:p text:style-name="P36"><text:span text:style-name="T297">Разработка модели «Голодный аллигатор».</text:span><text:span text:style-name="Основной_20_текст_20__2b__20_11_20_pt"><text:span text:style-name="T301"> Рычащий лев. </text:span></text:span><text:span text:style-name="T298">Порхающая птица</text:span><text:span text:style-name="T297">. </text:span><text:span text:style-name="Основной_20_текст_20__2b__20_11_20_pt"><text:span text:style-name="T301">Составление простых программ по алгоритмам, с использованием ветвлений и циклов»</text:span></text:span></text:p>
      <text:p text:style-name="P51"><text:span text:style-name="T338">Раздел 5.</text:span><text:span text:style-name="T347"> </text:span><text:span text:style-name="T346">Машины с двумя моторами</text:span><text:span text:style-name="T338">.</text:span></text:p>
      <text:p text:style-name="P51"><text:span text:style-name="T338"/></text:p>
      <text:p text:style-name="P50"><text:span text:style-name="T347">Машины с двумя моторами</text:span><text:span text:style-name="T332">. Сборка и программирование. Веселая карусель.</text:span></text:p>
      <text:p text:style-name="P95"/>
      <text:p text:style-name="P116">СОДЕРЖАНИЕ ПРОГРАММЫ</text:p>
      <text:p text:style-name="P117">Учебно-тематический план</text:p>
      <text:p text:style-name="P117">(2-й год обучения, 12-14 лет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85"><text:span text:style-name="T329">№ п\п</text:span></text:p>
          </table:table-cell>
          <table:table-cell table:style-name="Таблица5.A1" table:number-rows-spanned="2" office:value-type="string">
            <text:p text:style-name="P79">Наименование разделов</text:p>
          </table:table-cell>
          <table:table-cell table:style-name="Таблица5.C1" table:number-columns-spanned="3" office:value-type="string">
            <text:p text:style-name="P79">Количество часов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79">всего</text:p>
          </table:table-cell>
          <table:table-cell table:style-name="Таблица5.A1" office:value-type="string">
            <text:p text:style-name="P79">Теория</text:p>
          </table:table-cell>
          <table:table-cell table:style-name="Таблица5.C1" office:value-type="string">
            <text:p text:style-name="P79">практика</text:p>
          </table:table-cell>
        </table:table-row>
        <table:table-row table:style-name="Таблица5.1">
          <table:table-cell table:style-name="Таблица5.A1" office:value-type="string">
            <text:list xml:id="list2150766496617043372" text:style-name="WW8Num5">
              <text:list-item>
                <text:p text:style-name="P78"/>
              </text:list-item>
            </text:list>
          </table:table-cell>
          <table:table-cell table:style-name="Таблица5.A1" office:value-type="string">
            <text:p text:style-name="P82"><text:span text:style-name="T329">Раздел 1. </text:span><text:span text:style-name="T337">Повторение</text:span></text:p>
          </table:table-cell>
          <table:table-cell table:style-name="Таблица5.A1" office:value-type="string">
            <text:p text:style-name="P86">3</text:p>
          </table:table-cell>
          <table:table-cell table:style-name="Таблица5.D3" office:value-type="float" office:value="2">
            <text:p text:style-name="P89">2</text:p>
          </table:table-cell>
          <table:table-cell table:style-name="Таблица5.E3" office:value-type="float" office:value="1">
            <text:p text:style-name="P90">1</text:p>
          </table:table-cell>
        </table:table-row>
        <table:table-row table:style-name="Таблица5.1">
          <table:table-cell table:style-name="Таблица5.A1" office:value-type="string">
            <text:list xml:id="list33283001" text:continue-numbering="true" text:style-name="WW8Num5">
              <text:list-item>
                <text:p text:style-name="P78"/>
              </text:list-item>
            </text:list>
          </table:table-cell>
          <table:table-cell table:style-name="Таблица5.A1" office:value-type="string">
            <text:p text:style-name="P82"><text:span text:style-name="T329">Раздел  </text:span><text:span text:style-name="T349">2</text:span><text:span text:style-name="T329">. </text:span><text:span text:style-name="T337">Конструирование</text:span></text:p>
          </table:table-cell>
          <table:table-cell table:style-name="Таблица5.A1" office:value-type="string">
            <text:p text:style-name="P79">17</text:p>
          </table:table-cell>
          <table:table-cell table:style-name="Таблица5.A1" office:value-type="string">
            <text:p text:style-name="P79">7</text:p>
          </table:table-cell>
          <table:table-cell table:style-name="Таблица5.C1" office:value-type="string">
            <text:p text:style-name="P79">10</text:p>
          </table:table-cell>
        </table:table-row>
        <table:table-row table:style-name="Таблица5.1">
          <table:table-cell table:style-name="Таблица5.A1" office:value-type="string">
            <text:list xml:id="list33266359" text:continue-numbering="true" text:style-name="WW8Num5">
              <text:list-item>
                <text:p text:style-name="P78"><text:soft-page-break/></text:p>
              </text:list-item>
            </text:list>
          </table:table-cell>
          <table:table-cell table:style-name="Таблица5.A1" office:value-type="string">
            <text:p text:style-name="P82"><text:span text:style-name="T329">Раздел </text:span><text:span text:style-name="T349">3</text:span><text:span text:style-name="T329">. </text:span><text:span text:style-name="T337">Управление</text:span></text:p>
          </table:table-cell>
          <table:table-cell table:style-name="Таблица5.A1" office:value-type="string">
            <text:p text:style-name="P79">19</text:p>
          </table:table-cell>
          <table:table-cell table:style-name="Таблица5.A1" office:value-type="string">
            <text:p text:style-name="P86">3</text:p>
          </table:table-cell>
          <table:table-cell table:style-name="Таблица5.C1" office:value-type="string">
            <text:p text:style-name="P79">16</text:p>
          </table:table-cell>
        </table:table-row>
        <table:table-row table:style-name="Таблица5.1">
          <table:table-cell table:style-name="Таблица5.A1" office:value-type="string">
            <text:list xml:id="list33277794" text:continue-numbering="true" text:style-name="WW8Num5">
              <text:list-item>
                <text:p text:style-name="P78"/>
              </text:list-item>
            </text:list>
          </table:table-cell>
          <table:table-cell table:style-name="Таблица5.A1" office:value-type="string">
            <text:p text:style-name="P82"><text:span text:style-name="T329">Раздел 4. </text:span><text:span text:style-name="T338">Разработка проектов по группам</text:span></text:p>
          </table:table-cell>
          <table:table-cell table:style-name="Таблица5.A1" office:value-type="string">
            <text:p text:style-name="P79">5</text:p>
          </table:table-cell>
          <table:table-cell table:style-name="Таблица5.A1" office:value-type="string">
            <text:p text:style-name="P79">1</text:p>
          </table:table-cell>
          <table:table-cell table:style-name="Таблица5.C1" office:value-type="string">
            <text:p text:style-name="P79">4</text:p>
          </table:table-cell>
        </table:table-row>
        <table:table-row table:style-name="Таблица5.1">
          <table:table-cell table:style-name="Таблица5.A1" office:value-type="string">
            <text:list xml:id="list33258672" text:continue-numbering="true" text:style-name="WW8Num5">
              <text:list-item>
                <text:p text:style-name="P78"/>
              </text:list-item>
            </text:list>
          </table:table-cell>
          <table:table-cell table:style-name="Таблица5.A1" office:value-type="string">
            <text:p text:style-name="P82"><text:span text:style-name="T329">Раздел 5. </text:span><text:span text:style-name="T338">Свободный урок. Сбор готовой модели на выбор</text:span></text:p>
          </table:table-cell>
          <table:table-cell table:style-name="Таблица5.A1" office:value-type="string">
            <text:p text:style-name="P79">16</text:p>
          </table:table-cell>
          <table:table-cell table:style-name="Таблица5.A1" office:value-type="string">
            <text:p text:style-name="P86">2</text:p>
          </table:table-cell>
          <table:table-cell table:style-name="Таблица5.C1" office:value-type="string">
            <text:p text:style-name="P85"><text:span text:style-name="T349">1</text:span><text:span text:style-name="T329">4</text:span></text:p>
          </table:table-cell>
        </table:table-row>
        <table:table-row table:style-name="Таблица5.1">
          <table:table-cell table:style-name="Таблица5.A1" office:value-type="string">
            <text:list xml:id="list33260104" text:continue-numbering="true" text:style-name="WW8Num5">
              <text:list-item>
                <text:p text:style-name="P78"/>
              </text:list-item>
            </text:list>
          </table:table-cell>
          <table:table-cell table:style-name="Таблица5.A1" office:value-type="string">
            <text:p text:style-name="P82"><text:span text:style-name="T329">Раздел 6.</text:span><text:span text:style-name="T349"> </text:span><text:span text:style-name="T338">Свободное моделирование</text:span></text:p>
          </table:table-cell>
          <table:table-cell table:style-name="Таблица5.A1" office:value-type="string">
            <text:p text:style-name="P79">19</text:p>
          </table:table-cell>
          <table:table-cell table:style-name="Таблица5.D3" office:value-type="float" office:value="8">
            <text:p text:style-name="P89">8</text:p>
          </table:table-cell>
          <table:table-cell table:style-name="Таблица5.E3" office:value-type="float" office:value="9">
            <text:p text:style-name="P89">9</text:p>
          </table:table-cell>
        </table:table-row>
        <table:table-row table:style-name="Таблица5.1">
          <table:table-cell table:style-name="Таблица5.A1" office:value-type="string">
            <text:p text:style-name="P80"/>
          </table:table-cell>
          <table:table-cell table:style-name="Таблица5.A1" office:value-type="string">
            <text:p text:style-name="P74">Итого</text:p>
          </table:table-cell>
          <table:table-cell table:style-name="Таблица5.A1" office:value-type="string">
            <text:p text:style-name="P88">7<text:span text:style-name="T276">8</text:span></text:p>
          </table:table-cell>
          <table:table-cell table:style-name="Таблица5.A1" office:value-type="string">
            <text:p text:style-name="P87">2<text:span text:style-name="T276">4</text:span></text:p>
          </table:table-cell>
          <table:table-cell table:style-name="Таблица5.C1" office:value-type="string">
            <text:p text:style-name="P87">5<text:span text:style-name="T276">4</text:span></text:p>
          </table:table-cell>
        </table:table-row>
      </table:table>
      <text:p text:style-name="P91"/>
      <text:p text:style-name="P83"><text:span text:style-name="T329">Раздел 1. </text:span><text:span text:style-name="T337">Повторение</text:span></text:p>
      <text:p text:style-name="P92"/>
      <text:p text:style-name="P72"><text:span text:style-name="T297">Раздел 2. </text:span><text:span text:style-name="hps"><text:span text:style-name="T300">Знакомимся с набором </text:span></text:span><text:span text:style-name="T300">Lego Mindstorm</text:span><text:span text:style-name="T302">s</text:span><text:span text:style-name="T300"> </text:span><text:span text:style-name="T302">EV</text:span><text:span text:style-name="T300">3. </text:span></text:p>
      <text:p text:style-name="P83"><text:span text:style-name="T329">Конструирование первого робота. Изучение среды управления и программирования. Программирование робота. </text:span><text:span text:style-name="T332">Собираем гусеничного робота по инструкции. </text:span></text:p>
      <text:p text:style-name="P83"><text:span text:style-name="T329">Раздел 3. </text:span><text:span text:style-name="T337">Управление.</text:span></text:p>
      <text:p text:style-name="P81">Собираем по инструкции робота-сумоиста. Соревнование "роботов-сумоистов". Конструируем робота к международным соревнованиям.</text:p>
      <text:p text:style-name="P83"><text:span text:style-name="T329">Раздел 4. </text:span><text:span text:style-name="T338">Разработка проектов по группам</text:span></text:p>
      <text:p text:style-name="P81">Разработка проектов по группам</text:p>
      <text:p text:style-name="P83"><text:span text:style-name="T329">Раздел 5. </text:span><text:span text:style-name="T338">Свободный урок. Сбор готовой модели на выбор</text:span></text:p>
      <text:p text:style-name="P81">Собираем робота-богомола. Конструируем 4-х колёсного или гусеничного робота. Программирование робота высокой сложности.</text:p>
      <text:p text:style-name="P83"><text:span text:style-name="T329">Раздел 6.</text:span><text:span text:style-name="T349"> </text:span><text:span text:style-name="T332">Свободное моделирование</text:span></text:p>
      <text:p text:style-name="P81">Показательное выступление</text:p>
      <text:p text:style-name="P113"><text:span text:style-name="T8"/></text:p>
      <text:p text:style-name="P48">ПЛАНИРУЕМЫЕ РЕЗУЛЬТАТЫ</text:p>
      <text:p text:style-name="P47">Личностные результаты:</text:p>
      <text:p text:style-name="P39">- <text:s/>осмысление <text:s/>мотивов <text:s/>своих <text:s/>действий <text:s/>при <text:s/>выполнении <text:s/>заданий <text:s/>с <text:s/>жизненными итуациями;</text:p>
      <text:p text:style-name="P39">- начало профессионального самоопределения, ознакомление с миром профессий, связанных с информационными и коммуникационными технологиями;</text:p>
      <text:p text:style-name="P39">- самостоятельно и творчески реализовывать собственные замыслы.</text:p>
      <text:p text:style-name="P41">Метапредметные результаты:</text:p>
      <text:p text:style-name="P39">Регулятивные универсальные учебные действия:</text:p>
      <text:p text:style-name="P39">- освоение <text:s text:c="2"/>способов <text:s text:c="2"/>решения <text:s text:c="2"/>проблем <text:s text:c="2"/>творческого <text:s text:c="2"/>характера <text:s text:c="2"/>в <text:s text:c="2"/>жизненных ситуациях;</text:p>
      <text:p text:style-name="P39">- формирование умений ставить цель - создание творческой работы, планировать достижение этой цели, создавать вспомогательные эскизы в процессе работы;</text:p>
      <text:p text:style-name="P39"><text:soft-page-break/>- <text:s/>оценивание <text:s text:c="2"/>получающегося <text:s text:c="4"/>творческого <text:s text:c="2"/>продукта <text:s text:c="2"/>и <text:s/>соотнесение <text:s text:c="3"/>его <text:s/>с изначальным замыслом, выполнение по необходимости коррекции либо продукта, либо замысла.</text:p>
      <text:p text:style-name="P41">Познавательные универсальные учебные действия:</text:p>
      <text:p text:style-name="P39">- <text:s/>поиск <text:s text:c="3"/>информации <text:s text:c="4"/>в <text:s text:c="2"/>информационных <text:s text:c="5"/>архивах <text:s text:c="2"/>и <text:s text:c="2"/>информационных </text:p>
      <text:p text:style-name="P39">образовательных ресурсах;</text:p>
      <text:p text:style-name="P37">-<text:span text:style-name="T275"> использование средств информационных и коммуникационных технологий для решения коммуникативных, познавательных и творческих задач.</text:span></text:p>
      <text:p text:style-name="P41">Коммуникативные универсальные учебные действия:</text:p>
      <text:p text:style-name="P39">- умение работать в паре и коллективе;</text:p>
      <text:p text:style-name="P39">- <text:s/>создание <text:s text:c="2"/>творческих <text:s text:c="3"/>проектов <text:s text:c="2"/>в <text:s/>группах, <text:s text:c="2"/>эффективное <text:s text:c="3"/>распределение обязанностей.</text:p>
      <text:p text:style-name="P41">Предметные результаты:</text:p>
      <text:p text:style-name="P39">1. Развитие интереса учащихся к робототехнике и информатике;</text:p>
      <text:p text:style-name="P39">2. Развитие навыков <text:s/>конструирования роботов и автоматизированных систем;</text:p>
      <text:p text:style-name="P39">3. Получение <text:s text:c="2"/>опыта <text:s text:c="3"/>коллективного <text:s text:c="3"/>общения <text:s text:c="3"/>при <text:s text:c="2"/>конструировании <text:s text:c="4"/>и соревнованиях роботов.</text:p>
      <text:p text:style-name="P39">По окончании программы учащийся должен:</text:p>
      <text:list xml:id="list6173932518650190939" text:style-name="WW8Num4">
        <text:list-item>
          <text:p text:style-name="P144">знать <text:s text:c="2"/>основы механики и программирования в среде MINDSTORMS EV3;</text:p>
        </text:list-item>
        <text:list-item>
          <text:p text:style-name="P145">уметь <text:s text:c="3"/>собирать модели, используя готовую схему сборки;</text:p>
        </text:list-item>
        <text:list-item>
          <text:p text:style-name="P145">уметь <text:s text:c="7"/>создавать <text:s text:c="2"/>собственные <text:s text:c="4"/>проекты <text:s text:c="3"/>и <text:s text:c="2"/>при <text:s text:c="2"/>необходимости программировать роботизированные модели.</text:p>
        </text:list-item>
      </text:list>
      <text:p text:style-name="P39">Предъявляемый результат в конце учебного года:</text:p>
      <text:list xml:id="list6019856765185315490" text:style-name="WW8Num3">
        <text:list-item>
          <text:p text:style-name="P146">осуществление сборки не менее 10 моделей роботов;</text:p>
        </text:list-item>
        <text:list-item>
          <text:p text:style-name="P146">создание индивидуальных конструкторских проектов;</text:p>
        </text:list-item>
        <text:list-item>
          <text:p text:style-name="P146">создание коллективного выставочного проекта;</text:p>
        </text:list-item>
      </text:list>
      <text:p text:style-name="P38"><text:span text:style-name="T275">участие в соревнованиях и мероприятиях различного уровня</text:span></text:p>
      <text:p text:style-name="P136"><text:span text:style-name="T8"/></text:p>
      <text:p text:style-name="P35"><text:span text:style-name="T52"><text:tab/></text:span><text:span text:style-name="T296">Реализовать данную программу помогает следующее <text:s/>материально-техническое оснащение:</text:span></text:p>
      <text:p text:style-name="P3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21">№</text:p>
          </table:table-cell>
          <table:table-cell table:style-name="Таблица6.B1" office:value-type="string">
            <text:p text:style-name="P127">МАТЕРИАЛЬНО-ТЕХНИЧЕСКОЕ ОСНАЩЕНИЕ </text:p>
            <text:p text:style-name="P128"/>
          </table:table-cell>
        </table:table-row>
        <table:table-row table:style-name="Таблица6.1">
          <table:table-cell table:style-name="Таблица6.A1" office:value-type="string">
            <text:p text:style-name="P130">1</text:p>
          </table:table-cell>
          <table:table-cell table:style-name="Таблица6.B1" office:value-type="string">
            <text:p text:style-name="P129">Кабинет информатики</text:p>
          </table:table-cell>
        </table:table-row>
        <table:table-row table:style-name="Таблица6.1">
          <table:table-cell table:style-name="Таблица6.A1" office:value-type="string">
            <text:p text:style-name="P130">2</text:p>
          </table:table-cell>
          <table:table-cell table:style-name="Таблица6.B1" office:value-type="string">
            <text:p text:style-name="P123">Мультимедийное оборудование (интерактивная <text:s/>доска с магнитной поверхностью, и приспособлением для крепления таблиц, репродукций, компьютер)</text:p>
          </table:table-cell>
        </table:table-row>
        <table:table-row table:style-name="Таблица6.4">
          <table:table-cell table:style-name="Таблица6.A1" office:value-type="string">
            <text:p text:style-name="P120">3</text:p>
          </table:table-cell>
          <table:table-cell table:style-name="Таблица6.B1" office:value-type="string">
            <text:p text:style-name="P131">Коробки <text:s/>с наборами. </text:p>
          </table:table-cell>
        </table:table-row>
        <table:table-row table:style-name="Таблица6.5">
          <table:table-cell table:style-name="Таблица6.A1" office:value-type="string">
            <text:p text:style-name="P120">4</text:p>
          </table:table-cell>
          <table:table-cell table:style-name="Таблица6.B1" office:value-type="string">
            <text:p text:style-name="P124">Компьютер с установленным программным обеспечением</text:p>
          </table:table-cell>
        </table:table-row>
      </table:table>
      <text:p text:style-name="P20"><text:span text:style-name="T52"/></text:p>
      <text:p text:style-name="P132"><text:span text:style-name="T324">РЕКОМЕНДОВАННАЯ ЛИТЕРАТУРА</text:span></text:p>
      <text:list xml:id="list3393864795889501921" text:style-name="L3">
        <text:list-item>
          <text:p text:style-name="P55"><text:soft-page-break/><text:span text:style-name="T322"><text:s/></text:span><text:span text:style-name="T297">«Образовательная <text:s text:c="2"/>робототехника <text:s text:c="2"/>во <text:s text:c="2"/>внеурочной <text:s text:c="2"/>деятельности школьников в условиях введения ФГОС НОО», В. Н. Халамов и др. 2012 г.,Челябинский дом печати.</text:span></text:p>
        </text:list-item>
        <text:list-item>
          <text:p text:style-name="P54"><text:span text:style-name="T327"><text:s/>«Уроки <text:s/>Лего <text:s/>– <text:s/>конструирования <text:s/>в <text:s/>школе», <text:s/>Злаказов <text:s/>А.С., <text:s/>Горшков <text:s/>Г.А., 2011 г., БИНОМ.</text:span></text:p>
        </text:list-item>
      </text:list>
      <text:list xml:id="list4323554840438630445" text:style-name="L2">
        <text:list-item>
          <text:p text:style-name="P40"><text:span text:style-name="T333">Учебно-методический комплект</text:span><text:span text:style-name="T7">: Робототехника для детей и их родителей. Книга для учителя. С.А. Филиппов, - 263 с., илл., Руководство пользователя </text:span><text:span text:style-name="T350">LEGO</text:span><text:span text:style-name="T7"> </text:span><text:span text:style-name="T350">MINDSTORMS</text:span><text:span text:style-name="T7"> </text:span><text:span text:style-name="T350">EV</text:span><text:span text:style-name="T7">3, - 64 стр., илл.</text:span></text:p>
        </text:list-item>
        <text:list-item>
          <text:p text:style-name="P142"><text:span text:style-name="T8">Копосов</text:span><text:span text:style-name="T231"> </text:span><text:span text:style-name="T8">Д.Г..</text:span><text:span text:style-name="T258"> </text:span><text:span text:style-name="T8">Первый</text:span><text:span text:style-name="T245"> </text:span><text:span text:style-name="T8">шаг</text:span><text:span text:style-name="T255"> </text:span><text:span text:style-name="T8">в</text:span><text:span text:style-name="T254"> </text:span><text:span text:style-name="T8">робототехнику:</text:span><text:span text:style-name="T232"> </text:span><text:span text:style-name="T8">практикум</text:span><text:span text:style-name="T187"> </text:span><text:span text:style-name="T8">для</text:span><text:span text:style-name="T224"> </text:span><text:span text:style-name="T8">5-6</text:span><text:span text:style-name="T222"> </text:span><text:span text:style-name="T8">классов.</text:span><text:span text:style-name="T225"> </text:span><text:span text:style-name="T8">— М.:БИНОМ.<text:tab/>Лаборатория<text:tab/>знаний,</text:span><text:span text:style-name="T193"> </text:span><text:span text:style-name="T8">2012.</text:span><text:span text:style-name="T245"> </text:span><text:span text:style-name="T8">—</text:span><text:span text:style-name="T245"> </text:span><text:span text:style-name="T8">286с.</text:span></text:p>
        </text:list-item>
        <text:list-item>
          <text:p text:style-name="P143"><text:span text:style-name="T7">З</text:span><text:span text:style-name="T294">лаказов А.С. Уроки Лего-конструирования в школе: методическое </text:span><text:span text:style-name="T313">пособие.</text:span><text:span text:style-name="T314"> </text:span><text:span text:style-name="T313">—</text:span><text:span text:style-name="T315"> </text:span><text:span text:style-name="T313">М.:</text:span><text:span text:style-name="T316"> </text:span><text:span text:style-name="T313">БИНОМ.</text:span><text:span text:style-name="T317"> </text:span><text:span text:style-name="T313">Лаборатория</text:span><text:span text:style-name="T318"> </text:span><text:span text:style-name="T313">знаний,</text:span><text:span text:style-name="T319"> </text:span><text:span text:style-name="T313">2011.</text:span><text:span text:style-name="T320"> </text:span><text:span text:style-name="T313">—</text:span><text:span text:style-name="T321"> </text:span><text:span text:style-name="T313">120с.</text:span></text:p>
        </text:list-item>
      </text:list>
      <text:p text:style-name="P98"/>
      <text:p text:style-name="P134">Представляя аттестационное задание, автор гарантирует, что использованная в задании информация не нарушает прав интеллектуальной собственности третьих лиц.</text:p>
      <text:p text:style-name="P82"><text:s text:c="8"/></text:p>
      <text:p text:style-name="P82"/>
      <text:p text:style-name="P82"/>
      <text:p text:style-name="P64"/>
      <text:p text:style-name="P64"><text:s/>__________________________ <text:s text:c="13"/>____________________________</text:p>
      <text:p text:style-name="P65"><text:s text:c="21"/><text:span text:style-name="T295"><text:s/>подпись <text:s text:c="25"/>расшифровка подписи <text:s text:c="4"/></text:span><text:s text:c="33"/></text:p>
      <text:p text:style-name="P93"><text:s text:c="18"/></text:p>
      <text:p text:style-name="P133"><text:span text:style-name="T57"><text:s text:c="3"/>«_____»_____________________20__г.</text:span></text:p>
      <text:section text:style-name="Sect1" text:name="Раздел2">
        <text:p text:style-name="P104"><text:span text:style-name="T274">7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urier New" style:font-name-asian="Courier New1" style:font-name-complex="Courier New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13pt" style:font-name-asian="Courier New1" style:font-size-asian="13pt" style:font-name-complex="Courier New1" style:font-size-complex="13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083cm" fo:margin-right="0cm" fo:text-indent="-0.762cm" style:auto-text-indent="false"/>
      <style:text-properties style:font-name="Courier New" style:font-name-asian="Courier New1" style:font-name-complex="Courier New1"/>
    </style:style>
    <style:style style:name="Table_20_Paragraph" style:display-name="Table Paragraph" style:family="paragraph" style:parent-style-name="Standard" style:default-outline-level="" style:list-style-name="">
      <style:paragraph-properties fo:margin-top="0.071cm" fo:margin-bottom="0cm"/>
      <style:text-properties style:font-name="Courier New" style:font-name-asian="Courier New1" style:font-name-complex="Courier New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1" style:font-name-asian="Calibri1" style:font-name-complex="Times New Roman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scale="46%"/>
    </style:style>
    <style:style style:name="ListLabel_20_2" style:display-name="ListLabel 2" style:family="text">
      <style:text-properties style:text-scale="49%"/>
    </style:style>
    <style:style style:name="article_5f_seperator" style:display-name="article_seperator" style:family="text"/>
    <style:style style:name="WW8Num1z0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Основной_20_текст_20__2b__20_11_20_pt" style:display-name="Основной текст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5z0" style:family="text"/>
    <style:style style:name="hps" style:family="text"/>
    <style:style style:name="WW8Num4z0" style:family="text"/>
    <style:style style:name="WW8Num3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5cm" fo:margin-left="1.0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95cm" fo:margin-left="2.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5cm" fo:margin-left="4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5cm" fo:margin-left="5.8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5cm" fo:margin-left="7.4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5cm" fo:margin-left="9.0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5cm" fo:margin-left="10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5cm" fo:margin-left="12.2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5cm" fo:margin-left="13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04cm" fo:margin-left="1.0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04cm" fo:margin-left="2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4cm" fo:margin-left="4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4cm" fo:margin-left="5.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4cm" fo:margin-left="7.4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4cm" fo:margin-left="9.0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4cm" fo:margin-left="10.6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4cm" fo:margin-left="12.2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4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273cm" fo:page-height="29.898cm" style:num-format="1" style:print-orientation="portrait" fo:margin-top="0.917cm" fo:margin-bottom="0.494cm" fo:margin-left="2.999cm" fo:margin-right="1.199cm" style:writing-mode="lr-tb" style:layout-grid-color="#c0c0c0" style:layout-grid-lines="284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378cm" fo:page-height="29.951cm" style:num-format="1" style:print-orientation="portrait" fo:margin-top="1.023cm" fo:margin-bottom="0.494cm" fo:margin-left="2.999cm" fo:margin-right="1.305cm" style:writing-mode="lr-tb" style:layout-grid-color="#c0c0c0" style:layout-grid-lines="284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255cm" fo:page-height="29.88cm" style:num-format="1" style:print-orientation="portrait" fo:margin-top="0.247cm" fo:margin-bottom="0.494cm" fo:margin-left="2.999cm" fo:margin-right="1.235cm" style:writing-mode="lr-tb" style:layout-grid-color="#c0c0c0" style:layout-grid-lines="291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29cm" fo:page-height="29.898cm" style:num-format="1" style:print-orientation="portrait" fo:margin-top="0.388cm" fo:margin-bottom="0.494cm" fo:margin-left="2.999cm" fo:margin-right="1.27cm" style:writing-mode="lr-tb" style:layout-grid-color="#c0c0c0" style:layout-grid-lines="290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237cm" fo:page-height="29.863cm" style:num-format="1" style:print-orientation="portrait" fo:margin-top="0.494cm" fo:margin-bottom="0.494cm" fo:margin-left="2.999cm" fo:margin-right="1.058cm" style:writing-mode="lr-tb" style:layout-grid-color="#c0c0c0" style:layout-grid-lines="288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237cm" fo:page-height="29.863cm" style:num-format="1" style:print-orientation="portrait" fo:margin-top="0.247cm" fo:margin-bottom="0.494cm" fo:margin-left="2.999cm" fo:margin-right="1.058cm" style:writing-mode="lr-tb" style:layout-grid-color="#c0c0c0" style:layout-grid-lines="291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308cm" fo:page-height="29.916cm" style:num-format="1" style:print-orientation="portrait" fo:margin-top="0.564cm" fo:margin-bottom="0.494cm" fo:margin-left="2.999cm" fo:margin-right="1.305cm" style:writing-mode="lr-tb" style:layout-grid-color="#c0c0c0" style:layout-grid-lines="288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167cm" fo:page-height="29.827cm" style:num-format="1" style:print-orientation="portrait" fo:margin-top="0.247cm" fo:margin-bottom="0.494cm" fo:margin-left="2.963cm" fo:margin-right="1.129cm" style:writing-mode="lr-tb" style:layout-grid-color="#c0c0c0" style:layout-grid-lines="290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167cm" fo:page-height="29.827cm" style:num-format="1" style:print-orientation="portrait" fo:margin-top="0.917cm" fo:margin-bottom="0.494cm" fo:margin-left="2.963cm" fo:margin-right="1.129cm" style:writing-mode="lr-tb" style:layout-grid-color="#c0c0c0" style:layout-grid-lines="284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5T06:57:03</meta:creation-date>
    <dc:date>2018-08-25T13:07:46.72</dc:date>
    <meta:editing-duration>PT3H1M28S</meta:editing-duration>
    <meta:generator>OpenOffice/4.1.4$Win32 OpenOffice.org_project/414m5$Build-9788</meta:generator>
    <dc:creator>Рустам Курманалеев</dc:creator>
    <meta:editing-cycles>3</meta:editing-cycles>
    <meta:document-statistic meta:table-count="3" meta:image-count="0" meta:object-count="0" meta:page-count="8" meta:paragraph-count="193" meta:word-count="1625" meta:character-count="14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