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1pt" fo:font-weight="bol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.198cm" fo:margin-right="0.198cm" fo:margin-top="0cm" fo:margin-bottom="0cm" loext:contextual-spacing="false" fo:text-align="center" style:justify-single-word="false" fo:text-indent="0cm" style:auto-text-indent="false"/>
      <style:text-properties fo:color="#000000" style:font-name="Arial1" fo:font-size="11pt" fo:font-weight="bold"/>
    </style:style>
    <style:style style:name="P4" style:family="paragraph" style:parent-style-name="Table_20_Contents" style:list-style-name="L26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4pt"/>
    </style:style>
    <style:style style:name="P5" style:family="paragraph" style:parent-style-name="Table_20_Contents" style:list-style-name="L27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4pt"/>
    </style:style>
    <style:style style:name="P6" style:family="paragraph" style:parent-style-name="Table_20_Contents" style:list-style-name="L28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4pt"/>
    </style:style>
    <style:style style:name="P7" style:family="paragraph" style:parent-style-name="Table_20_Contents" style:list-style-name="L29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4pt"/>
    </style:style>
    <style:style style:name="P8" style:family="paragraph" style:parent-style-name="Table_20_Contents" style:list-style-name="L30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4pt"/>
    </style:style>
    <style:style style:name="P9" style:family="paragraph" style:parent-style-name="Table_20_Contents" style:list-style-name="L31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4pt"/>
    </style:style>
    <style:style style:name="P10" style:family="paragraph" style:parent-style-name="Table_20_Contents" style:list-style-name="L27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11" style:family="paragraph" style:parent-style-name="Table_20_Contents" style:list-style-name="L29">
      <style:paragraph-properties fo:margin-left="1.27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8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635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63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635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635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635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635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22" style:family="paragraph" style:parent-style-name="Text_20_body" style:list-style-name="L1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3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4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5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6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7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8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9">
      <style:paragraph-properties fo:margin-left="0.95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2">
      <style:paragraph-properties fo:margin-left="3.81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15">
      <style:paragraph-properties fo:margin-left="1.588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23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3" style:family="paragraph" style:parent-style-name="Text_20_body" style:list-style-name="L25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4" style:family="paragraph" style:parent-style-name="Text_20_body" style:list-style-name="L22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/>
    </style:style>
    <style:style style:name="P35" style:family="paragraph" style:parent-style-name="Text_20_body" style:list-style-name="L23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/>
    </style:style>
    <style:style style:name="P36" style:family="paragraph" style:parent-style-name="Text_20_body" style:list-style-name="L24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/>
    </style:style>
    <style:style style:name="P37" style:family="paragraph" style:parent-style-name="Text_20_body" style:list-style-name="L25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/>
    </style:style>
    <style:style style:name="P38" style:family="paragraph" style:parent-style-name="Text_20_body" style:list-style-name="L24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9" style:family="paragraph" style:parent-style-name="Text_20_body" style:list-style-name="L14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20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2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80" style:font-name="Arial1" fo:font-size="16pt" fo:letter-spacing="normal" fo:font-style="normal" fo:font-weight="bold"/>
    </style:style>
    <style:style style:name="P43" style:family="paragraph" style:parent-style-name="Text_20_body" style:list-style-name="L10">
      <style:paragraph-properties fo:margin-left="2.858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 style:list-style-name="L19">
      <style:paragraph-properties fo:margin-left="2.223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Text_20_body" style:list-style-name="L11">
      <style:paragraph-properties fo:margin-left="2.046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12">
      <style:paragraph-properties fo:margin-left="1.90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 style:list-style-name="L13">
      <style:paragraph-properties fo:margin-left="1.90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21">
      <style:paragraph-properties fo:margin-left="1.90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 style:list-style-name="L16">
      <style:paragraph-properties fo:margin-left="3.17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50" style:family="paragraph" style:parent-style-name="Text_20_body" style:list-style-name="L16">
      <style:paragraph-properties fo:margin-left="3.17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 style:list-style-name="L17">
      <style:paragraph-properties fo:margin-left="3.316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 style:list-style-name="L18">
      <style:paragraph-properties fo:margin-left="3.316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3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orphans="2" fo:widows="2" fo:text-indent="0.614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style:font-name="Arial1" fo:font-size="14pt" fo:font-style="normal" fo:font-weight="normal"/>
    </style:style>
    <style:style style:name="T4" style:family="text">
      <style:text-properties style:font-name="Arial1" fo:font-size="14pt" fo:font-style="italic" fo:font-weight="normal"/>
    </style:style>
    <style:style style:name="T5" style:family="text">
      <style:text-properties fo:font-size="14pt"/>
    </style:style>
    <style:style style:name="T6" style:family="text">
      <style:text-properties fo:font-size="14pt" fo:font-style="italic"/>
    </style:style>
    <style:style style:name="T7" style:family="text">
      <style:text-properties fo:font-size="14pt" fo:font-style="italic" fo:font-weight="bold"/>
    </style:style>
    <style:style style:name="T8" style:family="text">
      <style:text-properties fo:font-size="14pt" fo:font-weight="bold"/>
    </style:style>
    <style:style style:name="T9" style:family="text">
      <style:text-properties fo:font-weight="bold"/>
    </style:style>
    <style:style style:name="T10" style:family="text">
      <style:text-properties fo:font-size="16pt"/>
    </style:style>
    <style:style style:name="T11" style:family="text">
      <style:text-properties fo:font-size="16pt" fo:font-weight="bold"/>
    </style:style>
    <style:style style:name="T12" style:family="text">
      <style:text-properties fo:font-size="17pt" fo:font-style="italic" fo:font-weight="bold"/>
    </style:style>
    <style:style style:name="T13" style:family="text">
      <style:text-properties style:font-name="Times New Roman" fo:font-size="14pt" fo:font-style="normal" fo:font-weight="normal"/>
    </style:style>
    <style:style style:name="T14" style:family="text">
      <style:text-properties style:font-name="Times New Roman" fo:font-size="14pt" fo:font-style="normal" fo:font-weight="normal" style:font-size-asian="14pt" style:font-size-complex="14pt"/>
    </style:style>
    <style:style style:name="T15" style:family="text">
      <style:text-properties style:font-name="Times New Roman" fo:font-size="14pt" fo:font-style="italic" fo:font-weight="normal"/>
    </style:style>
    <style:style style:name="T16" style:family="text">
      <style:text-properties style:font-name="Times New Roman" fo:font-size="14pt" fo:font-style="italic" fo:font-weight="norma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4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line-break/>ВЗАИМОДЕЙСТВИЕ</text:p>
      <text:p text:style-name="P12">ДОШКОЛЬНОГО УЧРЕЖДЕНИЯ И СЕМЬИ</text:p>
      <text:p text:style-name="P16"><text:s/><text:span text:style-name="T14">В основе современного взгляда на взаимодействие семьи и дошкольного учреждения лежит идея о том, что за воспитание детей несут ответственность родители, а все остальные социальные институты призваны поддержать и дополнить их воспитательную деятельность. В статье 18 Закона РФ «Об образовании» говорится: </text:span><text:span text:style-name="T16">«Родители являются первыми педагогами. Они обязаны заложить основы физического, нравственного и интеллектуального развития личности ребёнка в раннем возрасте».</text:span></text:p>
      <text:p text:style-name="P17">Роль семьи в воспитании и развитии ребёнка неоценима. Главной особенностью семейного воспитания признаётся особый эмоциональный микроклимат, благодаря которому  у ребёнка складываются определённые ценностные ориентиры, мировоззрение,  формируется поведение в разных сферах общественной жизни, отношение к себе. Однако, продуктивность семейного воспитания в процессе развития детей напрямую взаимосвязана с характером взаимодействия семьи и дошкольного учреждения.</text:p>
      <text:p text:style-name="P17">Признание приоритета семейного воспитания требует совершенно иных взаимоотношений семьи и дошкольного учреждения. Новизна этих отношений определяется понятиями «сотрудничество» и «взаимодействие».</text:p>
      <text:p text:style-name="P17"><text:span text:style-name="T9">Сотрудничество</text:span> – общение на «равных», где никому не принадлежит привилегия указывать, контролировать, оценивать.</text:p>
      <text:p text:style-name="P17"><text:span text:style-name="T9">Взаимодействие</text:span> – способ организации совместной деятельности, которая осуществляется на основании  общения в условиях открытости обеих сторон, когда не ущемляется ничья свобода.</text:p>
      <text:p text:style-name="P18">ОСНОВНЫЕ  НАПРАВЛЕНИЯ  РАБОТЫ  С  РОДИТЕЛЯМИ</text:p>
      <text:list xml:id="list4186256781" text:style-name="L1">
        <text:list-item>
          <text:p text:style-name="P22"><text:span text:style-name="T2">Изучение семьи</text:span> с целью выявления интересов и потребностей родителей, а так же согласования воспитательных воздействий на ребёнка.</text:p>
        </text:list-item>
        <text:list-item>
          <text:p text:style-name="P22"><text:span text:style-name="T2">Психолого-педагогическое просвещение родителей</text:span> с целью повышения уровня общей,  педагогической и правовой культуры, оптимизации стиля семейного воспитания через реализацию двух направлений работы:</text:p>
        </text:list-item>
      </text:list>
      <text:list xml:id="list2837171274" text:style-name="L2">
        <text:list-item>
          <text:p text:style-name="P30"><text:span text:style-name="T1">информативное </text:span>– ознакомление родителей с особенностями развития детей, режимом работы ДОУ, с содержанием и методикой учебно-воспитательного процесса<text:span text:style-name="T1">,</text:span> привлечение к оздоровительным и совместным мероприятиям;</text:p>
        </text:list-item>
        <text:list-item>
          <text:p text:style-name="P30"><text:span text:style-name="T1">обучающее, практикоориентированное</text:span> – формирование у родителей опыта руководства детской деятельностью и общением, гуманизация  детско-родительских отношений;</text:p>
        </text:list-item>
      </text:list>
      <text:list xml:id="list3177283975" text:style-name="L3">
        <text:list-item>
          <text:p text:style-name="P23"><text:soft-page-break/><text:span text:style-name="T2">Включение родителей в содержательную совместную деятельность</text:span> с дошкольным учреждением: участие в организации развивающей среды и воспитательно-образовательного процесса, в осуществлении хозяйственной деятельности и т.д.</text:p>
        </text:list-item>
      </text:list>
      <text:p text:style-name="P18">ПРИНЦИПЫ   ВЗАИМОДЕЙСТВИЯ  ДОУ  И  СЕМЬИ</text:p>
      <text:list xml:id="list295341476" text:style-name="L4">
        <text:list-item>
          <text:p text:style-name="P24"><text:span text:style-name="T2">Открытость детского сада для семьи</text:span><text:span text:style-name="T9">:</text:span>  каждому родителю обеспечивается возможность знать и видеть, как живёт и развивается их ребёнок.</text:p>
        </text:list-item>
      </text:list>
      <text:list xml:id="list423205522" text:style-name="L5">
        <text:list-item>
          <text:p text:style-name="P25"><text:span text:style-name="T2">Сотрудничество педагогов и родителей в воспитании ребёнка</text:span><text:span text:style-name="T9">,</text:span> основанное на доверии и позитивных способах общения; родители и педагоги являются партнёрами в воспитании и обучении детей.</text:p>
        </text:list-item>
      </text:list>
      <text:list xml:id="list3322484772" text:style-name="L6">
        <text:list-item>
          <text:p text:style-name="P26"><text:span text:style-name="T2">Создание активной развивающей среды</text:span>, обеспечивающей единые подходы к развитию личности в семье и детском коллективе.</text:p>
        </text:list-item>
      </text:list>
      <text:list xml:id="list3557353921" text:style-name="L7">
        <text:list-item>
          <text:p text:style-name="P27"><text:span text:style-name="T2">Организация работы с родителями на основе изучения общих и частных проблем</text:span> в воспитании и развитии дошкольников, а так же реальных потребностей и интересов родителей.</text:p>
        </text:list-item>
      </text:list>
      <text:list xml:id="list1590617093" text:style-name="L8">
        <text:list-item>
          <text:p text:style-name="P28"><text:span text:style-name="T2">Знание педагогами и родителями воспитательных возможностей коллектива и семьи</text:span>, максимальное использование воспитательного потенциала в совместной работе с детьми.</text:p>
        </text:list-item>
      </text:list>
      <text:list xml:id="list518550809" text:style-name="L9">
        <text:list-item>
          <text:p text:style-name="P29"><text:span text:style-name="T2">Постоянный анализ процесса взаимодействия семьи и дошкольного учреждения</text:span>, его промежуточных и конечных результатов и последовательное планирование дальнейшего сотрудничества на их основе.</text:p>
        </text:list-item>
      </text:list>
      <text:p text:style-name="P17">Осуществление открытого и доверительного взаимодействия с родителями воспитанников  имеет ряд преимуществ:</text:p>
      <text:p text:style-name="P17">Во-первых, отмечается положительный и эмоциональный настрой педагогов и родителей на совместную работу по воспитанию детей. Родители уверены в том, что ДОУ всегда поможет им в решении педагогических проблем и в то же время не навредит, так как будут учитываться мнения семьи предложения по взаимодействию с ребёнком. Педагоги, в свою очередь, заручаются пониманием со стороны родителей в решении проблем (от материально-хозяйственных до воспитательно-образовательных).</text:p>
      <text:p text:style-name="P17">Во-вторых, учитывается  индивидуальность ребёнка. Педагог постоянно поддерживает контакт с семьёй, знает особенности, привычки своего воспитанника и учитывает их в своей деятельности, что ведёт к повышению эффективности педагогического процесса.</text:p>
      <text:p text:style-name="P17">В третьих, родители берут на себя ответственность за развитие ребёнка и осознают, что дошкольное учреждение является лишь помощником в деле воспитания и обучения дошкольника. В целом, появляется возможность <text:soft-page-break/>реализации единой программы воспитания и развития детей в детском саду и семье.</text:p>
      <text:p text:style-name="P14">ХАРАКТЕРИСТИКА ОСНОВНЫХ ФОРМ  ВЗАИМОДЕЙСТВИЯ ДОШКОЛЬНОГО УЧРЕЖДЕНИЯ И СЕМЬИ.</text:p>
      <text:p text:style-name="P17">Положительные результаты в воспитании и развитии  детей достигаются при умелом сочетании различных форм взаимодействия членов коллектива образовательного учреждения и семей дошкольников. В настоящее время сложились устойчивые формы работы детского сада с семьёй, которые можно условно разделить на следующие группы:</text:p>
      <text:p text:style-name="P14">НАГЛЯДНО-ИНФОРМАЦИОННЫЕ</text:p>
      <text:p text:style-name="P14">ФОРМЫ  РАБОТЫ</text:p>
      <text:p text:style-name="P14">ДОУ И СЕМЬИ</text:p>
      <text:p text:style-name="P19">ИНДИВИДУАЛЬНЫЕ                                                КОЛЛЕКТИВНЫЕ</text:p>
      <text:p text:style-name="P17">В современной практике дошкольного воспитания эти формы сотрудничества ДОУ с родителями воспитанников взаимосвязаны и дополняют друг друга.</text:p>
      <text:p text:style-name="P20">ИНДИВИДУАЛЬНЫЕ И  КОЛЛЕКТИВНЫЕ  ФОРМЫ  РАБОТЫ</text:p>
      <text:p text:style-name="P17"><text:span text:style-name="T2">Посещение семьи</text:span> – знакомство педагога с семьёй  воспитанника, выяснение общих условий семейного воспитания необходимо для того, чтобы учитывать особенности семьи в дальнейшей работе и плодотворно выстраивать взаимодействие с родителями. Цель первого прихода педагога заключается чаще всего в изучении общих условий семейного воспитания. Повторные посещения планируются по мере необходимости и предусматривают более частные задачи, например, знакомство с опытом семейного воспитания, выяснение условий подготовки к школе и т.д.</text:p>
      <text:p text:style-name="P21">При посещении семьи важно соблюдать следующие условия:</text:p>
      <text:list xml:id="list1493832930" text:style-name="L10">
        <text:list-item>
          <text:p text:style-name="P43">необходимо предварительно договориться о посещении семьи с родителями ребёнка, обозначить цели прихода: познакомиться с тем, как живёт ребёнок дома, чем занимается, узнать, что беспокоит родителей;</text:p>
        </text:list-item>
        <text:list-item>
          <text:p text:style-name="P43">визит не должен занимать более 15–20 минут, иначе он может стать обременительным для родителей;</text:p>
        </text:list-item>
        <text:list-item>
          <text:p text:style-name="P43">беседу вести в спокойных, доброжелательных тонах по заранее продуманным вопросам; необходимо быть в хорошем настроении, приветливым и доброжелательным; советы (единичные!) давать тактично и ненавязчиво;</text:p>
        </text:list-item>
        <text:list-item>
          <text:p text:style-name="P43">желательно общаться с родителями при ребёнке, выбрав щадящие для него форму и содержание.</text:p>
        </text:list-item>
      </text:list>
      <text:p text:style-name="P17"><text:soft-page-break/>Это один из наиболее эффективных видов работы по изучению семьи и установлению плодотворных контактов с её членами. Однако в настоящее время бывает трудно реализовать данную форму  взаимодействия, т.к. из-за экономической нестабильности большинство родителей отказывается от посещения их семьи педагогами.  В этом случае становиться важным использование других видов и методов  работы по изучению семьи и особенностей семейного воспитания: <text:span text:style-name="T1">анкетирование, опрос, беседы с членами семьи, наблюдение за ребёнком, анализ детских рисунков, запись вопросов родителей, сочинение родителей на тему «Мой ребёнок»</text:span> и т.д.</text:p>
      <text:p text:style-name="P17"><text:span text:style-name="T2">Беседы</text:span> <text:span text:style-name="T2">-</text:span> наиболее доступная форма связи педагога с родителями воспитанников, заключающаяся в оказании  им помощи по тому или иному вопросу воспитания. Цель беседы заключается в обмене мнениями по тому или иному вопросу воспитания, в оказании родителям своевременной педагогической помощи. Ведущая роль здесь отводится педагогу, который заранее планирует тематику и структуру беседы, но и  родители являются активными участниками обсуждения.</text:p>
      <text:p text:style-name="P17">Рекомендуется при проведении беседы выбирать наиболее подходящие условия и начинать её с нейтральных вопросов, затем переходить непосредственно к главной теме. В ходе беседы необходимо так ставить вопросы, чтобы родители активно на них отвечали и приводили примеры из собственного опыта.</text:p>
      <text:p text:style-name="P17">Если беседа возникла стихийно и воспитатель не может уделить родителям необходимое внимание, он договаривается с ними о специальной встрече в удобное время. Родители должны получить в результате беседы новые знания по вопросам обучения и воспитания дошкольников, беседа должна побуждать у них интерес к педагогическим проблемам, повышать чувство ответственности за воспитание детей.</text:p>
      <text:p text:style-name="P21">Консультации</text:p>
      <text:p text:style-name="P17">Консультации для родителей по своему характеру близки к беседам. Основная разница состоит в том, что в ходе консультации появляется возможность обсудить  с родителями достаточно глубоко какой-то конкретный вопрос, проанализировать его, познакомиться с опытом семейного воспитания и сделать определенные выводы.</text:p>
      <text:p text:style-name="P17">Консультации могут быть <text:span text:style-name="T1">плановыми</text:span> и <text:span text:style-name="T1">неплановыми, групповыми и индивидуальными</text:span>. Плановые консультации проводятся в детском саду систематически, на год рекомендуется планировать 3-4 консультации в год продолжительностью по 30 – 40 минут. Тематика консультаций разнообразна и определяется задачами воспитания ребёнка определённой возрастной группы, потребностями и интересами родителей воспитанников. Перспективный план <text:soft-page-break/>консультаций составляется педагогами в начале учебного года на основе годового плана работы ДОУ.  </text:p>
      <text:p text:style-name="P17">Неплановые консультации возникают нередко во время общения педагогов и родителей по инициативе обеих сторон.</text:p>
      <text:p text:style-name="P17"><text:span text:style-name="T2">Родительские собрания</text:span>  -  целесообразная и действенная форма работы воспитателей  с коллективом родителей, предполагающая организованное ознакомление их  с задачами, содержанием и методами воспитания детей определённого возраста в условиях детского сада и семьи, а так же совместное решение вопросов организационного характера.</text:p>
      <text:p text:style-name="P17">В течение учебного года рекомендуется проводить 3-4 групповых собрания продолжительностью около 1,5 часов.</text:p>
      <text:p text:style-name="P17">Повестка дня родительских собраний включает:</text:p>
      <text:list xml:id="list484272214" text:style-name="L11">
        <text:list-item>
          <text:p text:style-name="P45">педагогическую беседу или выступление по наиболее важной в данный момент теме;</text:p>
        </text:list-item>
        <text:list-item>
          <text:p text:style-name="P45">выступления старшей медицинской сестры;  </text:p>
        </text:list-item>
        <text:list-item>
          <text:p text:style-name="P45">выступления специалистов ДОУ (учитель-логопед, музыкальный руководитель, педагог-психолог, воспитатель ИЗО, инструктор по физическому воспитанию и др.);</text:p>
        </text:list-item>
        <text:list-item>
          <text:p text:style-name="P45">сообщения кого – либо из родителей об опыте семейного воспитания;</text:p>
        </text:list-item>
        <text:list-item>
          <text:p text:style-name="P45">обсуждение текущих организационных вопросов.</text:p>
        </text:list-item>
      </text:list>
      <text:p text:style-name="P17">Важно заранее запланировать интересные выступления родителей, отвести время для их вопросов по актуальным проблемам. Очень интересно проходят собрания, в которых участвуют приглашённые специалисты или предусмотрены открытые просмотры определённых форм работы с детьми, а так же оформлен разнообразный наглядный материал.</text:p>
      <text:p text:style-name="P17">Вопросы, поставленные на групповых собраниях, находят отражение в дальнейшем в индивидуальных беседах, в наглядных материалах, на групповых консультациях и т.д.</text:p>
      <text:p text:style-name="P21">Конференции</text:p>
      <text:p text:style-name="P17">В настоящее время дошкольные учреждения всё чаще стали проводить родительские конференции, которые предусматривают расширение, углубление и закрепление знаний об образовании детей и могут носить научно-практический или теоретический характер. Основная цель конференции – обмен опытом семейного воспитания. Она проводится раз в год, требует тщательной подготовки и предусматривает активное участие родителей, организацию детских выставок, концертов, материалов, отражающих работу детского сада и т.д.</text:p>
      <text:p text:style-name="P17">Структура может быть следующей:</text:p>
      <text:list xml:id="list3559736401" text:style-name="L12">
        <text:list-item>
          <text:p text:style-name="P46"><text:soft-page-break/>вступительное слово руководителя дошкольного учреждения;</text:p>
        </text:list-item>
        <text:list-item>
          <text:p text:style-name="P46">выступления родителей (3-5) о семейном опыте по данной проблеме;</text:p>
        </text:list-item>
        <text:list-item>
          <text:p text:style-name="P46">видеофильмы;</text:p>
        </text:list-item>
        <text:list-item>
          <text:p text:style-name="P46">вопросы желающих, обсуждение проблемы;</text:p>
        </text:list-item>
        <text:list-item>
          <text:p text:style-name="P46">выступления детей</text:p>
        </text:list-item>
        <text:list-item>
          <text:p text:style-name="P46">подведение итогов.</text:p>
        </text:list-item>
      </text:list>
      <text:p text:style-name="P17"><text:span text:style-name="T2">«Круглый стол»</text:span> <text:span text:style-name="T2">- </text:span> предполагает обсуждение с родителями актуальных проблем воспитания в нетрадиционной обстановке с обязательным участием специалистов. В ходе обсуждения той или иной проблемы воспитатели и профильные специалисты вместе с родителями могут моделировать жизненные и педагогические ситуации, что даёт возможность последним не только накапливать знания в области воспитания детей, но и  устанавливать доверительные отношения с педагогами ДОУ.</text:p>
      <text:p text:style-name="P21">Семинары – практикумы</text:p>
      <text:p text:style-name="P17">Семинары-практикумы являются эффективной формой работы с родителями, которые нуждаются в приобретении практических навыков воспитания ребёнка-дошкольника. Они проводятся для продуктивного обучения родителей определённым методам  взаимодействия с детьми дошкольного возраста, эффективным приёмам организации детской деятельности. Семинары - практикумы могут включать элементы <text:span text:style-name="T1">деловых игр, тренингов,  мастер-классов, разборы проблемных ситуаций по видеосъёмкам, решение педагогических кроссвордов, заполнение перфокарт</text:span> и другие способы организации активизирующего общения с каждым родителем.</text:p>
      <text:p text:style-name="P17">Их проведением и организацией занимаются как воспитатели, так и специалисты дошкольного учреждения: педагог-психолог, учитель-логопед, музыкальный руководитель, инструктор по физическому воспитании, воспитатель ИЗО и другие.</text:p>
      <text:p text:style-name="P21">Клубы по интересам</text:p>
      <text:p text:style-name="P17">В отличие от родительских собраний, в основе которых чаще лежит назидательно-поучительная форма общения, работа клуба строится на принципах добровольности и личной заинтересованности родителей. В таком клубе людей объединяет общая проблема и совместные поиски оптимальных форм помощи ребёнку, а так же решаются вопросы овладения практическими умениями, необходимыми родителям в воспитании детей. Тематика встреч формулируется и запрашивается родителями.</text:p>
      <text:p text:style-name="P17">Клубы могут быть организованы только для родителей («Музыкальная гостиная», «Клуб бабушек», «Клуб здоровья») или для совместной творческой деятельности детей и родителей («В мире интересного», «Волшебная кисточка», «Сибирячки - здоровячки»).</text:p>
      <text:p text:style-name="P17"><text:soft-page-break/><text:span text:style-name="T2">Организация  совместных мероприятий</text:span> может выражаться в разных видах работы:</text:p>
      <text:list xml:id="list3611871763" text:style-name="L13">
        <text:list-item>
          <text:p text:style-name="P47">участие в экскурсиях, совместных походах, прогулках, поездках на природу;</text:p>
        </text:list-item>
        <text:list-item>
          <text:p text:style-name="P47">участие в подготовке и проведении развлечений, праздников для детей;</text:p>
        </text:list-item>
        <text:list-item>
          <text:p text:style-name="P47">участие в мероприятиях игрового и соревновательного характера;</text:p>
        </text:list-item>
        <text:list-item>
          <text:p text:style-name="P47">участие в проведении занятий и бесед с детьми на различные темы (встречи с родителями определённой профессии, с ветеранами и т.д.)</text:p>
        </text:list-item>
        <text:list-item>
          <text:p text:style-name="P47">участие в улучшении материально-технической базы ДОУ и благоустройстве его территории.</text:p>
        </text:list-item>
      </text:list>
      <text:p text:style-name="P17"><text:span text:style-name="T2">Дни открытых дверей, просмотр открытых мероприятий</text:span> </text:p>
      <text:p text:style-name="P17">Дни открытых дверей рекомендуется проводить 2-3 раза в год  в назначенные числа по заранее составленному плану. В эти дни родители могут без предварительной договорённости побывать в детском саду в той или иной возрастной группе.  Дни открытых дверей много дают родителям для знакомства с воспитательной работой детского сада, её содержанием и методами, стимулируют их к активному участию жизни ДОУ, а, кроме того, способствуют повышению качества педагогического процесса.</text:p>
      <text:p text:style-name="P17">Подготовка к встрече родителей должна начинаться задолго до намеченного срока. Необходимо  тщательно продумать содержание воспитательно-образовательной работы на этот день и спланировать, что именно показать родителям, учитывая их интересы и возраст детей.</text:p>
      <text:p text:style-name="P17">Деятельность родителей включает экскурсию по дошкольному учреждению, наблюдение за проведением занятий, режимных моментов, разных видов детской деятельности и последующее обсуждение увиденного, обмен впечатлениями.  </text:p>
      <text:p text:style-name="P17">Цель экскурсии – показать родителям, что в дошкольном учреждении создана безопасная, педагогически грамотная и психологически комфортная среда для развития ребёнка. Во время экскурсии  полезно обратить внимание родителей на особенности построения  предметно-развивающей среды, организации режима дня, оздоровительных процедур и т.д.</text:p>
      <text:p text:style-name="P17">Проведение открытых просмотров различных видов детской деятельности для родителей должно носить не только показательный, но и учебный характер. Поэтому при подготовке к открытому занятию педагогам необходимо продумать вопросы для  последующего обсуждения, чтобы родители были не только пассивными наблюдателями, но и активно участвовали в беседе, анализировали поведение своего ребёнка.</text:p>
      <text:p text:style-name="P17"><text:soft-page-break/>Наряду с организованными просмотрами родители должны иметь возможность в удобное для них время прийти в группу и понаблюдать за ребёнком, при этом они обязаны заранее ставить в известность воспитателя о своём посещении.</text:p>
      <text:p text:style-name="P18">НАГЛЯДНЫЕ ФОРМЫ РАБОТЫ</text:p>
      <text:p text:style-name="P17"><text:span text:style-name="T2">Уголки для родителей</text:span> – традиционное средство наглядной педагогической пропаганды, включающее различные стенды, ширмы  и папки – раскладушки. В каждой возрастной группе должен быть уголок для родителей, включающий:</text:p>
      <text:list xml:id="list1895352087" text:style-name="L14">
        <text:list-item>
          <text:p text:style-name="P39"><text:span text:style-name="T1">материалы информационного характера</text:span>: сведения об антропометрических данных детей, режим дня группы, правила для родителей, информация о времени консультативного приёма администрации и специалистов ДОУ, объявления различного характера;</text:p>
        </text:list-item>
        <text:list-item>
          <text:p text:style-name="P39"><text:span text:style-name="T1">материалы педагогического характера</text:span>: консультации по различным темам,  рекомендации, план работы с детьми на неделю, фотографии из жизни детей в детском саду, творческие отчёты и т.д.</text:p>
        </text:list-item>
      </text:list>
      <text:p text:style-name="P18">Требования к оформлению уголка для родителей:</text:p>
      <text:list xml:id="list1959659335" text:style-name="L15">
        <text:list-item>
          <text:p text:style-name="P31">информация должна быть динамичной; желательно раз в две недели обновлять материал на стенде для родителей;</text:p>
        </text:list-item>
        <text:list-item>
          <text:p text:style-name="P31">стенд должен быть красочно оформлен, при этом следует использовать не только рисунки, но и плакаты, фотографии из жизни детей в детском саду; не нужно злоупотреблять декоративными элементами, наивными изображениями матрёшек, игрушек;</text:p>
        </text:list-item>
        <text:list-item>
          <text:p text:style-name="P31">текстовой материал обязательно должен сопровождаться иллюстрациями, привлекающими внимание родителей; иллюстративный материал не должен быть мелким, хорошо воспринимаются крупные фотографии, а более мелкие целесообразно объединить в общий крупный фотомонтаж;</text:p>
        </text:list-item>
        <text:list-item>
          <text:p text:style-name="P31">для систематизации содержания уголка все материалы можно расположить по различным разделам</text:p>
        </text:list-item>
      </text:list>
      <text:p text:style-name="P18">Рекомендуемые  разделы уголка для родителей:</text:p>
      <text:list xml:id="list825127737" text:style-name="L16">
        <text:list-item>
          <text:p text:style-name="P50"><text:span text:style-name="T1">Общая информация:</text:span> режим дня, возрастные особенности детей группы, расписание занятий, правила для родителей по посещению ребёнком детского сада и т.д.;</text:p>
        </text:list-item>
        <text:list-item>
          <text:p text:style-name="P50"><text:span text:style-name="T1">Консультации специалистов: </text:span>советы и рекомендации медицинских работников, педагога – психолога, музыкального руководителя, инструктора по физическому воспитанию.</text:p>
        </text:list-item>
        <text:list-item>
          <text:p text:style-name="P49">Речевой уголок;</text:p>
        </text:list-item>
        <text:list-item>
          <text:p text:style-name="P50"><text:span text:style-name="T1">Выставочный стенд</text:span>, куда помещаются рисунки, поделки, которые дети изготовили в течение дня.</text:p>
        </text:list-item>
        <text:list-item>
          <text:p text:style-name="P50"><text:soft-page-break/><text:span text:style-name="T1">Советы родителей:</text:span> в этом разделе родители могут обратиться с каким-либо предложением к другим родителям, поделиться опытом, советом и т.д.</text:p>
        </text:list-item>
        <text:list-item>
          <text:p text:style-name="P50"><text:span text:style-name="T1">Доска объявлений:</text:span> на неё помещается официальная информация (дата и повестка родительского собрания, информация об оплате за детский сад, объявления различного характера и др.).</text:p>
        </text:list-item>
        <text:list-item>
          <text:p text:style-name="P49">Меню</text:p>
        </text:list-item>
      </text:list>
      <text:p text:style-name="P17">Важно отметить, что только часть родителей по своей инициативе систематически будет знакомиться с содержанием стендов. Поэтому педагогам необходимо привлекать к ним внимание взрослых членов семьи, рекомендовать некоторые материалы для более внимательного ознакомления, использовать их при проведении индивидуальных и подгрупповых бесед.</text:p>
      <text:p text:style-name="P21">Папки-раскладушки, папки- передвижки</text:p>
      <text:p text:style-name="P17">В папках вниманию родителей предлагается тематическая информация, охватывающая разные вопросы воспитания и обучения дошкольников. <text:span text:style-name="T1">Папки-раскладушки</text:span> обычно размешаются в уголке для родителей, а <text:span text:style-name="T1">папки- передвижки</text:span> родители могут взять домой на неделю, после чего обсудить содержание помешённого в них материала с педагогами.</text:p>
      <text:p text:style-name="P17">Информацию в них рекомендуется обновлять два – три раза в месяц. Поскольку папки – передвижки должны в первую очередь привлечь внимание родителей, затем донести до них нужную информацию, то соотношение текста  и иллюстраций должно быть примерно 2:6 (2 части текст, 6 – иллюстрации). Однако не следует  перегружать папки наглядными материалами, т.к. повышенная броскость будет мешать восприятию информации, отвлекать взрослых и вызывать у них недоверие к предлагаемому содержанию.</text:p>
      <text:p text:style-name="P17">Каждый день в  уголках для родителей должны быть представлены материалы о минувшем дне в  виде рисунков, поделок, темы, которую разбирали на занятии, текста песенки, которую учили и т.д.  Рекомендуется иметь рубрику «Наши родители советуют», в которой мамы и папы могли бы обратиться с каким–нибудь предложением к другим родителям, поделиться опытом, советом и др.</text:p>
      <text:p text:style-name="P17"><text:span text:style-name="T2">Тематические выставки</text:span> </text:p>
      <text:p text:style-name="P17">Целью тематических выставок является дополнение словесной информации для родителей различными пособиями, игрушками, натуральными предметами, изготовленными детьми, педагогами и родителями. К их оформлению можно привлекать самих родителей: поручить подбор материала по определённой теме, найти статьи в газетах, журналах, сделать выкройки игрушек – самоделок, какие – либо пособия.</text:p>
      <text:p text:style-name="P17"><text:soft-page-break/>Рекомендуется периодически устраивать:</text:p>
      <text:list xml:id="list2618166855" text:style-name="L17">
        <text:list-item>
          <text:p text:style-name="P51"><text:span text:style-name="T1">выставки новинок литературы</text:span> и периодических изданий по темам, интересующих родителей и их детей;</text:p>
        </text:list-item>
        <text:list-item>
          <text:p text:style-name="P51"><text:span text:style-name="T1">фотовыставки</text:span> по темам «Жизнь детей в детском саду», «Летний отдых», «Наши семейные традиции», «Досуг в семье», «Детские игры» и т.д.</text:p>
        </text:list-item>
        <text:list-item>
          <text:p text:style-name="P51"><text:span text:style-name="T1">выставки игр и пособий</text:span> для организации различных видов детской деятельности;</text:p>
        </text:list-item>
        <text:list-item>
          <text:p text:style-name="P51"><text:span text:style-name="T1">выставки совместного творчества взрослых и детей</text:span>.</text:p>
        </text:list-item>
      </text:list>
      <text:p text:style-name="P17">Тематические выставки создаются для родительского коллектива всего сада или для родителей одной группы. Они могут быть приурочены к родительскому собранию, конференции, праздничным мероприятиям и т.д.</text:p>
      <text:p text:style-name="P21">Памятки, рекомендации, буклеты</text:p>
      <text:p text:style-name="P17">Они могут носить различный характер:</text:p>
      <text:list xml:id="list2146898296" text:style-name="L18">
        <text:list-item>
          <text:p text:style-name="P52"><text:span text:style-name="T2">рекламный:</text:span> знакомство родителей с дополнительными услугами ДОУ, реклама какого-либо направления работы с дошкольниками и др.</text:p>
        </text:list-item>
        <text:list-item>
          <text:p text:style-name="P52"><text:span text:style-name="T2">информационно-просветительский:</text:span> рекомендации и конкретные советы педагогов и специалистов по определённым темам, которые интересуют родителей.</text:p>
        </text:list-item>
      </text:list>
      <text:p text:style-name="P17">Все рекомендации и советы на определённую тему должны носить чёткий и лаконичный характер, опираться на практический (жизненный опыт) родителей дошкольников.  </text:p>
      <text:p text:style-name="P21">Информационные корзины</text:p>
      <text:p text:style-name="P21">(телефон доверия, родительская почта)</text:p>
      <text:p text:style-name="P17">Удачная форма взаимодействия для согласования работы образовательного учреждения и родителей воспитанников. «Информационные корзины» используются для того, чтобы каждый родитель в удобное для себя время мог внести предложения, замечания, обозначить интересующие его темы или проблемы. На основании этих записей корректируется административно-хозяйственная, методическая, воспитательно-образовательная, психологическая, медицинская работа ДОУ, определяется круг вопросов, интересующих большинство родителей и форма ответов на них.</text:p>
      <text:p text:style-name="P21">Выпуск журнала, газеты</text:p>
      <text:p text:style-name="P17">Цель газеты или журнала – сделать интересный опыт воспитания достоянием каждого и преподнести его так, чтобы самым безразличным родителям захотелось принять участие в жизни группы, обсудить волнующие их темы.</text:p>
      <text:p text:style-name="P17"><text:soft-page-break/>В создании газеты принимают участие администрация ДОУ, педагоги, специалисты, родители и дети. Для систематизации материала в газете можно выделить постоянные рубрики («Уроки для родителей», «Домашняя игротека», «Весёлая минутка», «Большое спасибо» и т.д.), а так же сменные рубрики, подбираемые в соответствии с интересами родителей. В каждом номере газеты можно размещать задания и игры, которые дети могут выполнять вместе с родителями. Очень интересны родителям будут фотографии, иллюстрирующие материал газеты.</text:p>
      <text:p text:style-name="P21">Творческие конкурсы</text:p>
      <text:p text:style-name="P17">Такие конкурсы предполагают выставку разнообразных материалов и поделок, изготовленных совместно родителями и детьми.</text:p>
      <text:p text:style-name="P21">Презентация группы</text:p>
      <text:p text:style-name="P17">Проводится с целью ознакомления родителей с условиями группы, программой развития детей данной группы, а так же особенностями организации различных видов детской деятельности. В результате такой формы работы родители получают полезную информацию о содержании работы с детьми , а так же имеют возможность изучить особенности  построения предметного пространства группы.</text:p>
      <text:p text:style-name="P21">Библиотечки для родителей</text:p>
      <text:p text:style-name="P17">Она может включать в себя книги, журналы и газеты по интересующим родителей проблемам, а так же  подборку музыкальных произведений для дошкольников, обучающих и познавательных видеофильмов, компьютерных игр.</text:p>
      <text:p text:style-name="P17">Важно следить за своевременным обменом, подбором необходимых книг, составлять аннотации новинок, привлекать родителей к пополнению библиотечного фонда.</text:p>
      <text:p text:style-name="P21">Видеоматериалы</text:p>
      <text:p text:style-name="P17">Эта форма педагогического взаимодействия с родителями предполагает широкое использование как короткометражных научно – популярных, обучающих  фильмов, так и видеосюжетов из жизни детей в ДОУ.  Использование видеокамеры  помогает родителям увидеть своих детей в естественной обстановке детского сада и сделать соответствующие выводы. Видеофильмы могут предлагаться родителям для домашнего просмотра  или использоваться как наглядное дополнение других  форм работы (родительские собрания, консультации, семинары и т.д.). </text:p>
      <text:p text:style-name="P17"><text:span text:style-name="T2">Важно отметить, что традиционные формы сотрудничества с семьями воспитанников не всегда оказываются эффективными</text:span>, потому что:</text:p>
      <text:list xml:id="list1355723454" text:style-name="L19">
        <text:list-item>
          <text:p text:style-name="P44">на консультациях, собраниях родители чаще выступают в роли пассивных слушателей и исполнителей;</text:p>
        </text:list-item>
        <text:list-item>
          <text:p text:style-name="P44"><text:soft-page-break/>с информацией в уголке для родителей  они знакомиться чисто механически, когда забирают или приводят детей в группу, а иногда просто не замечают.</text:p>
        </text:list-item>
        <text:list-item>
          <text:p text:style-name="P44">работа с родителями ведётся не дифференцированно, без учёта особенностей семьи.</text:p>
        </text:list-item>
      </text:list>
      <text:p text:style-name="P21">Традиционные формы сотрудничества с семьёй станут более эффективными, если изменить отношение к их реализации, соблюдая следующие условия:</text:p>
      <text:list xml:id="list3123901899" text:style-name="L20">
        <text:list-item>
          <text:p text:style-name="P40">информация должна быть актуальной для родителей, отвечать их потребностям и интересам, не быть формальной;</text:p>
        </text:list-item>
        <text:list-item>
          <text:p text:style-name="P40">желательно использовать практические формы работы с участием детей, что повышает интерес родителей: просмотр открытых занятий с детьми, видеозаписи прогулок, игр детей, которые озвучиваются специалистами, совместные игры родителей с детьми, аудиозаписи детских рассказов, диалогов  и т.д.</text:p>
        </text:list-item>
        <text:list-item>
          <text:p text:style-name="P40">необходимо подбирать такие способы взаимодействия с родителями, которые создадут заинтересованность в изучении проблемы и ненавязчиво помогут родителям стать активными участниками; консультации, родительские собрания, беседы можно оживить, проводя их в форме  дискуссий, деловых игр, «круглого стола», КВНа, используя видео-, аудиоинформацию, детское творчество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Helvetica, Verdana, 'Bitstream Vera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15:56:12.451000000</meta:creation-date>
    <dc:date>2021-08-16T15:59:23.897000000</dc:date>
    <meta:editing-duration>PT3M12S</meta:editing-duration>
    <meta:editing-cycles>1</meta:editing-cycles>
    <meta:document-statistic meta:table-count="0" meta:image-count="0" meta:object-count="0" meta:page-count="12" meta:paragraph-count="143" meta:word-count="3095" meta:character-count="24933" meta:non-whitespace-character-count="21896"/>
    <meta:generator>Trio_Office/6.2.8.2$Windows_x86 LibreOffice_project/</meta:generator>
  </office:meta>
</office:document-meta>
</file>