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e0e0e" style:font-name="Times New Roman" fo:font-size="12pt" fo:letter-spacing="normal" fo:font-style="normal" fo:font-weight="normal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 fo:background-color="#ffffff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T6" style:family="text"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language="ru" fo:country="RU" fo:font-style="normal" fo:font-weight="bold" style:font-size-asian="12pt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fo:language="ru" fo:country="RU" fo:font-style="normal" fo:font-weight="bold" fo:background-color="#ffffff" style:font-size-asian="12pt" style:font-size-complex="12pt"/>
    </style:style>
    <style:style style:name="T9" style:family="text">
      <style:text-properties fo:font-variant="normal" fo:text-transform="none" fo:color="#333333" fo:letter-spacing="normal" fo:font-style="normal" fo:font-weight="normal" fo:background-color="#ffffff"/>
    </style:style>
    <style:style style:name="T10" style:family="text">
      <style:text-properties fo:font-variant="normal" fo:text-transform="none" fo:color="#333333" fo:letter-spacing="normal" fo:language="ru" fo:country="RU" fo:font-style="normal" fo:font-weight="normal" fo:background-color="#ffffff"/>
    </style:style>
    <style:style style:name="T11" style:family="text">
      <style:text-properties fo:font-variant="normal" fo:text-transform="none" fo:color="#0e0e0e" style:font-name="Times New Roman" fo:font-size="12pt" fo:letter-spacing="normal" fo:font-style="normal" fo:font-weight="bold" fo:background-color="#ffffff" style:font-size-asian="12pt" style:font-size-complex="12pt"/>
    </style:style>
    <style:style style:name="T12" style:family="text">
      <style:text-properties fo:font-variant="normal" fo:text-transform="none" fo:color="#0e0e0e" style:font-name="Times New Roman" fo:font-size="12pt" fo:letter-spacing="normal" fo:font-style="normal" fo:font-weight="normal" fo:background-color="#ffffff" style:font-size-asian="12pt" style:font-size-complex="12pt"/>
    </style:style>
    <style:style style:name="T13" style:family="text">
      <style:text-properties fo:font-variant="normal" fo:text-transform="none" fo:color="#0e0e0e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ize-complex="12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fo:font-weight="normal" fo:background-color="#ffffff"/>
    </style:style>
    <style:style style:name="T18" style:family="text">
      <style:text-properties fo:font-style="normal" fo:font-weight="normal"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Краткосрочный проект <text:s text:c="50"/></text:h>
      <text:h text:style-name="P1" text:outline-level="2"><text:s text:c="2"/><text:span text:style-name="T16">«Символы нашей страны России»</text:span></text:h>
      <text:p text:style-name="P3">Автор: <text:span text:style-name="T16">ЛЯГИНА Н.В.</text:span></text:p>
      <text:p text:style-name="P2"><text:span text:style-name="T4"><text:s text:c="2"/>МДОУ</text:span><text:span text:style-name="T7">«</text:span><text:span text:style-name="T4"> </text:span><text:span text:style-name="T6">Д</text:span><text:span text:style-name="T4">етский сад № 9</text:span><text:span text:style-name="T6">о.в</text:span><text:span text:style-name="T7">.</text:span><text:span text:style-name="Strong_20_Emphasis"><text:span text:style-name="T2"> </text:span></text:span><text:span text:style-name="Strong_20_Emphasis"><text:span text:style-name="T8">»</text:span></text:span><text:span text:style-name="Strong_20_Emphasis"><text:span text:style-name="T2"> <text:s text:c="142"/>Тип проекта:информационно-творческий.</text:span></text:span></text:p>
      <text:p text:style-name="P2"><text:span text:style-name="Strong_20_Emphasis"><text:span text:style-name="T2"><text:s/>Вид проекта</text:span></text:span><text:span text:style-name="T3">: групповой, краткосрочный (с 8 </text:span><text:span text:style-name="T5">ноября</text:span><text:span text:style-name="T3"> по15 </text:span><text:span text:style-name="T5">ноября</text:span><text:span text:style-name="T3"> 2021г.)</text:span></text:p>
      <text:p text:style-name="P2"><text:span text:style-name="Strong_20_Emphasis"><text:span text:style-name="T2">Участники проекта</text:span></text:span><text:span text:style-name="T3">:</text:span></text:p>
      <text:p text:style-name="P4">- дети группы старшего дошкольного возраста (5- лет);</text:p>
      <text:p text:style-name="P4">- воспитатель: <text:span text:style-name="T16">Лягина Н.В.</text:span></text:p>
      <text:p text:style-name="P4"><text:s/>родители воспитанников.</text:p>
      <text:p text:style-name="P2"><text:span text:style-name="Strong_20_Emphasis"><text:span text:style-name="T11">Автор проекта:</text:span></text:span><text:span text:style-name="T12"> </text:span><text:span text:style-name="T13">Лягина Н.В.</text:span></text:p>
      <text:p text:style-name="P2"><text:span text:style-name="Strong_20_Emphasis"><text:span text:style-name="T11">Проблема:</text:span></text:span><text:span text:style-name="T12"> Дошкольный возраст самый неохваченный по ознакомлению и формированию представлений по патриотическому воспитанию. Дети не знают государственного праздника «День рождения Российского флага и </text:span><text:span text:style-name="T14">государственных символов родной страны: флага, гимна России.</text:span><text:span text:style-name="T15">Герб.</text:span><text:span text:style-name="T14"> А если видели или слышали, то не могут объяснить, что это такое.</text:span></text:p>
      <text:p text:style-name="P2"><text:span text:style-name="Strong_20_Emphasis"><text:span text:style-name="T2">Актуальность</text:span></text:span><text:span text:style-name="T3">:</text:span></text:p>
      <text:p text:style-name="P4">Актуальность проблемы настоящего проекта определяется стремлением расширить познания дошкольников об истории государственного флага,<text:span text:style-name="T16">истории герба и гимна страны,</text:span> культуре и традициях родной страны. Ведь проблема нравственно-патриотического воспитания детей дошкольного возраста является одной из первостепенных для современного общества. В настоящее время воспитание патриотизма -достаточно трудная задача, решение которой требует терпения и такта Этот проект позволит детям и их родителям лучше узнать об <text:s/><text:span text:style-name="T16">символах России,</text:span> что является отличной возможностью воспитать чувство гордости за свой народ <text:span text:style-name="T16">страну в которой мы все живем.</text:span></text:p>
      <text:p text:style-name="P2"><text:span text:style-name="Strong_20_Emphasis"><text:span text:style-name="T2">Цель:</text:span></text:span><text:span text:style-name="Strong_20_Emphasis"><text:span text:style-name="T3"> </text:span></text:span><text:span text:style-name="T3">формирование у детей патриотических чувств и</text:span><text:span text:style-name="Strong_20_Emphasis"><text:span text:style-name="T3"> </text:span></text:span><text:span text:style-name="T3">любви к Родине и родному краю, чувство гордости за свой народ и уважение к его традициям, воспитание уважительного отношения к государственным символам России.</text:span></text:p>
      <text:p text:style-name="P2"><text:span text:style-name="Strong_20_Emphasis"><text:span text:style-name="T2">Задачи:</text:span></text:span></text:p>
      <text:p text:style-name="P4">- расширять знания детей <text:s/>о государственной символике (герб, флаг, гимн);</text:p>
      <text:p text:style-name="P4">- рассказать детям о людях, прославивших Родину.</text:p>
      <text:p text:style-name="P4">- развивать и поддерживать познавательный интерес к истории России;</text:p>
      <text:p text:style-name="P4">- способствовать развитию умений и навыков детей в различных видах деятельности (рисовании, лепке, аппликации, музыкальной деятельности);</text:p>
      <text:p text:style-name="P4">- способствовать развитию связной речи;</text:p>
      <text:p text:style-name="P4">-воспитывать гражданско-патриотические чувства, любовь и уважение к своей Родине, гордость за свою страну, свой народ;</text:p>
      <text:p text:style-name="P4">- вовлекать родителей в активное сотрудничество</text:p>
      <text:p text:style-name="P4">Новизна проекта заключается в активном использовании информационных компьютерных технологий. Основным фактом, обеспечивающим эффективность воспитательного процесса, <text:soft-page-break/>является личностная включенность детей и родителей в событийную жизнь. Используя новые, увлекательные для нового поколения технологии, можно обеспечить эту включенность. Проектная деятельность развивает творческие способности дошкольников, помогает самому педагогуразвиваться как творческой личности.</text:p>
      <text:p text:style-name="P2"><text:span text:style-name="Strong_20_Emphasis"><text:span text:style-name="T2">Предполагаемый результат:</text:span></text:span></text:p>
      <text:p text:style-name="P4">Сформированность представлений о родной стране, её истории и героях, желания быть патриотом своей Родины. Развитие интереса к своей стране, государственной символике, своему городу и родному краю. Обогащение опыта детей навыками социального общения проявление таких качеств личности как доброта, уважение к старшим, любовь к отчизне, эмоциональная отзывчивость. Умение выражать собственное мнение, анализировать, реагировать на происходящее, оказывать посильную помощь.</text:p>
      <text:p text:style-name="P2"><text:span text:style-name="Strong_20_Emphasis"><text:span text:style-name="T2">Образовательные области:</text:span></text:span><text:span text:style-name="T3"> социально-коммуникативное развитие, познавательное развитие, речевое развитие, художественно-эстетическое развитие, физическое развитие.</text:span></text:p>
      <text:p text:style-name="P2"><text:span text:style-name="Strong_20_Emphasis"><text:span text:style-name="T11">Этапы реализации проекта:</text:span></text:span></text:p>
      <text:p text:style-name="P2"><text:span text:style-name="Strong_20_Emphasis"><text:span text:style-name="T11">I этап. Подготовительный:</text:span></text:span></text:p>
      <text:p text:style-name="P7">1.Сбор и анализ литературы по данной теме.</text:p>
      <text:p text:style-name="P7">2.Разработка плана реализации проекта.</text:p>
      <text:p text:style-name="P7">3.Подборка иллюстративного материала.</text:p>
      <text:p text:style-name="P7">4.Подборка стихотворений, загадок, песен, мультфильмов по теме проекта.</text:p>
      <text:p text:style-name="P7">5.Подборка подвижных, пальчиковых игр.</text:p>
      <text:p text:style-name="P7">6.Подготовка материала для изобразительнойи музыкальной деятельности.</text:p>
      <text:p text:style-name="P7">7.Подбор художественной и познавательной литературы для чтения детям.</text:p>
      <text:p text:style-name="P7">8.Подборнаглядной информации для родителей.</text:p>
      <text:p text:style-name="P2"><text:span text:style-name="Strong_20_Emphasis"><text:span text:style-name="T11">II этап. Реализация проекта:</text:span></text:span></text:p>
      <text:p text:style-name="P4">Работа с детьми:</text:p>
      <text:p text:style-name="P4">1. Ознакомительная беседа с родителями и детьми на создание психологически-комфортной обстановки, рассчитанной на дифференцированный подход к каждому ребенку при реализации проекта.</text:p>
      <text:p text:style-name="P8"><text:span text:style-name="T9">2. Использование ИКТ-презентация"</text:span><text:span text:style-name="T10">Наша Родина -Россия».</text:span><text:span text:style-name="T9"> </text:span></text:p>
      <text:p text:style-name="P2"><text:span text:style-name="Emphasis"><text:span text:style-name="T3">Цель:заинтересовать детей темой проекта, развивать познавательный интерес.</text:span></text:span></text:p>
      <text:p text:style-name="P3">3.Беседы с детьми (индивидуальные, подгрупповые и групповые), ситуативные разговоры:</text:p>
      <text:p text:style-name="P3">«Наш дом – Россия»; «Россия – Родина моя!», «Государственная символика», «У каждой страны свой флаг»; «Где флаги увидеть можно»; «Армию по флагу узнают»(Приложение 1).</text:p>
      <text:p text:style-name="P4">Рассматривание альбомов, иллюстраций «Россия – Родина моя», флага РФ, флагов разных стран, символов России.<text:span text:style-name="T16">Герб России.</text:span></text:p>
      <text:p text:style-name="P2"><text:span text:style-name="Emphasis"><text:span text:style-name="T3">Цель:расширение представлений детей о государственной символике Российской Федерации, их происхождении, истории России.</text:span></text:span></text:p>
      <text:p text:style-name="P4">4. Прослушивание и разучивание музыкального репертуара по теме проекта «Гимн России», «Моя Россия», «Росиночка».</text:p>
      <text:p text:style-name="P2"><text:soft-page-break/><text:span text:style-name="Emphasis"><text:span text:style-name="T3">Цель:познакомить детей с главным музыкальным символом страны, реализовывать творческий потенциал детей в процессе коллективного исполнения песен.</text:span></text:span></text:p>
      <text:p text:style-name="P4">5.Дидактические игры «Белый, синий, красный», «Символика России», «Будь внимателен», «Найди такой же», «Собери флаг» ,«<text:span text:style-name="T16">Собери герб».</text:span></text:p>
      <text:p text:style-name="P2"><text:span text:style-name="Emphasis"><text:span text:style-name="T3">Цель:развивать мыслительную деятельность детей; научить правильно располагать цвета российского флага; способствовать закреплению знаний о родной стране.</text:span></text:span><text:span text:style-name="Emphasis"><text:span text:style-name="T5">Рассмотреть щит,всадника,орла 2 главова на гербе.Последовательно собрать пазлы.</text:span></text:span></text:p>
      <text:p text:style-name="P4">5. Пальчиковая гимнастика «Наш дом», «Вот верхом сидят, смотри, русские богатыри»</text:p>
      <text:p text:style-name="P2"><text:span text:style-name="Emphasis"><text:span text:style-name="T3">Цель:развивать мелкую моторику пальцев рук, чувство ритма.</text:span></text:span></text:p>
      <text:p text:style-name="P4">6. Подвижные русские народные игры «Гуси – лебеди», «Жмурки», «Золотые ворота»; Хороводные игры «Веночек», «Платочек»; игры – эстафеты."<text:span text:style-name="T16">Кто быстрей до флага добежит».</text:span></text:p>
      <text:p text:style-name="P2"><text:span text:style-name="Emphasis"><text:span text:style-name="T3">Цель:повышение мотивации к игровой деятельности, развивать двигательную активность детей, быстроту, ловкость, внимание, выдержку.</text:span></text:span></text:p>
      <text:p text:style-name="P2"><text:span text:style-name="T3">7.Чтение</text:span><text:span text:style-name="Strong_20_Emphasis"><text:span text:style-name="T3"> </text:span></text:span><text:span text:style-name="T3">художественной литературы: В. Степанов «Песня», «Флаг России» , «Наш дом»; М. Бебина «Российский Флаг» (заучивание наизусть); Г. Лапшина «Три цвета на флаге России»; А. Александров «Российский триколор»,"</text:span><text:span text:style-name="T5">Здравствуй Родина моя»В.Орлов.</text:span><text:span text:style-name="T3"> , Е. Синицын «Берегите Россию», А.В. Жигулина «О, Родина!»."</text:span><text:span text:style-name="T5">Кремлевские звезды».С.Михалков.</text:span></text:p>
      <text:p text:style-name="P4">Загадывание загадок о России.</text:p>
      <text:p text:style-name="P2"><text:span text:style-name="Emphasis"><text:span text:style-name="T3">Цель:развивать интерес к литературным произведениям; развивать речь, внимание; вызывать патриотические чувства.</text:span></text:span></text:p>
      <text:p text:style-name="P4">8. НОД по речевому развитию ««Государственные символы России»(Приложение 2).</text:p>
      <text:p text:style-name="P2"><text:span text:style-name="Emphasis"><text:span text:style-name="T3">Цель:формировать у детей представления о родной стране и ее символах.</text:span></text:span></text:p>
      <text:p text:style-name="P4">9. НОД по патриотическому воспитанию ««Наша Родина»(Приложение 3).</text:p>
      <text:p text:style-name="P2"><text:span text:style-name="Emphasis"><text:span text:style-name="T3">Цель:формировать у детей представления о родной стране и ее символах.</text:span></text:span></text:p>
      <text:p text:style-name="P4">10.Изобразительная деятельность:</text:p>
      <text:p text:style-name="P4">- Пластилинография «Символика России» (Приложение 4);</text:p>
      <text:p text:style-name="P4">- Аппликация «Флаг России-триколор» (Приложение 5);</text:p>
      <text:p text:style-name="P4">- <text:span text:style-name="T16">Р</text:span>исование <text:span text:style-name="T16"><text:s/>«Белая березка -символ России.»</text:span></text:p>
      <text:p text:style-name="P2"><text:span text:style-name="Emphasis"><text:span text:style-name="T3">Цель:развивать творческий потенциал детей.</text:span></text:span></text:p>
      <text:p text:style-name="P4">Работа с родителями:</text:p>
      <text:p text:style-name="P4">1. Ознакомление родителей с памятками: «Воспитание маленького патриота».</text:p>
      <text:p text:style-name="P4">2. Наглядные консультации: «Россия – страна, в которой мы живем»; «Значение полос на флаге».</text:p>
      <text:p text:style-name="P4">3.Папка-передвижка: «История флага России».</text:p>
      <text:p text:style-name="P2"><text:span text:style-name="Strong_20_Emphasis"><text:span text:style-name="T2">III этап. Заключительный:</text:span></text:span></text:p>
      <text:p text:style-name="P4">Организация спортивно-музыкального развлечения «День государственного флага России»</text:p>
      <text:p text:style-name="P4"><text:s/>(Приложение 7).</text:p>
      <text:p text:style-name="P2"><text:span text:style-name="Strong_20_Emphasis"><text:span text:style-name="T2">Результаты проекта:</text:span></text:span></text:p>
      <text:p text:style-name="P5"><text:soft-page-break/><text:span text:style-name="T18">1. Знают флаг России,</text:span><text:span text:style-name="T17">герб,</text:span><text:span text:style-name="T18"> </text:span><text:span text:style-name="T17">их </text:span><text:span text:style-name="T18">отличительные особенности.</text:span></text:p>
      <text:p text:style-name="P4">2. Знают стихи о <text:span text:style-name="T16">Родине и </text:span>флаге России.</text:p>
      <text:p text:style-name="P4">3. Проявляют познавательную активность к истории своего государства.</text:p>
      <text:p text:style-name="P4">4. Умеют самостоятельно изготовить из бумаги и нарисовать флаг России.</text:p>
      <text:p text:style-name="P4">5. Испытывают уважение к могуществу Российской державы, любовь к Родине, чувство гордости за свою страну.</text:p>
      <text:p text:style-name="P6">Литература:</text:p>
      <text:p text:style-name="P4">1. Алешина Н.В. Патриотическое воспитание дошкольников. М: ЦГЛ, 2005.</text:p>
      <text:list xml:id="list184218270824402222" text:style-name="L1">
        <text:list-item>
          <text:p text:style-name="P9">Алешина Н.В. Знакомство дошкольников с родным городом и страной (патриотическое воспитание) - М.:УЦ «Перспектива», 2011.</text:p>
        </text:list-item>
      </text:list>
      <text:p text:style-name="P2"><text:span text:style-name="T3">3.Дерягина Л. Б. Моя Родина-Россия. Серия </text:span><text:span text:style-name="Emphasis"><text:span text:style-name="T3">«Малышам о родине»</text:span></text:span><text:span text:style-name="T3">. СПб.:Издательский Дом </text:span><text:span text:style-name="Emphasis"><text:span text:style-name="T3">«Литература»</text:span></text:span><text:span text:style-name="T3">, 2007.</text:span></text:p>
      <text:p text:style-name="P4">4. Дыбина О. Б. Ребенок и окружающий мир. М.: Мозаика-Синтез, 2005.3. Евтушенко С. Веселова Л. Воспитание большого гражданина России. // Дошкольное воспитание 2007 №6, с. 118-121.</text:p>
      <text:p text:style-name="P4">5. Как научить детей любить Родину: Руководство для воспитателей и учителей / Авторы-составители: Антонов Ю.Е., Левина Л.В., Розова О.В., Щербакова И.А. – М.: АРКТИ, 2003. 6.Комратова Н. О. О гражданском воспитании дошкольников. // Дошкольное воспитание 2006 №5, с. 3-10.</text:p>
      <text:p text:style-name="P4">7.Пряхина С. А. Мне посчастливилось родиться на Руси. //Воспитатель ДОУ 2008 №8, с. 27-29.</text:p>
      <text:p text:style-name="P4">8.Соболева И. Любить малую родину. //Дошкольное воспитание 2005 №10, с. 52-54.</text:p>
      <text:p text:style-name="P2"><text:span text:style-name="T3">9. Татаринкова Л. Ю. Права маленького гражданина. Серия </text:span><text:span text:style-name="Emphasis"><text:span text:style-name="T3">«Малышам о Родине»</text:span></text:span><text:span text:style-name="T3">.СПб.: Издательский Дом </text:span><text:span text:style-name="Emphasis"><text:span text:style-name="T3">«Литература»</text:span></text:span><text:span text:style-name="T3">, 2007.</text:span></text:p>
      <text:p text:style-name="P5"/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8T04:02:41.11</meta:creation-date>
    <dc:date>2021-11-18T04:22:04.11</dc:date>
    <meta:editing-duration>PT11M49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4" meta:paragraph-count="87" meta:word-count="1008" meta:character-count="8465"/>
  </office:meta>
</office:document-meta>
</file>