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><text:s text:c="3"/>Муниципальное бюджетное дошкольное образовательное учреждение «Детский сад №21</text:p>
      <text:p text:style-name="Standard"><text:s text:c="3"/>г.Выборг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7"/><text:span text:style-name="T2"><text:s text:c="3"/>Совместное занятие детей и родителей в младшей<text:s/></text:span><text:span text:style-name="T3">группе</text:span></text:p>
      <text:p text:style-name="Standard"><text:span text:style-name="T4"><text:s text:c="27"/></text:span><text:span text:style-name="T5">«Вместе весело играем и все дружно выполняем!»</text:span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5"/>Составила и провела</text:p>
      <text:p text:style-name="Standard"><text:s text:c="86"/>инструктор по физической культуре</text:p>
      <text:p text:style-name="Standard"><text:s text:c="85"/>Лебедева Н.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 text:c="33"/></text:p>
      <text:p text:style-name="Standard"><text:s text:c="53"/>г. Выборг 2024</text:p>
      <text:p text:style-name="Standard"/>
      <text:p text:style-name="Standard"/>
      <text:p text:style-name="Standard"/>
      <text:p text:style-name="Standard"><text:s text:c="5"/>Цель: способствовать гармонизации детско-родительских отношений.</text:p>
      <text:p text:style-name="Standard"/>
      <text:p text:style-name="Standard"><text:s text:c="5"/>Задачи:</text:p>
      <text:p text:style-name="Standard"><text:s text:c="5"/>1 Формировать здоровый образ жизни семьи; приобщать детей к<text:s/>физкультуре с младшего</text:p>
      <text:p text:style-name="Standard"><text:s text:c="9"/>возраста при участии родителей.</text:p>
      <text:p text:style-name="Standard"><text:s text:c="5"/>2 Совершенствовать основные двигательные навыки (бег, прыжки, ползание). <text:s text:c="2"/></text:p>
      <text:p text:style-name="Standard"><text:s text:c="5"/>3 Воспитывать любовь детей и родителей друг к другу через совместные занятия.</text:p>
      <text:p text:style-name="Standard"/>
      <text:p text:style-name="Standard"/>
      <text:p text:style-name="Standard"><text:s text:c="26"/><text:s text:c="26"/>Ход:</text:p>
      <text:p text:style-name="Standard"/>
      <text:p text:style-name="Standard"><text:s text:c="5"/>Китайская мудрость гласит: «Скажи и я забуду. Покажи и я запомню. Дай действовать и я</text:p>
      <text:p text:style-name="Standard"><text:s text:c="5"/>научусь». Сегодня на занятии мы будем действовать и учиться все вместе.</text:p>
      <text:p text:style-name="Standard"><text:s text:c="5"/>(под музыку «Вместе весело шагать» дети за руку с родителями идут по кругу, подпрыги -</text:p>
      <text:p text:style-name="Standard"><text:s text:c="5"/>вают, а на окончание музыки-родители неожиданно кружат своих детей)</text:p>
      <text:p text:style-name="Standard"><text:s text:c="5"/>А теперь, давайте, поиграем <text:s/>в игру «Птички в гнёздышках» (дети под музыку бегают, «ле-</text:p>
      <text:p text:style-name="Standard"><text:s text:c="5"/>тают», а с окончанием музыки бегут к своим родителям в «гнёздышко». Игра повторяется</text:p>
      <text:p text:style-name="Standard"><text:s text:c="5"/>несколько раз; родители пытаются поменяться местами, чтобы запутать детей). Какие у</text:p>
      <text:p text:style-name="Standard"><text:s text:c="5"/>нас были ловкие и внимательные птенчики!</text:p>
      <text:p text:style-name="Standard"><text:s text:c="5"/>Сейчас мы будем заниматься физкультурой; учить друг друга выполнять упражнения:</text:p>
      <text:p text:style-name="Standard"><text:s text:c="5"/>1 Родители стоят по кругу, расставив ноги, а дети проползают под ними на четвереньках.</text:p>
      <text:p text:style-name="Standard"><text:s text:c="5"/>2 Родители сидят на полу, а дети перепрыгивают через их ноги.</text:p>
      <text:p text:style-name="Standard"><text:s text:c="5"/>3 Родители делают «мостик», а дети подлезают под ними,</text:p>
      <text:p text:style-name="Standard"><text:s text:c="5"/>4 Родители сидят на полу, дети -<text:s/>на их ногах. Все одновременно выполняют:</text:p>
      <text:p text:style-name="Standard"><text:s text:c="8"/>-поднимание ног (поочерёдно, вместе);</text:p>
      <text:p text:style-name="Standard"><text:s text:c="8"/>-наклоны (вперёд-назад);</text:p>
      <text:p text:style-name="Standard"><text:s text:c="8"/>-перетягивание руками;</text:p>
      <text:p text:style-name="Standard"><text:s text:c="8"/>-»ладушки».</text:p>
      <text:p text:style-name="Standard"><text:s text:c="5"/>5 Родители стоят по кругу, дети у них на животе (лицом друг к другу). Дети<text:s/>наклоняются</text:p>
      <text:p text:style-name="Standard"><text:s text:c="8"/>назад спиной и поднимают с пола игрушку, рассматривают её и ставят обратно. Затем,</text:p>
      <text:p text:style-name="Standard"><text:s text:c="8"/>передвигаясь по кругу, повторяется тоже с другой игрушкой (родители придерживают</text:p>
      <text:p text:style-name="Standard"><text:s text:c="8"/>детей под спину).</text:p>
      <text:p text:style-name="Standard"><text:s text:c="5"/>6 Дети поднимаются по туловищу родителей - «на горку» (родители держат за руки детей)</text:p>
      <text:p text:style-name="Standard"><text:s text:c="8"/>и спускаются вниз.</text:p>
      <text:p text:style-name="Standard"><text:s text:c="5"/>А сейчас мы разделимся на две команды и посоревнуемся:</text:p>
      <text:p text:style-name="Standard"><text:s text:c="5"/>1 Дети стоят на ногах родителей, вместе идут до ориентира; обратно дети едут на спине</text:p>
      <text:p text:style-name="Standard"><text:s text:c="8"/>родителей - <text:s/>«лошадках».</text:p>
      <text:p text:style-name="Standard"><text:s text:c="5"/>2 Родители везут своих детей на мешках вокруг стойки <text:s/>- «катание на санках».</text:p>
      <text:p text:style-name="Standard"><text:s text:c="5"/>3 Дети в обруче, родители сзади обегают стойку - «такси».</text:p>
      <text:p text:style-name="Standard"><text:s text:c="5"/>Пришло время поиграть — игра «Кошки-мышки» (родители - «мышки», а дети - «кошки»</text:p>
      <text:p text:style-name="Standard"><text:s text:c="5"/>Родители<text:s/>убегают от детей, а те пытаются их догнать - «оторвать хвостик-ленточку»).</text:p>
      <text:p text:style-name="Standard"><text:s text:c="5"/>В конце нашего занятия давайте отдохнём, сделаем друг другу массаж: «Шла купаться</text:p>
      <text:p text:style-name="Standard"><text:s text:c="5"/>черепаха и кусала всех со страха: «Кусь-кусь-кусь, кусь-кусь-кусь. Никого я не боюсь!»</text:p>
      <text:p text:style-name="Standard"><text:s text:c="2"/><text:s text:c="3"/>(вначале похлопывание по спине ладошками, затем - «щипки» пальцами рук).</text:p>
      <text:p text:style-name="Standard"><text:s text:c="5"/>Затем дети обнимают родителей, благодарят, что пришли и занимались с ними. Проводит-</text:p>
      <text:p text:style-name="Standard"><text:s text:c="5"/>ся шуточная лотерея для родителей и угощение для детей.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имир лебедев</meta:initial-creator>
    <dc:creator>Владимир Лебедев</dc:creator>
    <meta:creation-date>2019-09-18T20:50:00Z</meta:creation-date>
    <dc:date>2024-03-10T10:20:00Z</dc:date>
    <meta:template xlink:href="Normal.dotm" xlink:type="simple"/>
    <meta:editing-cycles>6</meta:editing-cycles>
    <meta:editing-duration>PT1020S</meta:editing-duration>
    <meta:document-statistic meta:page-count="1" meta:paragraph-count="7" meta:word-count="568" meta:character-count="3800" meta:row-count="26" meta:non-whitespace-character-count="3239"/>
  </office:meta>
</office:document-meta>
</file>