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Calibri" svg:font-family="Calibri"/>
    <style:font-face style:name="Cambria" svg:font-family="Cambria"/>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Times New Roman"/>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normal"/>
    </style:style>
    <style:style style:name="P4"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style>
    <style:style style:name="T1" style:family="text">
      <style:text-properties fo:font-variant="normal" fo:text-transform="none" fo:color="#111111" style:font-name="Arial1" fo:font-size="13.5pt" fo:letter-spacing="normal" fo:font-style="normal" fo:font-weight="normal"/>
    </style:style>
    <style:style style:name="T2" style:family="text">
      <style:text-properties fo:font-variant="normal" fo:text-transform="none" fo:color="#111111" fo:font-size="13.5pt" fo:letter-spacing="normal" fo:font-style="normal" fo:font-weight="normal"/>
    </style:style>
    <style:style style:name="T3" style:family="text">
      <style:text-properties fo:font-variant="normal" fo:text-transform="none" fo:color="#111111" fo:letter-spacing="normal" fo:font-style="normal" fo:font-weight="normal"/>
    </style:style>
    <style:style style:name="T4" style:family="text">
      <style:text-properties fo:color="#111111" style:font-name="Arial1" fo:font-size="13.5pt" fo:font-weight="normal"/>
    </style:style>
    <style:style style:name="T5" style:family="text">
      <style:text-properties fo:color="#111111" fo:font-size="13.5pt" fo:font-weight="normal"/>
    </style:style>
    <style:style style:name="T6" style:family="text">
      <style:text-properties fo:color="#111111" fo:font-weight="normal"/>
    </style:style>
    <style:style style:name="T7" style:family="text">
      <style:text-properties style:text-line-through-style="none" style:text-underline-style="none" style:text-blinking="false"/>
    </style:style>
    <style:style style:name="T8" style:family="text">
      <style:text-properties style:text-line-through-style="none" style:font-name="Times New Roman1" fo:font-size="14pt" style:text-underline-style="none" style:text-blinking="false"/>
    </style:style>
    <style:style style:name="T9" style:family="text">
      <style:text-properties style:text-line-through-style="none" style:font-name="Cambria" fo:font-size="14pt" style:text-underline-style="none" style:text-blinking="false"/>
    </style:style>
    <style:style style:name="T10" style:family="text">
      <style:text-properties style:text-line-through-style="none" fo:font-size="14pt" style:text-underline-style="none" style:text-blinking="false"/>
    </style:style>
    <style:style style:name="T11" style:family="text">
      <style:text-propertie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Проблемы воспитания и формирования социальной адаптации современных дошкольников.</text:span></text:p>
      <text:p text:style-name="P4"><text:bookmark text:name="h.gjdgxs"/><text:span text:style-name="T11">Вырастить и правильно воспитат</text:span>ь ребенка, в настоящее, быстроменяющееся время, процесс непростой и очень трудоемкий. Современный педагог в своей непосредственной работе с детьми в условиях ДОУ сталкивается с новыми проблемами обучения и воспитания детей, которых практически не существовало еще десятилетие назад.</text:p>
      <text:p text:style-name="P3"><text:span text:style-name="T10">Современный дошкольник. Каков он? Этот вопрос являются важнейшими для ученых и практиков, а ответ на него решающим для определения приоритетных задач воспитания и развития современного дошкольника. Следует подчеркнуть, что в настоящее время отсутствует согласованное представление о современном ребенке, его психофизиологических особенностях и культурно-социальных потребностях, что сказывается, в конечном итоге, на качестве взаимодействия взрослого мира с миром детства. <text:s/>Современный ребенок это житель XXI века, на которого оказывают влияние все признаки настоящего времени, и, прежде всего, проникновение в повседневную жизнь информационных технологий, глубина распространения которых непрерывно увеличивается, а динамика внедрения ускоряется с течением времени. К социокультурным изменениям можно также отнести возникновение новых социальных заказов, часто искусственно формируемых и не соответствующих общим законам психического развития ребенка. Жизнь ребенка XXI века очень сильно изменилась и тесно связана с возможностями родителей. Так в чем принципиальные различия между современными детьми дошкольного возраста и дошкольниками прошлых лет? Ученые и практики подчеркивают, что для современных дошкольников характерна ранняя интеллектуализация. Их можно охарактеризовать как умные, развитые, эрудированные. Сегодня многие задания, которые раньше успешно использовали для тестирования детей дошкольного и более старшего возраста выполняют дети двух-трех лет. Увеличивается категория одаренных детей, среди них и дети с особо развитым мышлением, и дети, способные влиять на других людей лидеры, и дети «золотые руки», и дети, представляющие мир в образах художественно одаренные дети, и дети, обладающие двигательным талантом. У современных детей повышенная потребность к восприятию информации. Нынешние дети чувствительнее, эмоциональнее прежних. Они обладают восприимчивостью, открытостью и способностью тонко чувствовать, при этом более остро реагируют на внешние условия. Такие устаревшие методы воспитания, как крики, оплеухи, неодобрение, унижение, упреки оказывают на них гораздо более сильное негативное воздействие. Современные дети не терпят насилия и протестуют, если взрослые заставляют их что-то делать, они активнее отвечают насилием на насилие. Вследствие того, что количество запретов в нашей жизни уменьшилось, дети стали чувствовать себя более свободными, раскрепощенными. Исследователи отмечают, что у современных детей начинает отставать развитие социальных эмоций сопереживания и сочувствия, эстетические переживания и чувства, зато очень развиты интеллектуальные </text:span><text:soft-page-break/><text:span text:style-name="T10">эмоции удивление, радость от познания мира и самопознания и т. д. У детей нашего времени отмечается повышенный тонус организма, а также возбудимость и гиперактивность.Важно подчеркнуть, что неприятие обществом гиперактивных детей приводит к развитию у них чувства отверженности, отдаляет их от коллектива, усиливает неуравновешенность, вспыльчивость и нетерпимость к неудачам. Психологическое обследование детей с этим синдромом у большинства из них выявляет повышенную тревожность, беспокойство, внутреннюю напряженность, чувство страха. Чувство тревоги и страха дополняется агрессией, которая проявляется у многих современных детей. Многочисленные наблюдения за детьми раннего возраста свидетельствуют о том, что чаще всего они проявляют агрессию при недостатке общения, когда недополучают человеческого тепла и необходимой «порции» информации. Очень отчетливо прослеживается негативная тенденция в состоянии здоровья современных детей, абсолютно здоровых детей у нас становится все меньше и меньше. Это касается отклонений в физическом и нервнопсихическом развитии дошкольников. Современные дошкольники предпочитают проигрывать в своих играх сюжеты, заимствованные из телевизионных фильмов, в которых они воспроизводят не профессиональные роли взрослых, а роли телевизионных героев. Игры с производственной тематикой (в повара, шофера, доктора, космонавта и пр.), которые были популярны лет назад, практически отсутствуют в игровой деятельности современных дошкольников. Между тем, именно такие игры и такие "профессиональные" роли в наибольшей мере способствуют вхождению ребенка в мир взрослых. Именно игровая роль в концентрированной форме воплощает связь ребенка с обществом. Таким образом, дети все более отдаляются от взрослых: они не видят и не понимают профессиональной деятельности родителей, плохо знакомы с их трудовыми и личными отношениями. Место близких взрослых начинают занимать виртуальные персонажи. У современных детей в период расцвета ролевой игры в средней и старшей группе преобладает игра-действие, характерная для первого уровня развития игровой деятельности. Игра сводится к однотипным несложным сюжетам и отдельным репликам, обращенным к партнеру. Дошкольники, так и не научившиеся играть, остаются личностно незрелыми, что приводит к недоразвитию мотивационно-потребностной сферы ребенка, а также его воли и произвольности. Серьезной проблемой является и то, что сегодня фактически разрушена детская субкультура, которая передавала бы дошкольникам игровой опыт от одного поколения к другому, помогала социальной адаптации. Тревогу вызывают факты и факторы, связанные с приобщением детей к телеэкрану, начиная с младенческого возраста. Дошкольное детство оказалось под прессом агрессивного влияния СМИ, цифровых технологий, увлечение которыми привело к резкому ограничению времени, так необходимому для общения, взаимодействия со сверстниками. Коммуникативный дефицит приводит к разобщенности, изолированности ребенка от сверстников, доминированию собственных интересов, неумению понимать собеседника или игрового партнера. Наблюдается отторжение партнера, игнорирование его программы, </text:span><text:soft-page-break/><text:span text:style-name="T10">повышенная конфликтность детей. Экранная зависимость является причиной неспособности ребенка концентрироваться на каком-либо занятии, отсутствия интересов, гиперактивности, повышенной рассеянности. Телевизор всѐ</text:span><text:span text:style-name="T7"> </text:span><text:span text:style-name="T10">более заменяет семейное общение, чтение книг, бабушкины сказки и беседы с отцом. Причѐм они не просто смотрят телевизионную продукцию, они впитывают и усваивают еѐ. Экран становится главным «воспитателем» ребѐнка. Теле воздействия формируют душу и ум ребѐнка, воспитывают его вкусы и взгляды на мир. Всѐ, что смотрят и что воспринимают маленькие дети, закладывает фундамент их личности и мировоззрения. Сегодня ребенок поставлен в ситуацию разорванных социальных связей и хаотичного потока информации без структурно-логических связей. Современные дети рано начинают жить по законам взрослых. Они разучились мечтать, воображать. Романтические настроения уступают место прагматизму, рационализму, не по годам взрослой практичности, даже меркантильности. Между тем взрослые искусственно ускоряют детское развитие, вводя раннее обучение по школьному типу. Модная сейчас концепция раннего развития приводит к тому, что дети устают от учебы задолго до школы. Постоянный стресс, которому подвергаются современные дошкольники, приводят в дальнейшем к более серьезным последствиям: заболеваниям телесным и духовным, к апатии, равнодушию и агрессивности. В мире актуальной, быстро меняющейся, общедоступной информации взрослые перестали быть авторитетными проводниками детей по лабиринту знаний. Итак, современный дошкольник достаточно противоречив. К положительным изменениям в личности и деятельности современного ребенка можно отнести те, что характеризуют его как развитый, любознательный, умный, эрудированный, раскрепощенный, свободный. К отрицательным - импульсивный, конфликтный, агрессивный, гиперактивный, социально незрелый, воспитываемый телевизором. В числе многих факторов, определяющих развитие детей в современном обществе, американские ученые выявили пять процессов: маркетизация, маргинализация, медикализация, милитаризация и мобилизация. Возможно, мы не в состоянии остановить глобальные социальные, культурные и экономические процессы жизни общества, но мы можем сделать очень многое в наших семьях и дошкольных учреждениях для того, чтобы изменить отношение к детству как субъекту взаимоотношений, чтобы нас не вытесняли раньше времени из жизни наших детей. И здесь на первый план перед педагогами и родителями выходит проблема формирования культуры использования Интернета и телевидения. Особый смысл приобретает проблема отношений детей, отношений их к себе, к миру и к другому человеку, понимания, чувствования ими другого человека. Отношения являются не только основой наших трудностей как родителей и воспитателей, они также могут стать ключом к их преодолению. Сегодня семье нужна помощь в осознании новых реалий и подлинных жизненных ценностей, поддержка в освоении новых способов общения и совместной деятельности со своими детьми, оказания им должной духовной поддержки. Малышам не хватает любви, ласки, терпения, заботы, внимания со стороны родителей. По сути, дети сегодня объективно вышли из системы постоянного контакта со </text:span><text:soft-page-break/><text:span text:style-name="T10">взрослыми, наблюдается отстранение взрослого мира от мира детства. Здесь существует ещё одна особенность воспитания современных детей - это повышенная занятость родителей. Заниматься со своими детьми катастрофически некогда - не только родителям, но и бабушкам и дедушкам, которые тоже, как правило, много работают. С учетом сказанного, задача воспитания современных детей должна состоять также в создании условий для снижения гиперактивности, развития сосредоточенности и концентрации внимания, двигательного опыта и физического здоровья, а также развития волевых качеств ребенка. Сегодня, как никогда, важно обеспечить каждому ребенку внимание и заботу о его психическом и физическом здоровье, обеспечить психологическую защищенность.</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Calibri" svg:font-family="Calibri"/>
    <style:font-face style:name="Cambria" svg:font-family="Cambria"/>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астасия Исупова</meta:initial-creator>
    <meta:creation-date>2019-10-23T17:27:36.42</meta:creation-date>
    <meta:document-statistic meta:table-count="0" meta:image-count="0" meta:object-count="0" meta:page-count="4" meta:paragraph-count="3" meta:word-count="1242" meta:character-count="9999"/>
    <dc:date>2019-10-23T17:42:11.17</dc:date>
    <dc:creator>Анастасия Исупова</dc:creator>
    <meta:editing-duration>PT14M36S</meta:editing-duration>
    <meta:editing-cycles>1</meta:editing-cycles>
    <meta:generator>OpenOffice/4.1.6$Win32 OpenOffice.org_project/416m1$Build-9790</meta:generator>
  </office:meta>
</office:document-meta>
</file>