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6" style:parent-style-name="Основнойшрифтабзаца" style:family="text">
      <style:text-properties style:font-name-asian="Times New Roman" fo:font-weight="bold" style:font-weight-asian="bold" fo:font-size="16pt" style:font-size-asian="16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" style:parent-style-name="Standard" style:family="paragraph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style="italic" style:font-style-asian="italic" fo:language="ru" fo:country="RU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 fo:language="ru" fo:country="RU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list-style-name="LFO1" style:family="paragraph">
      <style:text-properties fo:language="ru" fo:country="RU"/>
    </style:style>
    <style:style style:name="P25" style:parent-style-name="Standard" style:list-style-name="LFO1" style:family="paragraph">
      <style:text-properties fo:language="ru" fo:country="RU"/>
    </style:style>
    <style:style style:name="P26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P34" style:parent-style-name="Standard" style:list-style-name="LFO2" style:family="paragraph"/>
    <style:style style:name="T35" style:parent-style-name="Основнойшрифтабзаца" style:family="text">
      <style:text-properties fo:font-style="italic" style:font-style-asian="italic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style="italic" style:font-style-asian="italic" fo:language="ru" fo:country="RU"/>
    </style:style>
    <style:style style:name="T39" style:parent-style-name="Основнойшрифтабзаца" style:family="text">
      <style:text-properties fo:font-style="italic" style:font-style-asian="italic" fo:language="ru" fo:country="RU"/>
    </style:style>
    <style:style style:name="P40" style:parent-style-name="Standard" style:list-style-name="LFO2" style:family="paragraph"/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font-style="italic" style:font-style-asian="italic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style="italic" style:font-style-asian="italic" fo:language="ru" fo:country="RU"/>
    </style:style>
    <style:style style:name="P45" style:parent-style-name="Standard" style:list-style-name="LFO2" style:family="paragraph"/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style="italic" style:font-style-asian="italic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P5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weight="bold" style:font-weight-asian="bold"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8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82" style:parent-style-name="Standard" style:family="paragraph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1" style:parent-style-name="Standard" style:family="paragraph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font-weight="bold" style:font-weight-asian="bold" fo:language="ru" fo:country="RU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font-weight="bold" style:font-weight-asian="bold" fo:font-style="italic" style:font-style-asian="italic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Standard" style:family="paragraph">
      <style:text-properties fo:language="ru" fo:country="RU"/>
    </style:style>
    <style:style style:name="T158" style:parent-style-name="Основнойшрифтабзаца" style:family="text">
      <style:text-properties fo:font-weight="bold" style:font-weight-asian="bold" fo:font-style="italic" style:font-style-asian="italic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/>
    </style:style>
    <style:style style:name="P164" style:parent-style-name="Standard" style:family="paragraph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Standard" style:family="paragraph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Доклад на МО</text:p>
      <text:p text:style-name="P3">(круглый стол)</text:p>
      <text:p text:style-name="P4"><text:span text:style-name="T5">«</text:span><text:span text:style-name="T6">Способы работы, направленные на изменение отклоняющегося поведения подростков»</text:span></text:p>
      <text:p text:style-name="P7"/>
      <text:p text:style-name="P8">ВВЕДЕНИЕ</text:p>
      <text:p text:style-name="Standard">Социализация современных детей характеризуется неопределенностью, непредсказуемостью<text:s/>и ценностно-ориентационной неустойчивостью. Усугубляется межгенерационное отчуждение, включающее широкий спектр неприятия детьми норм и ценностей старшего поколения. Утрачена ценность труда и образования при возрастании ценности досуга, воспринимаемого не<text:s/>как свободное от труда время, а как основная сфера жизнедеятельности. Еще одной особенностью стало тотальное распространение ценностей потребительского (консьюмерного) общества. Основными агентами социализации детей являются уже не семья и государство в лице социальных институтов, проявляющих патерналистскую заботу, а медийно-информационная среда с девиантогенными посылами и стимулами. Фиксируется стремительная примитивизация ценностно-смысловой сферы у подрастающего поколения, в сознании детей формируются<text:s/>оправдательные установки относительно аддикций, насилия, суицидов, сексуальных патологий. Дети не только не считают нужным вести борьбу с социальными патологиями, но и даже не осуждают их, демонстрируя равнодушие и «толерантность» на грани цинизма. В детско-юношеской среде стал наблюдаться парадокс: девиация, в ее традиционном понимании, воспринимается нормой, а норма, проистекающая из макросоциальных ценностей, рассматривается как отклонение.<text:s/></text:p>
      <text:p text:style-name="P9"/>
      <text:p text:style-name="P10">АКТУАЛИЗАЦИЯ ПРОБЛЕМЫ</text:p>
      <text:p text:style-name="P11">Проблема девиантного поведения подростков в социуме в свою очередь тесно связана со значительными вопросами ее профилактики и коррекции. Для успешной профилактики девиантного поведения молодежи необходима систематическая, комплексная работа по коррекции отклонений в поведении молодых людей, системный анализ предпосылок, факторов, обусловливающих девиантное поведение.</text:p>
      <text:p text:style-name="Standard">Осмысление накопленного опыта девиантного поведения молодежи, его профилактик<text:span text:style-name="T12">а</text:span><text:s/>и коррекци<text:span text:style-name="T13">я</text:span><text:s/>нашли отражение в трудах современных отечественных исследователей<text:s/><text:span text:style-name="T14">Я.И.Гилинского, В.Н.Кудр</text:span><text:span text:style-name="T15">явцева, Ю.А. Клейберга, Ц.П. Короленко, Т.А. Донских, В.Д.Менделевича, Л.Б.Шнейдер</text:span><text:span text:style-name="T16">а</text:span><text:span text:style-name="T17">, а также зарубежных исследователей<text:s/></text:span><text:span text:style-name="T18">-<text:s/></text:span><text:span text:style-name="T19">А.Бандуры, И. Богданова, В. Полищук, А.Айхорна, К. Роджерса и других.</text:span></text:p>
      <text:p text:style-name="Standard"><text:span text:style-name="T20">Существенным показателем девиантного поведения является отклонени</text:span><text:span text:style-name="T21">е в ту или иную сторону с различной интенсивностью от поведения, которое определяется как нормальное.<text:s/></text:span><text:span text:style-name="T22">Нормальное или гармоничное поведение характеризуется:</text:span></text:p>
      <text:list text:style-name="LFO1" text:continue-numbering="true">
        <text:list-item>
          <text:p text:style-name="P23">- сбалансированностью психических процессов (на уровне свойств темперамента, типа высшей нервной деятельности;</text:p>
        </text:list-item>
        <text:list-item>
          <text:p text:style-name="P24">- адаптивностью и самоактуализацией (на уровне характерологических особенностей);</text:p>
        </text:list-item>
        <text:list-item>
          <text:p text:style-name="P25">- духовностью <text:s text:c="2"/>(на личном <text:s/>уровне).<text:s/></text:p>
        </text:list-item>
      </text:list>
      <text:p text:style-name="P26">Подобно тому, как норма поведения базируется на этих трех основных характеристиках, так и аномалии и девиации основаны на изменениях, отклонениях и нарушениях этих характеристик.</text:p>
      <text:p text:style-name="P27"/>
      <text:p text:style-name="Standard"><text:span text:style-name="T28">Существуют различные психологические<text:s/></text:span><text:span text:style-name="T29">классификации девиантного поведения.</text:span><text:span text:style-name="T30"><text:s/>Так,<text:s/></text:span><text:span text:style-name="T31">Ю.А. Клейберг</text:span><text:span text:style-name="T32">, в зависимости от результата и степени социального одобрения, выделяет<text:s/></text:span><text:span text:style-name="T33">три группы девиаций:</text:span></text:p>
      <text:list text:style-name="LFO2" text:continue-numbering="true">
        <text:list-item>
          <text:p text:style-name="P34"><text:span text:style-name="T35">- деструктивные</text:span><text:span text:style-name="T36">,</text:span><text:span text:style-name="T37"><text:s/>социально неодобряемые (социальная патология):<text:s/></text:span><text:span text:style-name="T38">алкоголизм,<text:s/></text:span><text:soft-page-break/><text:span text:style-name="T39">наркотизм, суицид, преступность и др.</text:span></text:p>
        </text:list-item>
        <text:list-item>
          <text:p text:style-name="P40"><text:span text:style-name="T41">-<text:s/></text:span><text:span text:style-name="T42">позитивные<text:s/></text:span><text:span text:style-name="T43">(социальное творчество): все виды творческой деятельности (</text:span><text:span text:style-name="T44">художественная, научная, литературная, спортивная и др.);</text:span></text:p>
        </text:list-item>
        <text:list-item>
          <text:p text:style-name="P45"><text:span text:style-name="T46">-<text:s/></text:span><text:span text:style-name="T47">социально-нейтральные</text:span><text:span text:style-name="T48"><text:s/>(соц</text:span><text:span text:style-name="T49">иальный паразитизм): попрошайничество, бродяжничество, побеги из дома и др.<text:s/></text:span></text:p>
        </text:list-item>
      </text:list>
      <text:p text:style-name="P50">ФАКТОРЫ, ВЛИЯЮЩИЕ НА ФОРМИРОВАНИЕ ДЕВИАЦИЙ</text:p>
      <text:p text:style-name="P51">Результаты анализа предпосылок формирования девиантных проявлений в поведении подростков свидетельствуют о существовании комплекса социально-психологических факторов, обуславливающих их возникновение. Это: неполная семья, приемные дети, недостатки воспитания (гиперопека, «оранжерейное воспитание» или повышенная ответственность и жестокое обращение), а также переходный возраст, который рассматривается не только как физиологическая трансформация, обусловленная половым созреванием, но и психологическая, как процесс вхождения ребёнка в социальную жизнь взрослого. В результате такой трансформации обнаруживаются выраженное протекание подросткового кризиса, деформация идентичности, снижение самооценки, социальная изолированность. Следовательно, причины девиантного поведения молодёжи следует искать в нарушениях процесса его социализации.</text:p>
      <text:p text:style-name="P52"/>
      <text:p text:style-name="Standard"><text:span text:style-name="T53">Л.С. Выготский</text:span><text:span text:style-name="T54"><text:s/>считал подростковый возраст несовпадением трех</text:span><text:span text:style-name="T55"><text:s/>точек созревания: «Половое созревание начинается и завершается раньше, чем наступает окончание общеорганического развития подростка, и раньше, чем подросток достигает окончательной ступени своего социально-культурного формирования». Он указал типичные чер</text:span><text:span text:style-name="T56">ты подростка:<text:s/></text:span><text:span text:style-name="T57">интерес к своим переживаниям, неудовлетворенность внешним миром, уход в себя, появление чувства исключительности, стремление к самоутверждению, конфликт себя с окружающими<text:s/></text:span><text:span text:style-name="T58">. Таким образом, подростки, продуцирующие девиантное поведение, являют</text:span><text:span text:style-name="T59">ся внутренне неуверенными личностями, которые не склонны к ответственным поступкам, зависящие от внешних воздействий, сосредоточены на материальных ценностях и существуют исключительно в настоящем.</text:span></text:p>
      <text:p text:style-name="P60"><text:span text:style-name="T61">Различают четыре вида девиантов</text:span><text:span text:style-name="T62">:</text:span></text:p>
      <text:p text:style-name="Standard"><text:span text:style-name="T63">-<text:s/></text:span><text:span text:style-name="T64">асоциальный<text:s/></text:span><text:span text:style-name="T65">– стойкая в</text:span><text:span text:style-name="T66">нутренняя ориентация на преступный характер удовлетворения собственных потребностей; формирование асоциальных взглядов и ценностей, ассоциация себя с конкретной преступной группой.</text:span></text:p>
      <text:p text:style-name="Standard"><text:span text:style-name="T67">-<text:s/></text:span><text:span text:style-name="T68">неустойчивый</text:span><text:span text:style-name="T69"><text:s/>– несформированность внутреннего мира; взгляды о значимости<text:s/></text:span><text:span text:style-name="T70">моральных ценностей находятся в стадии формирования; преступные или асоциальные действия совершаются под влиянием сложившихся обстоятельств, или под воздействием окружения.</text:span></text:p>
      <text:p text:style-name="Standard"><text:span text:style-name="T71">-<text:s/></text:span><text:span text:style-name="T72">социальный</text:span><text:span text:style-name="T73"><text:s/>– высокий уровень правосознания, наличие раскаяния по поводу своих пос</text:span><text:span text:style-name="T74">тупков, поведенческая активность основывается на субъективном признании невозможности принципиально изменить то, что отныне считается своей судьбой.</text:span></text:p>
      <text:p text:style-name="Standard"><text:span text:style-name="T75">-<text:s/></text:span><text:span text:style-name="T76">случайный</text:span><text:span text:style-name="T77"><text:s/>– склонность больше к единичным девиантным поступкам, к несистематичности девиантного поведения</text:span><text:span text:style-name="T78">, что является, как правило последствием влияния неблагоприятных социальных внешних условий (например, алкоголя). <text:s/></text:span></text:p>
      <text:p text:style-name="Standard"><text:span text:style-name="T79">В результате образовавшейся проблемы <text:s/>девиантного поведения возникает вопрос – <text:s/></text:span><text:span text:style-name="T80">А каким образом можно воздействовать на эту категорию молоде</text:span><text:span text:style-name="T81">жи?</text:span></text:p>
      <text:p text:style-name="P82">Ответом может послужить современная концепция профилактики, которая предлагает переход от административно-карательных мер к всесторонней медико-психологической, психолого-педагогической и социально-правовой помощи и поддержке подросткам группы социального риска, к программам социальной реабилитации и коррекции поведения подростков с отклонениями в психическом и социальном развитии.<text:s/></text:p>
      <text:p text:style-name="Standard"><text:span text:style-name="T83">Профилактика</text:span><text:span text:style-name="T84"><text:s/>(греч. prophylaktikos – предохранительный) – это научно-обоснованные и своевременно предпринимаемые действия,</text:span><text:span text:style-name="T85"><text:s/>направленные на предотвращение возможных физических, психологических или социокультурных коллизий у отдельных индивидов и групп риска; на сохранение, поддержание и защиту нормального уровня жизни и здоровья<text:s/></text:span><text:soft-page-break/><text:span text:style-name="T86">людей, содействие им в достижении поставленных ц</text:span><text:span text:style-name="T87">елей и раскрытии их внутренних потенциалов.</text:span></text:p>
      <text:p text:style-name="Standard">В юношеском возрасте закрепляются собственные взгляды и ценности, формируется общая эмоциональная направленност<text:span text:style-name="T88">ь</text:span><text:s/>личности. Этот возраст является значимым<text:s/><text:span text:style-name="T89">в</text:span><text:s/>жизни человека, поскольку именно в этот период <text:s/>закладываются эмоциональные основы, которые будут оказывать влияние на дальнейшую жизнь человека .<text:s/><text:span text:style-name="T90">Сложности</text:span><text:span text:style-name="T91">,</text:span><text:s/>которые переживает личность в юношеском возрасте, могут способствовать формированию девиантного поведения несовершеннолетних. К примеру, права и обязанности детей и взрослых сильно отличаются. И подростку приходится в короткий срок осваивать новые для себя роли. Общество предъявляет к несовершеннолетнему новые требования, с которыми ему не приходилось сталкиваться ранее. И все это осложняет тот факт, что подросток в этот период переживает серьезные физиологические изменения. Это приводит к тому, что подросток может стать эмоционально неустойчивым. Довольно быстрый темп физиологических изменений привод<text:span text:style-name="T92">ит</text:span><text:s/>к тому,<text:s/><text:span text:style-name="T93">что<text:s/></text:span>полностью физически сформированная личность<text:s/>сталкивается с социальной незрелостью, материальной зависимостью от родителей, не обладает всеми правами совершеннолетнего. Это может вызывать серьезные психологические трудности и межличностные конфликты.<text:s/><text:span text:style-name="T94"><text:s/></text:span></text:p>
      <text:p text:style-name="P95"/>
      <text:p text:style-name="Standard">Еще одним важным дефектом воспитания, проявляющимся в подростковом возрасте, является<text:s/><text:span text:style-name="T96">безответственность</text:span><text:span text:style-name="T97">.</text:span><text:s/>Это неспособность человека предвидеть последствия собственных поступков. Это значит, что подросток не учитывает будущие результаты, совершая какое-либо действие, а также и нежелание прикладывать сознательные усилия к тому, чтобы оценивать, какие последствия в дальнейшем могут нести за собой действия, совершаемые им в настоящий момент.<text:s/></text:p>
      <text:p text:style-name="Standard"><text:span text:style-name="T98"><text:s/></text:span>Важным для организации эффективной профилактической работы является раннее выявление подростков, склонных к проявлению девиантного поведения в различных формах. Диагностику проводят с помощью различных опросников и тестов, они также помогают выявить склонности к тому или иному типу девиантного поведения, что помогает выбрать необходимую программу профилактики и повышает ее эффективность.</text:p>
      <text:p text:style-name="P99"/>
      <text:p text:style-name="P100">НАПРАВЛЕНИЯ ПРОФИЛАКТИЧЕСКОЙ РАБОТЫ</text:p>
      <text:p text:style-name="P101"><text:s/></text:p>
      <text:p text:style-name="Standard">Общественное воздействие на личность девианта может осуществляться посредств<text:span text:style-name="T102">о</text:span>м правовых санкций, медицинского вмешательства, педагогического влияния, социальной поддержки и психологической помощи.<text:span text:style-name="T103"><text:s/></text:span><text:s/>Можно выделить несколько<text:s/><text:span text:style-name="T104">направлений<text:s/></text:span>профилактики девиантного поведения несовершеннолетних.<text:s/></text:p>
      <text:p text:style-name="Standard"><text:span text:style-name="T105">Запретительное направление</text:span><text:s/><text:span text:style-name="T106"><text:s text:c="2"/></text:span>осуществляется путем различных социальных, нравственных и моральных мер воздействия на несовершеннолетнего.<text:s/></text:p>
      <text:p text:style-name="Standard"><text:span text:style-name="T107">Информационное<text:s/></text:span><text:span text:style-name="T108">направление</text:span><text:s/><text:span text:style-name="T109"><text:s/></text:span>включает в себя распространение информации о последствиях девиантного поведения.<text:s/></text:p>
      <text:p text:style-name="Standard"><text:span text:style-name="T110">Пропаганда здорового образа жизни</text:span><text:s/>– развитие стремлений к занятиям спортом, отказа от вредных привычек.<text:s/></text:p>
      <text:p text:style-name="Standard"><text:span text:style-name="T111">Личностно-ориентированное направление</text:span><text:s/><text:span text:style-name="T112"><text:s/></text:span>подразумевает формирование навыков разрешать различные конфликтные ситуации, умения выходить из стрессовой ситуации.</text:p>
      <text:p text:style-name="P113"/>
      <text:p text:style-name="Standard"><text:span text:style-name="T114">Второй формой</text:span><text:s/>психопрофилактической работы можно считать<text:s/><text:span text:style-name="T115">информирование</text:span>. Это направление включает в себя проведение различных профилактических бесед,<text:s/>лекций, распространение специализированной литературы. Целью данного направления профилактической работы является попытка оказать воздействие на личность подростка, способствовать повышению способности несовершеннолетнего к принятию конструктивных решений,<text:s/>формирование активной личностной позиции. Для этого используется подтвержденная информация в виде статистических данных. Часто информация носит<text:s/><text:soft-page-break/>запугивающий характер. Подростка информируют о вреде пагубных привычек, об опасности наркотических препаратов,<text:s/>о том, на скольких они уже оказали негативное влияние. Беседы подобного рода необходимо направлять на разъяснения последствий девиантного поведения и на способ<text:span text:style-name="T116">ы</text:span>, помогающ<text:span text:style-name="T117">ие</text:span><text:s/>воздерживаться от него. Эта форма профилактической работы действительно способствует распространению знаний о девиациях и последствиях различных проявлений девиантного поведения несовершеннолетних, но оказывает слабое влияние на изменение поведения. Другими словами, само по себе информирование не снижает уровень девиантного поведения несовершеннолетних. Иногда напротив, вызывает интерес к девиантному поведению. Часто информация предоставляется слишком поздно. К примеру, беседы по предупреждению <text:s/>употребления наркотических препаратов проводятся с теми несовершеннолетними, которые уже попробовали наркотики. Для того, чтобы такая форма профилактики как информирование была более эффективной, необходимо дифференцировать информацию по полу и возрасту.<text:s/><text:span text:style-name="T118"><text:s/></text:span></text:p>
      <text:p text:style-name="Standard"><text:span text:style-name="T119">Третья</text:span><text:span text:style-name="T120"><text:s/>форма</text:span><text:s/>– организация здорового образа жизни. Здоровый образ жизни включает в себя соблюдение режима дня, правильное питание, регулярные занятия спортом. Такая форма профилактической работы как организация здорового образа жизни предполагает формирование у подростка чувства ответственности за собственное здоровье.<text:s/></text:p>
      <text:p text:style-name="Standard">организация деятельности, альтернативной девиантному поведению. Эта форма профилактической работы основана на том, что во избежание проявлений девиантного поведения <text:s/>несовершеннолетних, необходимо<text:s/><text:span text:style-name="T121">дать<text:s/></text:span>им возможность проявить себя в иной сфере. Различные формы зависимого поведения,<text:s/>к примеру, употребление наркотических препаратов, объясняется тем,<text:s/><text:span text:style-name="T122">что<text:s/></text:span>подростки используют такие препараты для улучшения настроения. И<text:span text:style-name="T123">,<text:s/></text:span>следовательно, если предоставить им возможность другого вида деятельности, которая так же будет положительно влиять на<text:s/>настроение, они прекратят употребление наркотических препаратов</text:p>
      <text:p text:style-name="Standard"><text:span text:style-name="T124">Четвертая</text:span><text:span text:style-name="T125"><text:s/>форма</text:span><text:s/>–<text:s/><text:span text:style-name="T126">к</text:span><text:s/>альтернативным формам активности можно отнести различные виды творческой деятельности, занятия спортом, путешествия, общение, познавательную деятельность. Данная форма профилактической деятельности также применяется в работе с подростками, у которых уже сформировалось девиантное поведение, для предупреждения повторных случаев проявления девиантного поведения.</text:p>
      <text:p text:style-name="Standard"><text:s/>Активное вовлечение в какой-либо вид деятельност<text:span text:style-name="T127">и</text:span>, к примеру, творчество, общение, спорт<text:span text:style-name="T128"><text:s/></text:span><text:s/>способствует активизации личностных ресурсов, что в свою очередь обеспечивает устойчивость к негативному воздействию различных внешних факторов. В целях предупреждения отклоняющегося поведения используются различные социально-психологические методы.</text:p>
      <text:p text:style-name="Standard"><text:s/><text:span text:style-name="T129"><text:s/></text:span></text:p>
      <text:p text:style-name="P130">РОЛЬ ОБРАЗОВАТЕЛЬНОГО УЧРЕЖДЕНИЯ В СИСТЕМЕ ПРОФИЛАКТИЧЕСКОЙ РАБОТЫ</text:p>
      <text:p text:style-name="Standard"><text:span text:style-name="T131"><text:s text:c="11"/></text:span>Образовательное учреждение любого типа выступает одним из центральных звеньев в системе органов общей профилактики девиантного поведения несовершеннолетних.<text:s/>С одной стороны, она призвана осуществлять педагогическое сопровождение воспитательнопрофилактической деятельности семьи, других социальных институтов, с другой стороны, в школе должны быть в полной мере реализованы собственные воспитательно-профилактические функции по коррекции поведения подростков, осуществляемой непосредственно в процессе образовательного процесса, созданию воспитывающей среды в учреждении образования, по месту жительства, по оздоровлению условий семейного воспитания детей и подростков.<text:s/></text:p>
      <text:p text:style-name="P132">Профилактика девиантного поведения несовершеннолетних в учреждении образования базируется на следующих<text:s/><text:span text:style-name="T133">принципах</text:span>:</text:p>
      <text:p text:style-name="Standard">• формирование противопоточных установок;<text:s/></text:p>
      <text:p text:style-name="Standard">• систематичность и преемственность в пропаганде здорового образа жизни;<text:s/></text:p>
      <text:p text:style-name="Standard">• учёт психологических<text:s/>особенностей разных возрастных групп обучающихся;<text:s/></text:p>
      <text:soft-page-break/>
      <text:p text:style-name="Standard">• единство эмоционального и содержательного аспекта пропаганды здорового образа жизни;<text:s/></text:p>
      <text:p text:style-name="Standard">• организация досуга и общественная активность несовершеннолетних.<text:s/></text:p>
      <text:p text:style-name="P134">Современная профилактика девиантного поведения подростков направлена на формирование устойчивости их психики по отношению к вредным привычкам, антисоциальным нормам. Работа с несовершеннолетними, имеющими отклонения в поведении, как непрерывно действующая система имеет следующие основные<text:s/><text:span text:style-name="T135">этапы</text:span>:</text:p>
      <text:p text:style-name="Standard">1. Этап ранней профилактики.<text:s/></text:p>
      <text:p text:style-name="Standard">2. Этап непосредственной профилактики девиантного поведения.<text:s/></text:p>
      <text:p text:style-name="Standard">3. Этап профилактики предпреступного поведения.<text:s/></text:p>
      <text:p text:style-name="P136">На названных этапах решаются следующие<text:s/><text:span text:style-name="T137">задачи</text:span>:</text:p>
      <text:p text:style-name="Standard"><text:s/>• На<text:s/><text:span text:style-name="T138">этапе ранней профилактики</text:span><text:s/>необходимо оздоровить среду и помочь<text:s/>несовершеннолетним, оказавшимся в неблагоприятных условиях, еще до того, как отрицательное действие этих условий существенно скажется на их поведении.<text:s/></text:p>
      <text:p text:style-name="Standard">• Задачи<text:s/><text:span text:style-name="T139">второго этапа</text:span><text:s/>состоят в недопущении перехода на предпреступный уровень поведения и создание условий для исправления лиц с уже значительной степенью дезадаптации, совершающих правонарушения непреступного характера.<text:s/></text:p>
      <text:p text:style-name="Standard">• Главная задача<text:s/><text:span text:style-name="T140">этапа профилактики</text:span><text:s/>предпреступного поведения - не допустить переход на преступный путь и создать условия для исправления лиц, систематически совершающих правонарушения, характер и интенсивность которых указывают на вероятность совершения преступления в ближайшем будущем.<text:s/></text:p>
      <text:p text:style-name="P141"/>
      <text:p text:style-name="Standard"><text:span text:style-name="T142"><text:s text:c="16"/></text:span>Что представляют<text:s/><text:span text:style-name="T143">собой<text:s/></text:span><text:span text:style-name="T144"><text:s/></text:span><text:span text:style-name="T145">педагогические условия</text:span>, способствующие социализации учащихся<text:s/>с девиантным поведением? Под такими педагогическими условиями следует понимать комплекс методов, форм и средств, направленных на процесс социализации обучающихся с девиантным поведением.<text:s/></text:p>
      <text:p text:style-name="Standard"><text:span text:style-name="T146"><text:s text:c="18"/></text:span>Основными<text:s/><text:span text:style-name="T147">методами</text:span>, применяемыми в процессе социализации, являются такие методы воспитания, как:<text:s/></text:p>
      <text:p text:style-name="Standard">• методы формирования сознания личности (различные виды бесед, дискуссии, диспуты и метод примера). Данные методы способствуют формированию адекватного отношения к окружающей среде и повышают самооценку личности;<text:s/></text:p>
      <text:p text:style-name="Standard">• методы стимулирования мотивации деятельности и поведения (ролевые игры и соревнования). Данные методы вызывают положительные эмоциональные переживания и формируют нравственную культуру личности;<text:s/></text:p>
      <text:p text:style-name="Standard">• методы контроля (беседы и психологические опросы).<text:s/></text:p>
      <text:p text:style-name="Standard"><text:span text:style-name="T148"><text:s/></text:span>Применение данных методов должно быть обусловлено учётом индивидуальных особенностей личности и выбором определённых педагогических ситуаций.</text:p>
      <text:p text:style-name="Standard"><text:s/></text:p>
      <text:p text:style-name="Standard"><text:span text:style-name="T149"><text:s text:c="22"/></text:span>Ведущими<text:s/><text:span text:style-name="T150">формами</text:span><text:s/>процесса социализации обучающихся с девиантным поведением являются:<text:s/></text:p>
      <text:p text:style-name="Standard">•<text:s/>проведение классных часов и внеклассных мероприятий, направленных на формирование ключевых компетенций личности, то есть компетенций в сфере быта, культурно-досуговой, познавательной и гражданско-общественной деятельности;<text:s/></text:p>
      <text:p text:style-name="Standard">• организация круглых столов, семинаров, конференций и тренингов с привлечением работников здравоохранения, физической культуры и спорта, успешных людей, передовиков производства с целью самоопределения и всестороннего развития личности;<text:s/></text:p>
      <text:p text:style-name="Standard">• организация экскурсий, туристических походов,<text:s/>которые направлены на приобретение новых знаний, умений и навыков.<text:s/></text:p>
      <text:p text:style-name="P151">Именно разноплановое использование данных форм воздействия создаст благоприятные педагогические условия для процесса социализации обучающихся с девиантным поведением. Основными<text:s/><text:span text:style-name="T152">средствами</text:span><text:s/>создания педагогических условий, способствующи<text:span text:style-name="T153">х</text:span><text:s/>социализации учащихся с девиантным поведением, являются:</text:p>
      <text:p text:style-name="Standard">• окружающие продукты материальной культуры;<text:s/></text:p>
      <text:soft-page-break/>
      <text:p text:style-name="Standard">• язык и речь ближайшего окружения детей и подростов;<text:s/></text:p>
      <text:p text:style-name="Standard">• элементы духовной культуры (произведения искусства и литературы, обычаи, песни);<text:s/></text:p>
      <text:p text:style-name="Standard">• различные виды отношений в главных отраслях жизнедеятельности;<text:s/></text:p>
      <text:p text:style-name="Standard">• методы поощрения.<text:s/></text:p>
      <text:p text:style-name="Standard">С помощью данных средств социализации девиантное поведение нормализуется в соответствии с ценностями и нормами общества.<text:s/></text:p>
      <text:p text:style-name="Standard"><text:span text:style-name="T154"><text:s text:c="13"/></text:span><text:span text:style-name="T155"><text:s text:c="2"/></text:span>В результате комплексного применения данных форм, методов и средств процесс социализации учащихся с девиантным поведением будет проходить в<text:s/><text:span text:style-name="T156">три этапа</text:span>:<text:s/></text:p>
      <text:p text:style-name="Standard">• на первом этапе происходит ознакомление с новыми требованиями, предъявляемыми к личности;</text:p>
      <text:p text:style-name="Standard">• на втором этапе происходит приобщение к окружающему социуму и включение в разнообразные виды деятельности и общения;</text:p>
      <text:p text:style-name="Standard">• на третьем этапе происходит самоопределение и самореализация личности.</text:p>
      <text:p text:style-name="P157"/>
      <text:p text:style-name="Standard">Сам процесс социализации должен строиться на основе учебной деятельности,<text:s/>системы взаимоотношений (педагог – ребёнок – родитель) и психологической помощи.<text:s/></text:p>
      <text:p text:style-name="Standard">Еще одним важным педагогическим условием является то, что процесс социализации должен быть основан на следующих<text:s/><text:span text:style-name="T158">факторах</text:span>:<text:s/></text:p>
      <text:p text:style-name="Standard">• доверительные отношения;<text:s/><text:span text:style-name="T159"><text:s text:c="8"/></text:span>• индивидуальный подход;<text:s/></text:p>
      <text:p text:style-name="Standard">• позитивный настрой;<text:s/><text:span text:style-name="T160"><text:s text:c="18"/></text:span>• системность воздействия;</text:p>
      <text:p text:style-name="Standard">• убеждение;<text:s/><text:span text:style-name="T161"><text:s text:c="35"/></text:span>• поощрение.<text:s/></text:p>
      <text:p text:style-name="P162"/>
      <text:p text:style-name="Standard">Именно данные слагаемые будут способствовать результативности процесса социализации. А для того чтобы процесс социализации осуществлялся органично, педагогу необходимо руководствоваться следующими<text:s/><text:span text:style-name="T163">принципами</text:span>:<text:s/></text:p>
      <text:p text:style-name="Standard">• принцип поддержки (обучающийся должен видеть в педагоге не угнетателя, а доброжелателя);<text:s/></text:p>
      <text:p text:style-name="Standard">• принцип стимулирования (педагог должен постоянно находить новые формы и методы работы, с целью поддержания вовлеченности обучающихся в процесс социализации);<text:s/></text:p>
      <text:p text:style-name="Standard">• принцип умеренной требовательности (позволяется всё, не противоречащее законам, учебному укладу, не наносящее вред здоровью и не понижающее самооценку других обучающихся).<text:s/></text:p>
      <text:p text:style-name="Standard">Данные формы, методы, средства, условия и принципы работы позволят обучающимся с девиантным поведением найти своё место в жизни, почувствовать себя нужным, быть инициатором и просто ответственным исполнителем.<text:s/></text:p>
      <text:p text:style-name="P164"><text:s/></text:p>
      <text:p text:style-name="Standard"><text:s/><text:span text:style-name="T165"><text:s text:c="14"/></text:span>Особая роль в<text:s/>психокоррекционной работе с девиантными подростками отводится<text:s/><text:span text:style-name="T166">семье</text:span>. Следует отметить, что результативность коррекции общения в семьях, где воспитываются подростки с девиантным поведением, зависит от умелого сочетания как прямого (психологическое просвещение родителей), так и опосредованного (осуществляется через подростков, через организацию совместной деятельности и общения детей и взрослых в семье, в школе, по месту жительства) воздействия на семью. Лучшая профилактика девиантного поведения – это целенаправленное, организуемое с четким определением средств, форм и методов воспитания, воздействие. Причем предупредительные возможности воспитания намного эффективнее других средств сдерживания, так как меры правовой профилактики, как правило, несколько запаздывают и начинают действовать тогда, когда поступок уже совершен. Для того, чтобы «срабатывали» правовые меры предупреждения, они должны быть включены в сознание подростка, стать частью его убеждений, опыта, что можно достичь путем целенаправленного воспитательного воздействия. Отношения взаимного доверия и уважения разрушают асоциальные установки у несовершеннолетних. Важно дать им возможность почувствовать, что они нужны. В воспитании подрастающего поколения главное не только то, насколько умным, знающим,<text:s/>образованным и настойчивым в<text:s/><text:soft-page-break/>достижении своих жизненных целей будет человек, но и то, будет ли он добрым, отзывчивым, будет ли он сопереживать другим. Окружающая социальная микросфера, психологический климат в семье, условия воспитания, взаимоотношения с родителями и педагогами - все это отражается на ребенке. Характер детей - в руках взрослых. Пусть эти руки будут нежными, разумными и справедливыми!<text:s/></text:p>
      <text:p text:style-name="P167"/>
      <text:p text:style-name="Standard">Список источников: <text:s/><text:span text:style-name="T168">1.</text:span>Аметов И. Проблема доверия в контексте идей Сухомлинского В.А.<text:span text:style-name="T169">,<text:s/></text:span>Воспитательная работа в школе.2006-№6-с.17-28 <text:s/></text:p>
      <text:p text:style-name="Standard"><text:span text:style-name="T170">2.</text:span>Белкин А.С. Внимание – ребенок<text:span text:style-name="T171">.<text:s/></text:span>Причины, диагностика, предупреждение отклонений в поведении школьников; Свердловск: Средн. - Урал.кн. из-во, 1981.<text:s/></text:p>
      <text:p text:style-name="Standard">3. Гонеев А.Д., Лифинцева Н.И., Ялпаева Н.В. Основы коррекционной педагогики.<text:s/>– М.,1999. 4. Змановская Е.В. Девиантология (Психология отклоняющегося поведения). - М.,2003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Пользователь</dc:creator>
    <meta:creation-date>2009-04-16T11:32:00Z</meta:creation-date>
    <dc:date>2023-04-17T16:36:00Z</dc:date>
    <meta:print-date>2023-04-04T08:08:00Z</meta:print-date>
    <meta:template xlink:href="Normal.dotm" xlink:type="simple"/>
    <meta:editing-cycles>14</meta:editing-cycles>
    <meta:editing-duration>PT12240S</meta:editing-duration>
    <meta:user-defined meta:name="Info 1"/>
    <meta:user-defined meta:name="Info 2"/>
    <meta:user-defined meta:name="Info 3"/>
    <meta:user-defined meta:name="Info 4"/>
    <meta:document-statistic meta:page-count="8" meta:paragraph-count="43" meta:word-count="3256" meta:character-count="21775" meta:row-count="154" meta:non-whitespace-character-count="18562"/>
  </office:meta>
</office:document-meta>
</file>