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-0.871cm" fo:text-indent="-0.623cm" style:auto-text-indent="false">
        <style:tab-stops/>
      </style:paragraph-properties>
      <style:text-properties fo:font-size="24pt" style:font-size-asian="24pt" style:font-size-complex="24pt"/>
    </style:style>
    <style:style style:name="P3" style:family="paragraph" style:parent-style-name="Standard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style:font-size-asian="24pt" style:font-size-complex="24pt"/>
    </style:style>
    <style:style style:name="P4" style:family="paragraph" style:parent-style-name="Standard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style:font-size-asian="24pt" style:font-size-complex="24pt"/>
    </style:style>
    <style:style style:name="P5" style:family="paragraph" style:parent-style-name="Standard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 style:list-style-name="L1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 style:parent-style-name="Standard" style:list-style-name="L2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margin-left="0cm" fo:margin-right="-0.871cm" fo:line-height="115%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9" style:family="paragraph" style:parent-style-name="Standard" style:list-style-name="L1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 style:parent-style-name="Standard">
      <style:paragraph-properties fo:margin-left="0cm" fo:margin-right="-0.871cm" fo:text-indent="-0.623cm" style:auto-text-indent="false">
        <style:tab-stops/>
      </style:paragraph-properties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paragraph-properties fo:margin-left="0cm" fo:margin-right="-0.871cm" fo:line-height="115%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12" style:family="paragraph" style:parent-style-name="Text_20_body" style:list-style-name="L4">
      <style:paragraph-properties fo:margin-left="0cm" fo:margin-right="-0.871cm" fo:line-height="115%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13" style:family="paragraph" style:parent-style-name="Text_20_body" style:list-style-name="L3">
      <style:paragraph-properties fo:margin-left="0cm" fo:margin-right="-0.871cm" fo:line-height="115%" fo:text-indent="-0.623cm" style:auto-text-indent="false">
        <style:tab-stops/>
      </style:paragraph-properties>
      <style:text-properties style:font-name="Times New Roman1" fo:font-size="24pt" style:text-underline-style="none" fo:font-weight="normal" style:font-size-asian="24pt" style:font-weight-asian="normal" style:font-size-complex="24pt" style:font-weight-complex="normal"/>
    </style:style>
    <style:style style:name="P14" style:family="paragraph" style:parent-style-name="Text_20_body" style:list-style-name="L4">
      <style:paragraph-properties fo:margin-left="0cm" fo:margin-right="-0.871cm" fo:line-height="115%" fo:text-indent="-0.623cm" style:auto-text-indent="false">
        <style:tab-stops/>
      </style:paragraph-properties>
      <style:text-properties fo:font-size="24pt" style:font-size-asian="24pt" style:font-size-complex="2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1" fo:font-size="14pt" style:text-underline-style="none" fo:font-weight="normal" style:font-weight-asian="normal" style:font-weight-complex="normal"/>
    </style:style>
    <style:style style:name="T5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Я, Зиновьева Марина Анатольевна, учитель изобразительного искусства в Горшеченской средней общеобразовательной школе им. Н.И.Жиронкина, в этой славной школе, <text:s/>где работают профессионалы своего дела, люди эрудированные , грамотные, творческие, гото</text:p>
      <text:p text:style-name="P2"><text:s text:c="3"/>вые в любую минуту поддержать своего учени-</text:p>
      <text:p text:style-name="P2"><text:s text:c="3"/>ка и подставить плечо помощи и участия коллеге. Я горжусь, что работаю в нашей школе.</text:p>
      <text:p text:style-name="P2"/>
      <text:p text:style-name="P3"><text:s text:c="11"/>На протяжении 19-ти лет работы <text:s text:c="2"/>меня изначально занимали вопросы: как сделать уроки искусства более эмоциональными, запоминающимися? Что сделать, чтобы ребё</text:p>
      <text:p text:style-name="P3"><text:s text:c="3"/>нок шёл на встречу с настоящим, подлинным искусством в предвкушении нового, захватывающего, созвучного с внутренними побуждениями и желаниями? Как сделать, что-</text:p>
      <text:p text:style-name="P3"><text:s text:c="3"/>бы мои уроки <text:s/>вызывали положительные эмоции, возбуждали интерес, стремление выразить собственное “Я”?</text:p>
      <text:p text:style-name="P3"/>
      <text:p text:style-name="P3"><text:s text:c="6"/>Опираясь на собственный педагогический опыт в решении проблемы формирования и создания условий для реализации творческого потенциала школьника средствами <text:soft-page-break/>изобразительного искусства, определила тему проекта: «Формирование креативной компетенции обучающихся на уроках изобразительного искусства посредством но</text:p>
      <text:p text:style-name="P3"><text:s text:c="4"/>вых педагогических технологий».</text:p>
      <text:p text:style-name="P3"/>
      <text:p text:style-name="P2"><text:span text:style-name="T1"><text:s text:c="3"/></text:span><text:span text:style-name="T5"><text:s/>Цель моего исследования</text:span><text:span text:style-name="T1">: определение влияния инновационных педагогических технологий на формирование креативных компетенций обучающихся.</text:span></text:p>
      <text:p text:style-name="P2"><text:span text:style-name="T1"/></text:p>
      <text:p text:style-name="P2"><text:span text:style-name="T1"><text:s text:c="3"/></text:span><text:span text:style-name="T5"><text:s/>Объект исследования</text:span><text:span text:style-name="T1"> : <text:s/>процесс использова</text:span></text:p>
      <text:p text:style-name="P2"><text:span text:style-name="T1"><text:s text:c="5"/>ния новых педагогических технологий для формирования креативных компетенций обучающихся.</text:span></text:p>
      <text:p text:style-name="P2"><text:span text:style-name="T1"/></text:p>
      <text:p text:style-name="P2"><text:span text:style-name="T1"><text:s text:c="4"/></text:span><text:span text:style-name="T5">Задачи </text:span><text:span text:style-name="T6">: <text:s text:c="2"/>- <text:s/>изучить передовой педагогиче</text:span></text:p>
      <text:p text:style-name="P2"><text:span text:style-name="T6"><text:s text:c="24"/>ский опыт, психолого - <text:s text:c="8"/>педагогическую и методическую литературу с целью выбора наиболее эффективных вариантов организации учебно-воспитательного процесса; <text:s/></text:span></text:p>
      <text:p text:style-name="P5"><text:s text:c="26"/>- обобщить собственный <text:s text:c="4"/>положительный опыт применения <text:s text:c="3"/>новых <text:s text:c="4"/>педагогических технологий;</text:p>
      <text:list xml:id="list377391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- познакомить коллегс методическим материа-</text:p>
                              <text:p text:style-name="P6">лом по использованию новых педагогических <text:soft-page-break/>технологий на уроках изо.</text:p>
                              <text:p text:style-name="P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3"/>Исходя из поставленных задач, я выдвинула </text:p>
      <text:list xml:id="list3871755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8">Гипотезу :</text:span><text:span text:style-name="T9"> <text:s text:c="2"/>- использование новых педагогических технологий — путь к развитию креативной компетенции обучающихся на уроках изобразительного искусства.</text:span></text:p>
                              <text:p text:style-name="P6"><text:span text:style-name="T9"/></text:p>
                              <text:p text:style-name="P9">Приступая к работе в рамках федерального государственного стандарта второго поколе</text:p>
                              <text:p text:style-name="P9">ния, я провела диагностику в 5-ых классах. </text:p>
                              <text:p text:style-name="P9">Тест на определение креативности выявил яв-</text:p>
                              <text:p text:style-name="P9">но низкий процент этой компетенции.</text:p>
                              <text:p text:style-name="P9"/>
                              <text:p text:style-name="P6"><text:span text:style-name="T9">Поэтому возникло такое </text:span><text:span text:style-name="T10">противоречие:</text:span><text:span text:style-name="T9"> <text:s/>у обучающихся низкий уровень креативности </text:span></text:p>
                              <text:p text:style-name="P6"><text:span text:style-name="T9">при требованиях стандарта второго поколения </text:span></text:p>
                              <text:p text:style-name="P6"><text:span text:style-name="T9">к повышению этой компетенции.</text:span></text:p>
                              <text:p text:style-name="P9"/>
                              <text:p text:style-name="P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5"/>Творчество — это создание нового , прекрасного, оно является целеустремленным, упорным, напряженным трудом, который требует мыслительной ативности, интеллектуальных способностей, волевых эмоциональных черт и высокой <text:soft-page-break/>работоспособности.</text:p>
      <text:p text:style-name="P5"><text:s text:c="5"/>Удовлетворять запрос ребенка , «работать» на его интерес и успех считаю главным в образовательном процессе.</text:p>
      <text:p text:style-name="P5"><text:s text:c="4"/></text:p>
      <text:p text:style-name="P5"><text:s text:c="5"/>Для успешной деятельности по развитию творческих способностей учащихся <text:s/>я выде</text:p>
      <text:p text:style-name="P5"><text:s text:c="4"/>ляю следующие критерии:</text:p>
      <text:list xml:id="list37735180" text:style-name="L2">
        <text:list-item>
          <text:p text:style-name="P7">желание учителя и ученика работать творчески;</text:p>
        </text:list-item>
        <text:list-item>
          <text:p text:style-name="P7">поиск и выбор возможных вариантов движения к цели;</text:p>
        </text:list-item>
        <text:list-item>
          <text:p text:style-name="P7">создание в процессе движения нового продукта.</text:p>
          <text:p text:style-name="P7"/>
        </text:list-item>
      </text:list>
      <text:p text:style-name="P5"><text:s text:c="9"/>Главными помощниками на моих уроках являются такие педагогические технологии: личностно-ориентированные, информационно-креативные, игровые .</text:p>
      <text:p text:style-name="P5"><text:s text:c="3"/></text:p>
      <text:p text:style-name="P5"><text:s text:c="7"/>Чтобы поддерживать ребенка, считаю, что педагог должен сохранить в себе ощущение детства, развивать <text:s/>способность к пониманию ребенка , мудро относиться к поступкам детей; <text:s text:c="4"/>самое важное, не ломать детскую индивидуальность, а исправлять и направлять</text:p>
      <text:p text:style-name="P5"><text:soft-page-break/><text:s text:c="4"/>ее развитие.</text:p>
      <text:p text:style-name="P5"><text:s text:c="4"/></text:p>
      <text:p text:style-name="P5"/>
      <text:p text:style-name="P5"><text:s text:c="5"/>Проникновение современных технологий в образовательную практику, в том числе и на уроки искусства, открывает новые возможнос</text:p>
      <text:p text:style-name="P5"><text:s text:c="3"/>ти. В этом случае, учителям на предметах искусства необходимо сделать информационно-коммуникативные технологии <text:s/>новым средст</text:p>
      <text:p text:style-name="P5"><text:s text:c="4"/>вом художественно-творческого развития. </text:p>
      <text:p text:style-name="P5"/>
      <text:p text:style-name="P8"><text:s text:c="8"/>Позитивные результаты использования ИКТ</text:p>
      <text:p text:style-name="P8"><text:s text:c="3"/>в преподавании изобразительного искусства очевидны:</text:p>
      <text:list xml:id="list37751282" text:style-name="L4">
        <text:list-item>
          <text:p text:style-name="P12">знакомство с любой темой можно сопровождать показом видеофрагментов, фотографий, репродукций картин художников;</text:p>
        </text:list-item>
        <text:list-item>
          <text:p text:style-name="P12">«оживлять картины»;</text:p>
        </text:list-item>
        <text:list-item>
          <text:p text:style-name="P12">«посещать» крупнейшие музеи мира;</text:p>
        </text:list-item>
        <text:list-item>
          <text:p text:style-name="P14"><text:span text:style-name="T6">«погружаться» в пространство и время. </text:span></text:p>
          <text:p text:style-name="P14"><text:span text:style-name="T1"/></text:p>
        </text:list-item>
      </text:list>
      <text:p text:style-name="P11"><text:s text:c="5"/>Вот некоторые примеры использования информационно-коммуникативных технологий <text:soft-page-break/>на уроках изобразительного искусства:</text:p>
      <text:list xml:id="list37723120" text:style-name="L3">
        <text:list-item>
          <text:list>
            <text:list-item>
              <text:p text:style-name="P13"><text:s/>Соотнести литературное произведение и репродукцию картины;</text:p>
            </text:list-item>
            <text:list-item>
              <text:p text:style-name="P13">Также информационно-коммуникативные технологии помогают <text:s text:c="4"/>в повторении и закреплении усвоенных знаний;</text:p>
            </text:list-item>
            <text:list-item>
              <text:p text:style-name="P13">оказывают помощь в промежуточном и итоговом контроле и самоконтроле достигнутых результатов.</text:p>
            </text:list-item>
          </text:list>
        </text:list-item>
      </text:list>
      <text:p text:style-name="P11"><text:s text:c="4"/></text:p>
      <text:list xml:id="list38732620" text:continue-list="list37751282" text:style-name="L4">
        <text:list-header>
          <text:p text:style-name="P12">В силу физиологических особеностей раннего подросткового возраста, игра занимает не последнее место в жизни и обучении детей. Преподавание изо невозможно без использования на уроке различного рода игровых ситуаций и упражнений, с помощью которых учитель формирует у школьников конкретные умения и навыки. </text:p>
          <text:p text:style-name="P12"><text:s text:c="4"/>Игровые моменты, включенные в систему педагогических ситуаций, повышают показате ли креативности учащихся: эмоциональную <text:soft-page-break/>восприимчивость, активность познавательных процессов, оригинальность, вариативность, независимость и чувство юмора.</text:p>
          <text:p text:style-name="P12"><text:s text:c="5"/>Как показала практика, большое влияние <text:s/>на развитие креативности учащихся оказывает <text:s/>способность находить инновационные решения стандартных задач. </text:p>
        </text:list-header>
      </text:list>
      <text:p text:style-name="P3"><text:s text:c="5"/>ПР.1На своих уроках мы с ребятами использу ем <text:s/>некоторые предметы в нестандартной ситуации.</text:p>
      <text:p text:style-name="P3"/>
      <text:p text:style-name="P3"><text:s text:c="4"/>Моя задача — создать педагогическую проблему, в которой учащиеся выходят за рам</text:p>
      <text:p text:style-name="P3"><text:s text:c="4"/>ки привычного, применяя воображение, творческий потенциал и креативное мышление. <text:s text:c="8"/>В <text:s text:c="2"/>качестве инструментов выбирается соленое тесто, колпачки от фломастеров, расческа, пуговицы. Казалось бы, применить эти предме</text:p>
      <text:p text:style-name="P3"><text:s text:c="3"/>ты с типичной функцией к соленому тесту невозможно, однако, с их помощью можно создавать на пластической поверхности узоры </text:p>
      <text:p text:style-name="P3"><text:s text:c="3"/>и рисунки. </text:p>
      <text:p text:style-name="P3"/>
      <text:p text:style-name="P3"><text:s text:c="4"/>Также мы используем такой нетрадиционный <text:soft-page-break/>материал в изобразительной деятельности как целлофан. Накладывая его в комканном виде</text:p>
      <text:p text:style-name="P3"><text:s text:c="4"/>на покрытую краской бумагу, мы получаем эффект «узора на морозном стекле», <text:s/>добиться которого привычными способами невозможно.</text:p>
      <text:p text:style-name="P3"/>
      <text:p text:style-name="P3"><text:s text:c="6"/>ПР.2 Учащимся предлагается преодолеть психологическую инерцию, уходя от привыч ных свойств веществ и открывая новые. Так, маслянными красками принято писать карти</text:p>
      <text:p text:style-name="P3"><text:s text:c="3"/>ны, используя кисти и палитру. Но если рассматривать их латентные свойства, то возможно применить к ним воду и использо </text:p>
      <text:p text:style-name="P3"><text:s text:c="3"/>вать вместо холста лист бумаги, который необходимо окунуть в сосуд с краской, плавающей в воде. Таким образом, можно получить «мраморный» рисунок.</text:p>
      <text:p text:style-name="P3"/>
      <text:p text:style-name="P3"><text:s text:c="5"/>ПР.3 Инерция несуществующего запрета приводит к замкнутости мышления, мешает проявить воображение и креативность. Яркий пример — продукты питания. Если взять картофель и вырезать формы , окунуть в краски — можно делать отпечатки и выполнять имитацию узоров на набивных тканях.</text:p>
      <text:p text:style-name="P3"/>
      <text:p text:style-name="P3"><text:soft-page-break/><text:s text:c="6"/>И вновь мы играем с отпечатками краски. Нанести краску на бумагу, стекло или картон — и сверху сразу же наложить <text:s/>чистый лист бума</text:p>
      <text:p text:style-name="P3"><text:s text:c="3"/>ги. Когда снимется этот лист, на нем будет отпечаток . В этой технике получается всего один оттиск, второго сделать нельзя, называет</text:p>
      <text:p text:style-name="P3"><text:s text:c="3"/>ся он <text:span text:style-name="T11"><text:s/>монотипия.</text:span></text:p>
      <text:p text:style-name="P3"><text:span text:style-name="T11"/></text:p>
      <text:p text:style-name="P3"><text:s text:c="3"/>Перед вами техника —<text:span text:style-name="T11"> граттаж.</text:span> Рисунок выполняется процарапыванием на покрытой парафином и тушью поверхности.</text:p>
      <text:p text:style-name="P3"/>
      <text:p text:style-name="P3"><text:s text:c="5"/>Дети часто отказываются рисовать на мятом листе, считая, что это испортит рисунок. А ес</text:p>
      <text:p text:style-name="P3"><text:s text:c="3"/>ли предложить им намеренно помять бумагу и намочить её а потом и рисовать, то они увидят, как краска будет затекать в изгибы бумаги, образуется эффект <text:span text:style-name="T11">потрескавшейся штукатурки. </text:span></text:p>
      <text:p text:style-name="P3"><text:span text:style-name="T11"/></text:p>
      <text:p text:style-name="P10"><text:s text:c="5"/>Такие игры с красками <text:s/>развивают воображение, снимают установившиеся барьеры и активно повышают творческий потенциал личности.</text:p>
      <text:p text:style-name="P10"/>
      <text:p text:style-name="P3"><text:s text:c="5"/>Для развития креативного мышления у детей,</text:p>
      <text:p text:style-name="P3"><text:soft-page-break/><text:s text:c="4"/>я на своих уроках использую методы группо</text:p>
      <text:p text:style-name="P3"><text:s text:c="3"/>вой и коллективной работы, сотрудничество в паре.</text:p>
      <text:p text:style-name="P3"/>
      <text:p text:style-name="P3"><text:s text:c="4"/>Обсуждая работу по стандартам второго поколения, на заседании педагогического сове</text:p>
      <text:p text:style-name="P3"><text:s text:c="3"/>та, мы пришли к выводу: наиболее эффективно решаются вопросы развития компетенций (личностных, предметных, метапредметных)</text:p>
      <text:p text:style-name="P3"><text:s text:c="4"/>на интегрированных уроках. <text:s/>Это решение педагогического совета стало для меня правилом: раз в полугодие совместно с коллегами, мы проводим бинарные уроки, которые относим к группе технологий «воспитания в процессе жизни».</text:p>
      <text:p text:style-name="P3"/>
      <text:p text:style-name="P3"><text:s text:c="3"/></text:p>
      <text:p text:style-name="P3"><text:s text:c="4"/>Проведя <text:s text:c="2"/>повторное тестирование на определение креативности наблюдается явный рост этой компетенции <text:s/>у обучающихся.</text:p>
      <text:p text:style-name="P3"/>
      <text:p text:style-name="P2"><text:span text:style-name="T1"><text:s text:c="6"/></text:span></text:p>
      <text:p text:style-name="P3"><text:s text:c="3"/>За последний год произошло увеличение количества творческих работ по изобразительному <text:s/>и декоративно-прикладно</text:p>
      <text:p text:style-name="P3"><text:s text:c="3"/>му искусству и <text:s/>увеличение числа призеров и <text:soft-page-break/>победителей районных и областных творчес</text:p>
      <text:p text:style-name="P3"><text:s text:c="3"/>ких конкурсов.</text:p>
      <text:p text:style-name="P3"/>
      <text:p text:style-name="P3"><text:s text:c="4"/>Наблюдается положительная динамика <text:s/>в формировании творческого потенциала при участии в конкурсах, выставках и олимпиадах.</text:p>
      <text:p text:style-name="P3"/>
      <text:p text:style-name="P3"><text:s text:c="4"/>Свой положительный опыт в формировании креативных компетенций я обобщаю и распространяю на педагогических советах, заседаниях школьного <text:s/>и районного <text:s/>методических объединений учителей <text:s/>искусства.</text:p>
      <text:p text:style-name="P3"/>
      <text:p text:style-name="P3"><text:s text:c="4"/>Таким образом, с помощью инновационных педагогических технологий у обучающихся происходит <text:s/>личностное развитие, повышение коэффициента эмоциональности и вовлеченности в процесс обучения, <text:s text:c="2"/>и , нако-</text:p>
      <text:p text:style-name="P3"><text:s text:c="3"/>нец, - формирование креативной компетенции всех участников образовательного процесса.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 Зиновьева</meta:initial-creator>
    <meta:creation-date>2016-01-29T16:17:06.99</meta:creation-date>
    <dc:date>2016-02-05T18:54:58.23</dc:date>
    <dc:creator>Марина  Зиновьева</dc:creator>
    <meta:editing-duration>PT7H48M25S</meta:editing-duration>
    <meta:editing-cycles>8</meta:editing-cycles>
    <meta:generator>OpenOffice.org/3.3$Win32 OpenOffice.org_project/330m20$Build-9567</meta:generator>
    <meta:printed-by>Марина  Зиновьева</meta:printed-by>
    <meta:print-date>2016-02-05T18:53:44.20</meta:print-date>
    <meta:document-statistic meta:table-count="0" meta:image-count="0" meta:object-count="0" meta:page-count="11" meta:paragraph-count="90" meta:word-count="1110" meta:character-count="9071"/>
  </office:meta>
</office:document-meta>
</file>